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cm" style:auto-text-indent="false">
        <style:tab-stops>
          <style:tab-stop style:position="2.858cm"/>
        </style:tab-stops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fo:color="#000000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text-position="super 58%" fo:letter-spacing="-1.764cm"/>
    </style:style>
    <style:style style:name="T2" style:family="text">
      <style:text-properties style:text-position="super 58%" style:font-name="Times New Roman CYR" fo:letter-spacing="-1.764cm" style:font-name-complex="Times New Roman CYR1"/>
    </style:style>
    <style:style style:name="T3" style:family="text">
      <style:text-properties style:font-name="Times New Roman CYR" style:font-name-complex="Times New Roman CYR1"/>
    </style:style>
    <style:style style:name="T4" style:family="text">
      <style:text-properties style:font-name="Symbol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Коррекционная и воспитательная ценность</text:p>
      <text:p text:style-name="P4"><text:s/>дидактических игр и приёмов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 text:c="64"/>Воспитатель ГКОУ КК</text:p>
      <text:p text:style-name="P2">школы-интерната ст.Новопокровской</text:p>
      <text:p text:style-name="P3"><text:s text:c="65"/>О.Н. Борко</text:p>
      <text:p text:style-name="P5"><text:soft-page-break/>Основная задача дидактических игр состоит в том, чтобы развить у <text:s text:c="2"/>детей с интеллектуальными нарушениями поисковые способы ориентировки при выполнении задания, а на этой основе создать интерес к свойствам и отношениям предметов, к их использованию в деятельности и, таким образом, подвести их к подлинной зрительной ориентировке.</text:p>
      <text:p text:style-name="P5">Многие дидактические игры ставят перед <text:s text:c="2"/>детьми <text:s/>с интеллектуальными нарушениями задачу рационального использования имеющихся знаний в мыслительных операциях: находить характерные признаки в предметах и явлениях окружающего мира, сравнивать, группировать, классифицировать предметы</text:p>
      <text:p text:style-name="P10"><text:s/>по определенным признакам, делать правильные выводы, обобщения.</text:p>
      <text:p text:style-name="P8">В условиях школы-интерната дидактические игры помогают специалистам разнообразить свои уроки, занятия, сделать их непохожими друг на друга. <text:s/></text:p>
      <text:p text:style-name="P5">Усвоение программного материала зависит от правильного<text:span text:style-name="T1"> </text:span>выбора метода обучения. При этом каждый педагог должен помнить и о <text:span text:style-name="T1"><text:s/></text:span>возрастных особенностях детей, о <text:span text:style-name="T1"><text:s/></text:span>тех <text:span text:style-name="T1"><text:s/></text:span>отклонениях <text:span text:style-name="T1"><text:s/></text:span>в развитии, которые <text:span text:style-name="T1"><text:s/></text:span>характерны <text:span text:style-name="T1"><text:s/></text:span>для детей с интеллектуальными нарушениями. Как правило, дети с нарушением интеллекта инертны, неэмоциональны, наивны. Взрослым необходимо <text:span text:style-name="T1"><text:s/></text:span>постоянно создавать положительное эмоциональное отношение <text:span text:style-name="T1"><text:s/></text:span>к деятельности. Этой <text:span text:style-name="T1"><text:s/></text:span>цели служит дидактическая игра. Она имеет две <text:span text:style-name="T1"><text:s/></text:span>цели: одна из них <text:span text:style-name="T1"><text:s/></text:span>обучающая, а другая игровая, ради которой действует ребенок.</text:p>
      <text:p text:style-name="P5">Дидактическая игра - средство обучения, поэтому она может быть использована при усвоении любого программного материала и проводится как учителем-дефектологом, так и воспитателем.</text:p>
      <text:p text:style-name="P5">При отборе <text:span text:style-name="T1"><text:s/></text:span>дидактических игр мы, прежде всего, преследуем коррекционные цели. Большинство детей с нарушением интеллекта имеют нарушения мелкой моторики и зрительно-двигательной координации, медленно<text:span text:style-name="T1"> </text:span>развивается чувственно познание. Поэтому необходимо <text:span text:style-name="T1"><text:s/></text:span><text:soft-page-break/>коррекционное <text:span text:style-name="T1"><text:s/></text:span>воздействие.</text:p>
      <text:p text:style-name="P5">Игры <text:span text:style-name="T1"><text:s/></text:span>оказывают большое влияние <text:span text:style-name="T1"><text:s/></text:span>на формирование целостного <text:span text:style-name="T1"><text:s/></text:span>восприятия. У <text:s text:c="2"/><text:span text:style-name="T1"><text:s/></text:span>детей с нарушением интеллекта<text:span text:style-name="T1"> </text:span>оно без специального <text:span text:style-name="T1"><text:s/></text:span>коррекционного воздействия фактически не <text:span text:style-name="T1"><text:s/></text:span>происходит. Это <text:span text:style-name="T1"><text:s/></text:span>в свою очередь влияет на возникновение <text:span text:style-name="T1"><text:s/></text:span>действий по <text:span text:style-name="T1"><text:s/></text:span>самообслуживанию, предметно-игровых действий, которые <text:span text:style-name="T1"><text:s/></text:span>развиваются поздно <text:span text:style-name="T1"><text:s/></text:span>и дефектно.</text:p>
      <text:p text:style-name="P5">Для того чтобы<text:span text:style-name="T1"> </text:span>психическое<text:span text:style-name="T1"> </text:span>развитие <text:span text:style-name="T1"><text:s/></text:span>ребенка проходило полноценно, мало <text:span text:style-name="T1"><text:s/></text:span>научить его правильно воспринимать окружающий мир. Необходимо <text:span text:style-name="T1"><text:s/></text:span>закрепить полученные образы <text:span text:style-name="T1"><text:s/></text:span>восприятия, сформировать их <text:span text:style-name="T1"><text:s/></text:span>на основе <text:span text:style-name="T1"><text:s/></text:span>представлений. Этого <text:span text:style-name="T1"><text:s/></text:span>можно <text:span text:style-name="T1"><text:s/></text:span>добиться, заставляя ребенка вспомнить через некоторый промежуток времени (игры с открыткой) тот или иной предмет, свойство. У таких <text:span text:style-name="T1"><text:s/></text:span>детей <text:span text:style-name="T1"><text:s/></text:span>зачастую зрительные образы существуют отдельно <text:span text:style-name="T1"><text:s/></text:span>от слова, а слово <text:span text:style-name="T1"><text:s/></text:span>вне <text:span text:style-name="T1"><text:s/></text:span>связи со <text:span text:style-name="T1"><text:s/></text:span>зрительным образом. Такое <text:span text:style-name="T1"><text:s/></text:span>слово не <text:span text:style-name="T1"><text:s/></text:span>вызывает у ребенка никакого <text:span text:style-name="T1"><text:s/></text:span>представления. Поэтому трудно <text:span text:style-name="T1"><text:s/></text:span>переоценить значение <text:span text:style-name="T1"><text:s/></text:span>правильной организации игр и упражнений, направленных <text:span text:style-name="T1"><text:s/></text:span>на соединение <text:span text:style-name="T1"><text:s/></text:span>образа восприятия со <text:span text:style-name="T1"><text:s/></text:span>словом, что в дальнейшем влияет на формирование<text:span text:style-name="T1"> <text:s/></text:span>представлений и становление речи.</text:p>
      <text:p text:style-name="P5">У детей <text:span text:style-name="T1"><text:s/></text:span>с нарушением интеллекта наглядно-действенное <text:span text:style-name="T1"><text:s/></text:span>мышление<text:span text:style-name="T1"> <text:s/></text:span>без коррекционного <text:span text:style-name="T1"><text:s/></text:span>воздействия развивается очень медленно, они слабо <text:span text:style-name="T1"><text:s/></text:span>обобщают общественный опыт, проблемные <text:span text:style-name="T1"><text:s/></text:span>задачи вообще <text:span text:style-name="T1"><text:s/></text:span>не <text:span text:style-name="T1"><text:s/></text:span>в состоянии решить.</text:p>
      <text:p text:style-name="P5">У детей с нарушением интеллекта нарушения фонематического <text:span text:style-name="T1"><text:s/></text:span>слуха бывают столь велики, что их <text:span text:style-name="T1"><text:s/></text:span>часто принимают за слабослышащих или им приписывают алалию (моторную или сенсорную). Поэтому игры <text:span text:style-name="T1"><text:s/></text:span>на развитие<text:span text:style-name="T1"> </text:span>слухового <text:span text:style-name="T1"><text:s/></text:span>восприятия имеют очень важное значение.</text:p>
      <text:p text:style-name="P5">Важным в психическом развитии ребенка <text:s text:c="3"/>является формирование <text:span text:style-name="T1"><text:s/></text:span>мышления. Правильная и своевременная организация работ по <text:span text:style-name="T1"><text:s/></text:span>формированию всех <text:span text:style-name="T1"><text:s/></text:span>видов мышления для ребенка с интеллектуальными нарушениями приобретает особое <text:span text:style-name="T1"><text:s/></text:span>значение, так как нарушение <text:span text:style-name="T1"><text:s/></text:span>интеллекта и <text:soft-page-break/>является основным дефектом при олигофрении.</text:p>
      <text:p text:style-name="P5">Несомненно, успешному проведению дидактических <text:span text:style-name="T1"><text:s/></text:span>игр способствует и умелое <text:span text:style-name="T1"><text:s/></text:span>педагогическое руководство <text:span text:style-name="T1"><text:s/></text:span>ими. Взрослый <text:span text:style-name="T1"><text:s/></text:span>своим поведением должен вызвать положительное <text:span text:style-name="T1"><text:s/></text:span>отношение к игре. Роль взрослого<text:span text:style-name="T1"> </text:span>двойственна: с одной <text:span text:style-name="T1"><text:s/></text:span>стороны он руководит познавательным процессом, а с другой <text:span text:style-name="T1"><text:s/></text:span>- выполняет роль участника игры. Участвуя в игре, взрослый <text:span text:style-name="T1"><text:s/></text:span>следит за выполнением правил.</text:p>
      <text:p text:style-name="P5">Важное <text:span text:style-name="T1"><text:s/></text:span>условие <text:span text:style-name="T1"><text:s/></text:span>результативного <text:span text:style-name="T1"><text:s/></text:span>использования дидактических игр в обучении - это <text:span text:style-name="T1"><text:s/></text:span>соблюдение <text:span text:style-name="T1"><text:s/></text:span>последовательности в подборе<text:span text:style-name="T1"> </text:span>игр.</text:p>
      <text:p text:style-name="P5">Прежде <text:span text:style-name="T1"><text:s/></text:span>всего, должны <text:span text:style-name="T1"><text:s/></text:span>учитываться следующие дидактические <text:span text:style-name="T1"><text:s/></text:span>принципы: доступность, повторяемость, постепенность выполнения задания.</text:p>
      <text:p text:style-name="P8">Дидактические игры <text:span text:style-name="T1"><text:s/></text:span>могут быть включены в любой раздел программы и служить как для развития познавательной <text:span text:style-name="T1"><text:s/></text:span>деятельности, так и для формирования собственной игры, поведения в коллективе <text:span text:style-name="T1"><text:s/></text:span>(умения действовать сообща, наблюдать за действиями товарища, умения ждать, стремиться к совместной цели).</text:p>
      <text:p text:style-name="P6"><text:span text:style-name="T3">Занимаясь с детьми, нужно ставить перед ними задачи, для решения которых требуются умственные усилия, ситуации, побуждающие их </text:span><text:span text:style-name="T2"><text:s/></text:span><text:span text:style-name="T3">к активизации знаний, умений, прошлого опыта.</text:span></text:p>
      <text:p text:style-name="P9"><text:span text:style-name="T3">При проведении дидактических игровых упражнений воспитателю следует соблюдать определенный </text:span><text:span text:style-name="T2"><text:s/></text:span><text:span text:style-name="T3">темп, предоставлять детям относительную самостоятельность, не </text:span><text:span text:style-name="T2"><text:s/></text:span><text:span text:style-name="T3">перегружать их </text:span><text:span text:style-name="T2"><text:s/></text:span><text:span text:style-name="T3">вопросами, следить, чтобы дети были внимательны </text:span><text:span text:style-name="T2"><text:s/></text:span><text:span text:style-name="T3">к ответам товарищей.</text:span></text:p>
      <text:p text:style-name="P6"><text:span text:style-name="T3">На основании изученной мною научной и специальной литературы можно </text:span><text:span text:style-name="T2">/</text:span><text:span text:style-name="T3">сделать следующие </text:span><text:span text:style-name="T2"><text:s/></text:span><text:span text:style-name="T3">выводы:</text:span></text:p>
      <text:p text:style-name="P7"><text:span text:style-name="T4">д</text:span><text:span text:style-name="T3">идактическая игра вносит вклад во всестороннее </text:span><text:span text:style-name="T2"><text:s/></text:span><text:span text:style-name="T3">развитие </text:span><text:span text:style-name="T2"><text:s/></text:span><text:span text:style-name="T3">детей. Разнообразные дидактические игры в младшей школе способствуют развитию их </text:span><text:span text:style-name="T2"><text:s/></text:span><text:span text:style-name="T3">мышления и воображения, воли, настойчивости, организованности и дисциплинированности.</text:span></text:p>
      <text:p text:style-name="P6"><text:soft-page-break/><text:span text:style-name="T4"></text:span><text:span text:style-name="T3">В жизни ребенка с нарушением интеллекта роль игры не менее </text:span><text:span text:style-name="T2"><text:s/></text:span><text:span text:style-name="T3">важна, чем для нормально развивающихся сверстников, для которых </text:span><text:span text:style-name="T2"><text:s/></text:span><text:span text:style-name="T3">она является основой развития воображения, образного мышления и речевого</text:span><text:span text:style-name="T2"> </text:span><text:span text:style-name="T3">общения.</text:span></text:p>
      <text:p text:style-name="P6"><text:span text:style-name="T4"></text:span><text:span text:style-name="T3">При правильном руководстве взрослых </text:span><text:span text:style-name="T2"><text:s/></text:span><text:span text:style-name="T3">игра становится важным средством нравственного, умственного </text:span><text:span text:style-name="T2"><text:s/></text:span><text:span text:style-name="T3">и речевого развития детей с нарушением интеллекта. Через формирование и обогащение </text:span><text:span text:style-name="T2"><text:s/></text:span><text:span text:style-name="T3">предметной </text:span><text:span text:style-name="T2"><text:s/></text:span><text:span text:style-name="T3">игровой еятельности можно влиять на те </text:span><text:span text:style-name="T2"><text:s/></text:span><text:span text:style-name="T3">стороны </text:span><text:span text:style-name="T2"><text:s/></text:span><text:span text:style-name="T3">развития ребенка, которые страдают из-за снижения интеллекта.</text:span></text:p>
      <text:p text:style-name="P9"><text:span text:style-name="T4"></text:span><text:span text:style-name="T3">Используя дидактическую игру во </text:span><text:span text:style-name="T2"><text:s/></text:span><text:span text:style-name="T3">внеурочное </text:span><text:span text:style-name="T2"><text:s/></text:span><text:span text:style-name="T3">время, воспитатель достигает положительных </text:span><text:span text:style-name="T2"><text:s/></text:span><text:span text:style-name="T3">результатов в закреплении и обогащении знаний детей с нарушением интеллекта с меньшими усилиями, так как дети в ходе </text:span><text:span text:style-name="T2"><text:s/></text:span><text:span text:style-name="T3">игры </text:span><text:span text:style-name="T2"><text:s/></text:span><text:span text:style-name="T3">решают умственные задачи в занимательной форме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1:04:29.63</meta:creation-date>
    <dc:date>2018-10-04T11:30:59.59</dc:date>
    <meta:editing-duration>PT26M30S</meta:editing-duration>
    <meta:editing-cycles>5</meta:editing-cycles>
    <meta:generator>OpenOffice.org/3.4$Win32 OpenOffice.org_project/340m1$Build-9590</meta:generator>
    <meta:document-statistic meta:table-count="0" meta:image-count="0" meta:object-count="0" meta:page-count="5" meta:paragraph-count="29" meta:word-count="767" meta:character-count="6371"/>
  </office:meta>
</office:document-meta>
</file>