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7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.178cm" fo:margin-bottom="0.265cm" style:line-height-at-least="0.635cm" fo:text-align="justify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ГРОВЫЕ ТЕХНОЛОГИИ КАК СРЕДСТВО ПОВЫШЕНИЯ МОТИВАЦИИ К ИЗУЧЕНИЮ ИНОСТРАННОГО ЯЗЫКА.</text:p>
      <text:p text:style-name="P2">(<text:span text:style-name="T1">из опыта работы)</text:span></text:p>
      <text:p text:style-name="P1">«В игре человек испытывает такое наслаждение от свободного обнаружения своих способностей, какое художник испытывает во время творчества»</text:p>
      <text:p text:style-name="P3"><text:s text:c="124"/>Ф. Шиллер</text:p>
      <text:p text:style-name="P6">Происходящие в обществе глубокие преобразования всех сторон материальной и духовной жизни поставили перед полной средней школой проблему подготовки качественно новых, высокообразованных, творчески мыслящих, компетентных людей, обладающих культурологическими знаниями, способных психологически и функционально включаться в самостоятельную жизнь.</text:p>
      <text:p text:style-name="P7">Основной целью обучения иностранному языку является формирование коммуникативных умений. Но коммуникация, в свою очередь, нуждается в мотивации. Игра - наиболее доступный и интересный для детей вид деятельности, способ усвоения полученных из окружающего мира впечатлений.</text:p>
      <text:p text:style-name="P7"><text:s/>Игра – мощный стимул к овладению иностранным языком и эффективный прием в арсенале преподавателя иностранного языка, «универсальное средство, помогающее учителю иностранного языка превратить достаточно сложный процесс обучения в увлекательное и любимое учащимися занятие». Учебная игра воспитывает культуру общения и формирует умение работать в коллективе и с коллективом. Всё это определяет функции учебной игры как средства психологического, социально-педагогического воздействия на личность.</text:p>
      <text:p text:style-name="P6">Педагогический опыт показывает, что не существует универсальной игры, пригодной для всех групп обучаемых. Одна и та же игра в разных группах проходит по-разному, а потому необходима её адаптация к конкретным условиям проведения. Игра не должна навязываться ученикам, а используется лишь с другими методами и средствами обучения, особенно на начальном этапе.</text:p>
      <text:p text:style-name="P6">По целям и задачам обучения учебные игры, используемые на занятиях по иностранному языку, можно разделить на языковые (или аспектные) и на речевые. Языковые игры, помогая усвоить различные аспекты языка, делятся соответственно на фонетические, лексические, грамматические, синтаксические, стилистические. Речевые игры нацелены на формирование умения в одном или нескольких видах речевой деятельности. По форме проведения выделяют игры предметные, подвижные с вербальным компонентом, сюжетные или ситуационные, ролевые, игры - соревнования, интеллектуальные игры (ребусы, кроссворды, чайнворды, шарады, викторины и т.д.), игры – взаимодействия (коммуникативные, интерактивные). По способу организации игры бывают компьютерные и некомпьютерные, письменные и устные, с опорами и без опор, имитационно – моделирующие и креативные и т.д. По степени сложности выполняемых действий все учебные игры подразделяются на “простые” (моноситуационные) и “сложные” (полиситуационные), а по длительности проведения они делятся на продолжительные и непродолжительные. По количественному составу участников игры подразделяются на индивидуальные и парные, групповые, коллективные и командные.</text:p>
      <text:p text:style-name="P4">Игра всегда предполагает принятие решений - как поступить, что сказать, как выиграть. Желание решить эти вопросы убыстряет мыслительную деятельность играющих. А если ребёнок будет думать на иностранном языке? Для них игра прежде всего - увлекательное занятие. В игре все равны. Она посильна даже слабым ученикам. Чувство равенства, атмосфера увлечённости и радости, ощущение посильности заданий - всё это даёт возможность ребятам преодолеть стеснительность, мешающую свободно употреблять в речи слова чужого языка и благотворно сказывается на результатах обучения. Игра занимает очень важное место в жизни школьников и является для него средством познания действительности. Исходя из особенностей психологического развития школьников, одна из которых состоит в преобладании эмоциональной сферы над <text:soft-page-break/>интеллектуальной, нельзя не оценивать потенциальных возможностей игры как эмоционального фактора. Игры – это активный (и веселый) способ достичь многих образовательных целей. Конечно, для учащихся учебная игра остается развлечением, тренировка отодвигается на второй план. Для учителя же любая учебная игра – это, прежде всего упражнение. Каждый учитель всегда точно и четко представляет себе, какую учебную цель преследует та или иная игра. Однако ему ни в коем случае не следует показывать учащимся, что его больше интересует второй план, он должен смеяться и радоваться вместе с учениками, подчеркивая тем самым, что его волнует игровой смысл упражнения, а не учебный. Если учитель раскроет ученикам свой второй план, игра превратиться в обычное упражнение.</text:p>
      <text:p text:style-name="P4">Игра – отличный способ подстегнуть учеников, заставить их активно работать на уроке, когда приходится заниматься менее приятными вещами. После трудного устного упражнения или другого утомительного занятия веселая игра – это идеальная возможность расслабиться. Игры помогают снять скованность, особенно если исключить из них элемент соревнования или свести его к минимуму. Застенчивый и слабый ученик почувствует себя более уверенно и будет участвовать в игре активнее, если цель игры – просто повеселиться, а н е считать очки и выигрывать. Хотя элемент соревнования часто добавляет оживление и повышает активность, именно он создает большое психологическое давление на учеников, они боятся не справиться с заданием, что выводит из игры застенчивых и отстающих.</text:p>
      <text:p text:style-name="P4">Использование обучающих игр на уроках и внеклассных занятиях по английскому языку способствуют выполнению важных методических задач:</text:p>
      <text:p text:style-name="P4">- созданию психологической готовности учащихся к речевому общению;</text:p>
      <text:p text:style-name="P4">- обеспечению естественной потребности многократного повторения языкового материала;</text:p>
      <text:p text:style-name="P4">- тренировке учащихся в выборе нужного речевого варианта.</text:p>
      <text:p text:style-name="P3">Игры позволяют учитывать возрастные особенности учащихся, их интересы, выступает как эффективное средство создания мотива к иноязычному общению, способствуют реализации деятельного подхода в обучении иностранному языку. Игра дает возможность не только совершенствовать, но и приобретать новые знания, так как соперничество и стремление к победе заставляет думать, вспоминать пройденное и запоминать все новое. Игры помогают развивать память, внимание, логическое <text:span text:style-name="T1">м</text:span>ышление.<text:line-break/>Одной из самых распространённых форм игровой деятельности является сюжетно-ролевая игра. Сюжетно-ролевая игра в развернутом виде представляет собой деятельность, в которой дети берут на себя роли взрослых и в обобщенной форме в специально создаваемых игровых условиях воспроизводят деятельность взрослых и отношения между ними. Она выступает как деятельность, в которой происходит ориентация ребенка в самых общих смыслах человеческой деятельности. Сюжеты очень разнообразны и изменяются в зависимости от конкретных условий жизни ребенка и расширения его кругозора. Особенностью игровой ситуации является игровое использование предметов, при котором значение одного предмета переносится на другой и его используют в соответствии с новым значением.<text:line-break/>Основные требования к ролевой игре:</text:p>
      <text:p text:style-name="P4">1. Игра должна вызывать у школьников интерес и желание хорошо выполнить задание, ее стоит проводить на основе ситуации адекватной реальной ситуации общения</text:p>
      <text:p text:style-name="P4">2. Ролевая игра должна быть хорошо подготовлена с точки зрения, как содержания, так и формы, четко организована</text:p>
      <text:p text:style-name="P4">3. Она должна быть принята всей группой</text:p>
      <text:p text:style-name="P4">4. Игра непременно проводится в доброжелательной, творческой атмосфере. Чем свободнее чувствует себя ученик в ролевой игре, тем инициативнее он будет в общении. Со временем у него появится чувство уверенности в своих силах, в том, что он может использовать разные роли</text:p>
      <text:p text:style-name="P4"><text:soft-page-break/>5. Ролевая игра организуется так, чтобы учащиеся могли в активном ролевом общении максимально использовать отрабатываемый речевой материал.</text:p>
      <text:p text:style-name="P4">Ролевая игра хороша и тем, что в ее процессе школьники не только произносят слова роли, но и выполняют соответствующее действие, которое своей естественностью помогает снять напряжение, которое обычно наступает в момент речи. Ролевая игра построена на диалогической речи учащихся.</text:p>
      <text:p text:style-name="P4">Овладение диалогической речью осуществляется в три этапа:</text:p>
      <text:p text:style-name="P6"><text:s text:c="12"/>1. Овладение диалогическими единицами.</text:p>
      <text:list xml:id="list3231028526616173176" text:style-name="L1">
        <text:list-item>
          <text:p text:style-name="P8">Овладение микродиалогами.</text:p>
        </text:list-item>
        <text:list-item>
          <text:p text:style-name="P8">Создание собственных диалогов различных функциональных типов.</text:p>
        </text:list-item>
      </text:list>
      <text:p text:style-name="P4">Итак, можно сказать, что обучающие игры (лексические, грамматические, ролевые) являются сильным мотивирующим фактором в процессе обучения иностранному языку. Игра способствует закреплению языковых явлений в памяти, поддержанию интереса и активности учащихся, возникновению желания у учащихся общаться на иностранном языке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7S</meta:editing-duration>
    <meta:editing-cycles>5</meta:editing-cycles>
    <meta:generator>OpenOffice/4.1.1$Win32 OpenOffice.org_project/411m6$Build-9775</meta:generator>
    <dc:date>2019-12-11T16:39:01.50</dc:date>
    <meta:document-statistic meta:table-count="0" meta:image-count="0" meta:object-count="0" meta:page-count="3" meta:paragraph-count="27" meta:word-count="1075" meta:character-count="8434"/>
    <meta:user-defined meta:name="Info 1"/>
    <meta:user-defined meta:name="Info 2"/>
    <meta:user-defined meta:name="Info 3"/>
    <meta:user-defined meta:name="Info 4"/>
  </office:meta>
</office:document-meta>
</file>