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Times New Roman1" svg:font-family="'Times New Roman'"/>
    <style:font-face style:name="YS Text Optional" svg:font-family="'YS Text Optional'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YS Text Optional" fo:font-size="10.7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Quotations">
      <style:paragraph-properties fo:margin-left="0cm" fo:margin-right="0cm" fo:margin-top="0cm" fo:margin-bottom="0cm" style:contextual-spacing="false" fo:line-height="156%" fo:orphans="2" fo:widows="2" fo:text-indent="0cm" style:auto-text-indent="false" fo:padding-left="0.446cm" fo:padding-right="0cm" fo:padding-top="0cm" fo:padding-bottom="0cm" fo:border-left="1.9pt solid #000000" fo:border-right="none" fo:border-top="none" fo:border-bottom="none"/>
      <style:text-properties fo:color="#000000" loext:opacity="100%" style:text-line-through-style="none" style:text-line-through-type="none" style:font-name="Times New Roman" fo:font-size="14pt" fo:letter-spacing="normal" fo:font-style="italic" style:text-underline-style="none" fo:font-weight="normal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.134cm" fo:margin-bottom="0.446cm" style:contextual-spacing="false" style:line-height-at-least="0.624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left="1.27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017b82d" officeooo:paragraph-rsid="0017b82d" style:text-blinking="false"/>
    </style:style>
    <style:style style:name="P7" style:family="paragraph" style:parent-style-name="Text_20_body">
      <style:paragraph-properties fo:margin-left="1.27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>
      <style:paragraph-properties fo:margin-left="1.27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7077e" officeooo:paragraph-rsid="0017077e" style:text-blinking="false" style:font-size-asian="14pt" style:font-size-complex="14pt"/>
    </style:style>
    <style:style style:name="P9" style:family="paragraph" style:parent-style-name="Text_20_body">
      <style:paragraph-properties fo:margin-left="1.27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7b82d" officeooo:paragraph-rsid="0017b82d" style:text-blinking="false" style:font-size-asian="14pt" style:font-size-complex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1">
      <style:paragraph-properties fo:margin-left="1.27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7b82d" officeooo:paragraph-rsid="0017b82d" style:text-blinking="false" style:font-size-asian="14pt" style:font-size-complex="14pt"/>
    </style:style>
    <style:style style:name="P14" style:family="paragraph" style:parent-style-name="Text_20_body">
      <style:paragraph-properties fo:margin-left="0cm" fo:margin-right="0cm" fo:margin-top="0.134cm" fo:margin-bottom="0.446cm" style:contextual-spacing="false" style:line-height-at-least="0.624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f0db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officeooo:rsid="0011bb90"/>
    </style:style>
    <style:style style:name="T3" style:family="text">
      <style:text-properties officeooo:rsid="0017b82d"/>
    </style:style>
    <style:style style:name="T4" style:family="text">
      <style:text-properties officeooo:rsid="001a4753"/>
    </style:style>
    <style:style style:name="T5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Коррекция дислексии и дисграфии с помощью ИКТ на дистанционных коррекционных занятиях </text:span></text:p>
      <text:p text:style-name="P4"><text:span text:style-name="T1">Дислексия - это неспособность мозга переводить символы (в данном случае буквы) в устную речь. </text:span>Обычный человек легко может букву перевести в звук, для дислексика это очень сложная задача. Причём часто "про себя" читают дислексики вполне сносно . Сбой случается именно в проговаривании.</text:p>
      <text:p text:style-name="P3">От чтения (тем более вслух) у дислексиков начинаются сильные головные боли.</text:p>
      <text:p text:style-name="P4"><text:span text:style-name="T1">Что делает мозг при чтении:</text:span> видит символы (буквы), переводит их в звуки мысленно, далее складываем слово из звуков, произносим в слух готовое слово.</text:p>
      <text:p text:style-name="P4">У дислексика на любом из этапов может идти сбой. У некоторых каждое действие вызывает затруднение. Дислексия бывает разной степени тяжести. В самом лёгком варианте ребенок понимает <text:s/>то,что пытается прочитать,, но сказать не может, в тяжёлых случаях: буквы сливаются и смешиваются. Дислексики чаще угадывают слово.В интернете дислексиков выручают иконки и значки. Создатели социальных сетей и сайтов давно знают об этой проблеме. В США уже лет 30 как изучили проблему дислексии и поняли механизм. Больше того, обратили на пользу общества эти знания. Иконки и цветные пометки около слов, чёткое разграничение текста и опять же выделение цветом, чёткий печатный шрифт, который читается быстро на интуитивном уровне.</text:p>
      <text:p text:style-name="P4">Часто прописной текст для дислексиков является проблемой. Например ,слово "миллиметр" прописью <text:s/>выглядит как лапша быстрого приготовления. Все буквы сливаются в массу завитушек.</text:p>
      <text:p text:style-name="P4"><text:span text:style-name="T1">Дисграфия -- это неспособность мозга перевести устную речь в текст.</text:span> Да, дисграфику очень сложно даже свои мысли записать. Буквы путаются и меняются местами на этапе осмысления . </text:p>
      <text:p text:style-name="P4">Ошибок нет (интуитивная грамотность), но вот почерк не просто ужасный, а вообще не читаемый. Буквы и цифры напоминают пьяных пауков с частичной ампутацией. Она и сама прочитать потом не может. Уговариваю перейти на печатные буквы и писать карандашом.</text:p>
      <text:p text:style-name="P4">видят больше цветовых оттенков <text:span text:style-name="T2">(от части из-за этого лучше давать материал для изучения на цветном фоне)</text:span>, чем обычные люди, обладают феноменальной <text:soft-page-break/>наблюдательностью, избирательной памятью <text:s/>при подобающих развивающих упражнениях.</text:p>
      <text:p text:style-name="P4"/>
      <text:p text:style-name="P10">ВЫХОД:</text:p>
      <text:p text:style-name="P2">-Нужно вложить в голову мысль о полезности этой информации.</text:p>
      <text:p text:style-name="P2">-Дислексики отлично понимают схемы и разные логичные таблицы.</text:p>
      <text:p text:style-name="P2">Выделить цветом или пометки сделать своей рукой. Т.е. заставляем перерабатывать информацию мозг и укладывать в голове в "папочки" с пометками</text:p>
      <text:p text:style-name="P2">Выделить цветом или пометки сделать своей рукой. Т.е. заставляем перерабатывать информацию мозг и укладывать в голове в "папочки" с пометками</text:p>
      <text:p text:style-name="P2"/>
      <text:p text:style-name="P2">ДИСЛЕКСИЯ -- ЭТО НЕ БОЛЕЗНЬ!!! Это просто особенность мозга в обработке информации. С этим можно прекрасно жить!</text:p>
      <text:p text:style-name="P2">Внимание, память, логика — сохранные.</text:p>
      <text:p text:style-name="P2"><text:span text:style-name="T5"/></text:p>
      <text:p text:style-name="P5">Развитие пространственных представлений;</text:p>
      <text:list xml:id="list1159767188" text:style-name="L1">
        <text:list-item>
          <text:p text:style-name="P12">Развитие моторной памяти;</text:p>
        </text:list-item>
        <text:list-item>
          <text:p text:style-name="P12">Развитие зрительного и тактильного внимания.</text:p>
        </text:list-item>
        <text:list-item>
          <text:p text:style-name="P12">Развитие анализа и синтеза на уровне слогов,  словосочетаний.</text:p>
        </text:list-item>
        <text:list-item>
          <text:p text:style-name="P12">Совершенствование грамматического строя речи;</text:p>
        </text:list-item>
        <text:list-item>
          <text:p text:style-name="P12">Совершенствование навыка чтения на уровне слога, слова, предложения, текста;</text:p>
        </text:list-item>
      </text:list>
      <text:p text:style-name="P7">ДЛЯ ЭТОГО ИСПОЛЬЗУЮ»</text:p>
      <text:p text:style-name="P8">1) «ТЕКСТЫ С ХВОСТАМИ» (РАЗВИТИЕ ПАМЯТИ, ВНИМАНИЯ, ПОСЛЕДОВАТЕЛЬНОСТИ ДЕЙСТВИЙ);</text:p>
      <text:p text:style-name="P8">2)»РЕБУСЫ» <text:span text:style-name="T3">(ЛОГИКА, МЫШЛЕНИЕ,ПОСЛЕДОВАТЕЛЬНОСТЬ ДЕЙСТВИЙ)</text:span></text:p>
      <text:p text:style-name="P9">3)ПОСОБИЯ КОНЯХИНОЙ</text:p>
      <text:p text:style-name="P9"><text:span text:style-name="T4">4)</text:span>ИГРЫ С ФОНАРИКОМ — УБЫВАНИЕ СЛОВ (СЧЕТ, ВНИМАНИЕ, ПАМЯТЬ)</text:p>
      <text:p text:style-name="P9"><text:span text:style-name="T4">5)</text:span>ФИЛВОРДЫ.</text:p>
      <text:p text:style-name="P9"/>
      <text:p text:style-name="P13"/>
      <text:p text:style-name="P6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Times New Roman1" svg:font-family="'Times New Roman'"/>
    <style:font-face style:name="YS Text Optional" svg:font-family="'YS Text Optional'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04T08:00:04.599583000</meta:creation-date>
    <meta:editing-duration>PT9M55S</meta:editing-duration>
    <meta:editing-cycles>4</meta:editing-cycles>
    <meta:generator>LibreOffice/7.0.0.3$MacOSX_X86_64 LibreOffice_project/8061b3e9204bef6b321a21033174034a5e2ea88e</meta:generator>
    <dc:date>2022-08-13T21:10:05.128296000</dc:date>
    <meta:document-statistic meta:table-count="0" meta:image-count="0" meta:object-count="0" meta:page-count="2" meta:paragraph-count="28" meta:word-count="448" meta:character-count="3237" meta:non-whitespace-character-count="2814"/>
  </office:meta>
</office:document-meta>
</file>