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Без_20_интервала">
      <style:text-properties fo:font-size="14pt" fo:font-weight="bold" fo:background-color="#ffffff" style:font-size-asian="14pt" style:font-weight-asian="bold" style:font-size-complex="14pt"/>
    </style:style>
    <style:style style:name="P3" style:family="paragraph" style:parent-style-name="Без_20_интервала">
      <style:text-properties fo:font-size="14pt" fo:background-color="#ffffff" style:font-size-asian="14pt" style:font-size-complex="14pt"/>
    </style:style>
    <style:style style:name="P4" style:family="paragraph" style:parent-style-name="Без_20_интервала">
      <style:text-properties fo:font-size="14pt" style:font-size-asian="14pt" style:font-size-complex="14pt"/>
    </style:style>
    <style:style style:name="P5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Без_20_интервала">
      <style:text-properties fo:color="#111111" fo:font-size="14pt" fo:background-color="#ffffff" style:font-size-asian="14pt" style:font-size-complex="14pt"/>
    </style:style>
    <style:style style:name="P7" style:family="paragraph" style:parent-style-name="Без_20_интервала">
      <style:paragraph-properties fo:text-align="center" style:justify-single-word="false"/>
    </style:style>
    <style:style style:name="P8" style:family="paragraph" style:parent-style-name="Без_20_интервала">
      <style:text-properties fo:color="#ff0000" fo:font-size="14pt" style:font-size-asian="14pt" style:font-size-complex="14pt"/>
    </style:style>
    <style:style style:name="P9" style:family="paragraph" style:parent-style-name="Без_20_интервала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0" style:family="paragraph" style:parent-style-name="Без_20_интервала" style:list-style-name="L1">
      <style:text-properties fo:font-size="14pt" style:font-size-asian="14pt" style:font-size-complex="14pt"/>
    </style:style>
    <style:style style:name="T1" style:family="text">
      <style:text-properties fo:color="#111111" fo:font-size="14pt" fo:font-weight="bold" fo:background-color="#ffffff" style:font-size-asian="14pt" style:font-weight-asian="bold" style:font-size-complex="14pt"/>
    </style:style>
    <style:style style:name="T2" style:family="text">
      <style:text-properties fo:color="#111111" fo:font-size="14pt" fo:background-color="#ffffff" style:font-size-asian="14pt" style:font-size-complex="14pt"/>
    </style:style>
    <style:style style:name="T3" style:family="text">
      <style:text-properties fo:font-size="14pt" fo:font-weight="bold" fo:background-color="#ffffff" style:font-size-asian="14pt" style:font-weight-asian="bold" style:font-size-complex="14pt"/>
    </style:style>
    <style:style style:name="T4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fo:color="#ff0000" fo:font-size="14pt" style:font-size-asian="14pt" style:font-size-complex="14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астер-класс как эффективная форма работы с родителями в условиях ДОУ</text:p>
      <text:p text:style-name="Без_20_интервала"><text:span text:style-name="Основной_20_шрифт_20_абзаца"><text:span text:style-name="T1"><text:line-break/></text:span></text:span><text:span text:style-name="T2"><text:tab/>В соответствии с Федеральным Государственным Образовательным Стандартом Дошкольного Образования одной из основных задач стоящих перед дошкольной организацией является: «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»</text:span></text:p>
      <text:p text:style-name="P6">В связи с этим меняется позиция детского сада в работе с семьей, возникает необходимость активного включения родителей в жизнь ДОУ.</text:p>
      <text:p text:style-name="P6"><text:tab/>Встаёт вопрос: Как заинтересовать родителей в совместной работе?</text:p>
      <text:p text:style-name="P6">Одним из путей решения данного вопроса является: поиск новых форм взаимодействия с семьями воспитанников.</text:p>
      <text:p text:style-name="P6">В основе взаимодействия детского сада и семьи лежит сотрудничество педагогов и родителей, которое предполагает равенство позиций и уважительное отношение друг к другу.</text:p>
      <text:p text:style-name="P6">Полноценное воспитание и развитие дошкольников происходит только при условии тесного сотрудничества и взаимодействия семьи и дошкольной организации.</text:p>
      <text:p text:style-name="P6">Поэтому педагоги все чаще используют новые формы в работе с семьями воспитанников.</text:p>
      <text:p text:style-name="P6"><text:tab/>Одной из эффективных форм взаимодействия с родителями является проведение мастер – классов. Эта форма работы позволяет реализовать потребность в установлении взаимопонимания между педагогами и родителями в пространстве ДОУ, позволяет обмениваться эмоциями, знаниями, опытом.</text:p>
      <text:p text:style-name="P6">Мы остановились более подробно на использовании мастер-классов как активной формы взаимодействия с родителями в вопросах художественно-эстетического развития дошкольников, познавательного и речевого развития.</text:p>
      <text:p text:style-name="P6"/>
      <text:p text:style-name="Без_20_интервала"><text:span text:style-name="Основной_20_шрифт_20_абзаца"><text:span text:style-name="T4">Понятие «мастер-класс»</text:span></text:span></text:p>
      <text:p text:style-name="Без_20_интервала"><text:span text:style-name="Основной_20_шрифт_20_абзаца"><text:span text:style-name="T4">master</text:span></text:span><text:span text:style-name="Основной_20_шрифт_20_абзаца"><text:span text:style-name="T7"> (мастер, чело</text:span></text:span><text:span text:style-name="Основной_20_шрифт_20_абзаца"><text:span text:style-name="T7">век, обладающий знаниями и опытом в определенной области) </text:span></text:span></text:p>
      <text:p text:style-name="Без_20_интервала"><text:span text:style-name="Основной_20_шрифт_20_абзаца"><text:span text:style-name="T4">class</text:span></text:span><text:span text:style-name="Основной_20_шрифт_20_абзаца"><text:span text:style-name="T7"> (занятие, урок)</text:span></text:span></text:p>
      <text:p text:style-name="Без_20_интервала"><text:span text:style-name="Основной_20_шрифт_20_абзаца"><text:span text:style-name="T4">мастер – класс</text:span></text:span><text:span text:style-name="Основной_20_шрифт_20_абзаца"><text:span text:style-name="T7"> имеет обучающую цель;</text:span></text:span></text:p>
      <text:p text:style-name="Без_20_интервала"><text:span text:style-name="Основной_20_шрифт_20_абзаца"><text:span text:style-name="T7">педагог </text:span></text:span><text:span text:style-name="Основной_20_шрифт_20_абзаца"><text:span text:style-name="T4">–</text:span></text:span><text:span text:style-name="Основной_20_шрифт_20_абзаца"><text:span text:style-name="T7"> мастер, который знает, как учить;</text:span></text:span></text:p>
      <text:p text:style-name="Без_20_интервала"><text:span text:style-name="Основной_20_шрифт_20_абзаца"><text:span text:style-name="T7">участники мастер-класса </text:span></text:span><text:span text:style-name="Основной_20_шрифт_20_абзаца"><text:span text:style-name="T4">–</text:span></text:span><text:span text:style-name="Основной_20_шрифт_20_абзаца"><text:span text:style-name="T7"> ученики;</text:span></text:span></text:p>
      <text:p text:style-name="P3">действия выполняются по алгоритму;</text:p>
      <text:p text:style-name="P3">по окончании мастер-класса каждый участник приобретает новое умение</text:p>
      <text:p text:style-name="P3"/>
      <text:p text:style-name="P3"><text:tab/>Мы активно организуем и проводим для родителей мастер-классы, на которых помимо родителей, присутствуют и дети.</text:p>
      <text:p text:style-name="P3"/>
      <text:p text:style-name="Без_20_интервала"><text:span text:style-name="Основной_20_шрифт_20_абзаца"><text:span text:style-name="T3"><text:s text:c="30"/>Цель мастер-классов:</text:span></text:span><text:span text:style-name="Основной_20_шрифт_20_абзаца"><text:span text:style-name="T7"> </text:span></text:span></text:p>
      <text:p text:style-name="P3">1. Повышение педагогического опыта родителей.</text:p>
      <text:p text:style-name="P3"><text:soft-page-break/>2. Достижение оптимального уровня взаимодействия детского сада и семьи через созданную систему сотрудничества и партнерства.</text:p>
      <text:p text:style-name="P2">Задачи:</text:p>
      <text:p text:style-name="P3">1. Ознакомление родителей с жизнью и работой дошкольного учреждения;</text:p>
      <text:p text:style-name="P3">2. Установление единства в воспитании детей;</text:p>
      <text:p text:style-name="P3">3. Педагогическое просвещение родителей;</text:p>
      <text:p text:style-name="P3">4. Развитие творческих, познавательных и речевых способностей детей в процессе совместной деятельности родителя и ребенка;</text:p>
      <text:p text:style-name="P3">5. Изучение и распространение передового опыта семейного воспитания;</text:p>
      <text:p text:style-name="P3">6. Гармонизация детско-родительских отношений.</text:p>
      <text:p text:style-name="P3"/>
      <text:p text:style-name="P7"><text:span text:style-name="Strong_20_Emphasis"><text:span text:style-name="T8">Мастер-класс имеет определённую структуру:</text:span></text:span></text:p>
      <text:p text:style-name="Без_20_интервала"><text:span text:style-name="Strong_20_Emphasis"><text:span text:style-name="T8">1 этап </text:span></text:span><text:span text:style-name="Основной_20_шрифт_20_абзаца"><text:span text:style-name="T10">подготовительно-организационный, где в самом начале воспитатель говорит об актуальности проблемы</text:span></text:span></text:p>
      <text:p text:style-name="Без_20_интервала"><text:span text:style-name="Strong_20_Emphasis"><text:span text:style-name="T8">2 этап</text:span></text:span><text:span text:style-name="Основной_20_шрифт_20_абзаца"><text:span text:style-name="T10"> – основной, где обязательно должна быть освещена </text:span></text:span><text:span text:style-name="Основной_20_шрифт_20_абзаца"><text:span text:style-name="T10">теоретическая часть (презентация системы работы, актуализация знаний участников по данной проблеме, объединение в группы) и проведена практическая часть (работа с материалом)</text:span></text:span></text:p>
      <text:p text:style-name="Без_20_интервала"><text:span text:style-name="Strong_20_Emphasis"><text:span text:style-name="T8">3 этап</text:span></text:span><text:span text:style-name="Основной_20_шрифт_20_абзаца"><text:span text:style-name="T10"> – заключительный, где происходит представление выполненных работ и подведе</text:span></text:span><text:span text:style-name="Основной_20_шрифт_20_абзаца"><text:span text:style-name="T10">ние итогов (обсуждение мастер – класса)</text:span></text:span></text:p>
      <text:p text:style-name="P8"/>
      <text:p text:style-name="Без_20_интервала"><text:span text:style-name="Основной_20_шрифт_20_абзаца"><text:span text:style-name="T10"><text:tab/>В преддверии <text:s/>Нового года мы организовали для родителей </text:span></text:span><text:span text:style-name="Strong_20_Emphasis"><text:span text:style-name="T11">мастер-класс по изготовлению новогодней игрушки</text:span></text:span><text:span text:style-name="Strong_20_Emphasis"><text:span text:style-name="T8"> </text:span></text:span><text:span text:style-name="Основной_20_шрифт_20_абзаца"><text:span text:style-name="T9"><text:s/></text:span></text:span><text:span text:style-name="Основной_20_шрифт_20_абзаца"><text:span text:style-name="T5">«Символ года 2019 «Поросенок»,</text:span></text:span><text:span text:style-name="Основной_20_шрифт_20_абзаца"><text:span text:style-name="T9"> в технике пластилинография .</text:span></text:span><text:span text:style-name="Основной_20_шрифт_20_абзаца"><text:span text:style-name="T10">Познакомили родителей с разными видами пластилинографии . Поросенок был выполнен родителями с помощью пластилина способом размазывания по картону. Родители выбирали самостоятельно материал для украшения игрушки: декоративные снежинки, звездочки. Процесс их увлёк. Словно по волшебству на картонной основе, обклеенной скотчем, появился поросенок, и каждый родитель украсил новогоднюю поделку по своему желанию. Рассмотрели игрушки, отметили их красоту. Итог – новогодняя игрушка на елочку готова! </text:span></text:span></text:p>
      <text:p text:style-name="P4"/>
      <text:p text:style-name="Без_20_интервала"><text:span text:style-name="Основной_20_шрифт_20_абзаца"><text:span text:style-name="T12"><text:s text:c="6"/></text:span></text:span><text:span text:style-name="Основной_20_шрифт_20_абзаца"><text:span text:style-name="T10">Так же совместно с логопедом мы подготовили и </text:span></text:span><text:span text:style-name="Основной_20_шрифт_20_абзаца"><text:span text:style-name="T6">провели мастер-класс <text:s text:c="21"/>«Забавные игры и упражнения для дыхательной гимнастики». </text:span></text:span></text:p>
      <text:p text:style-name="P4">Цель: формирование речевого дыхания посредством дидактических игр и упражнений. </text:p>
      <text:p text:style-name="P4">Раскрыли особенности физиологического и речевого дыхания, познакомили с методиками и игровыми упражнениями, способствующими развитию речевого дыхания. На мастер классе каждый родитель и ребенок старался правильно выполнить ряд упражнений, следуя инструкции и показу логопеда.</text:p>
      <text:p text:style-name="P4"/>
      <text:p text:style-name="Без_20_интервала"><text:span text:style-name="Основной_20_шрифт_20_абзаца"><text:span text:style-name="T10"><text:s/>Затем совместно изготовили пособие для дыхательных упражнений «Слоник» с подвижным хоботом», цель которого развитие воздушной струи. <text:s/>. У слоника подвижный хобот, привести в движение который можно, дуя через трубочку.</text:span></text:span><text:span text:style-name="Основной_20_шрифт_20_абзаца"><text:span text:style-name="T12"> </text:span></text:span><text:span text:style-name="Основной_20_шрифт_20_абзаца"><text:span text:style-name="T10">Процесс оказал благотворное влияние на сплочение детей и родителей. Каждый </text:span></text:span><text:soft-page-break/><text:span text:style-name="Основной_20_шрифт_20_абзаца"><text:span text:style-name="T10">смог забрать игрушку с собой.</text:span></text:span></text:p>
      <text:p text:style-name="P4"/>
      <text:p text:style-name="Без_20_интервала"><text:span text:style-name="Основной_20_шрифт_20_абзаца"><text:span text:style-name="T10"><text:s text:c="9"/>Не менее интересен </text:span></text:span><text:span text:style-name="Основной_20_шрифт_20_абзаца"><text:span text:style-name="T6">мастер-класс по ФЭМП «Игры и упражнения на формирование пространственной ориентировки</text:span></text:span><text:span text:style-name="Основной_20_шрифт_20_абзаца"><text:span text:style-name="T10">» совместно с инструктором по физо.</text:span></text:span></text:p>
      <text:p text:style-name="P4">Цель которого: научить родителей игровым приемам развития пространственных представлений у детей в домашних условиях.</text:p>
      <text:p text:style-name="P4">К моменту поступления в школу дети должны наряду с другими знаниями, умениями и навыками хорошо ориентироваться в пространстве.</text:p>
      <text:p text:style-name="P4">Мы помогли родителям узнать о том, как обучить этому ребенка в домашних условиях?</text:p>
      <text:p text:style-name="P4">Родители выступали в роли детей, с интересом выполняли задания взрослых.</text:p>
      <text:p text:style-name="P4">Были представлены игры на ориентировку в схеме собственного тела «Тень», в пространстве: «Да-Нет» и «Найди клад», на листе бумаги «Куда прилетела бабочка?» и плоскости «Собери слово», а так же подвижные игры «Найди свое место» .Родителям были представлены игры с применением различных форм организации детей: индивидуальные, подгрупповые и коллективные.</text:p>
      <text:p text:style-name="P4"/>
      <text:p text:style-name="Без_20_интервала"><text:span text:style-name="Основной_20_шрифт_20_абзаца"><text:span text:style-name="T10"><text:s text:c="13"/>Часто спрашивая детей о том, как они провели выходные слышишь однотипные ответы: смотрел мультики, играл в компьютер и т.п. И решили предложить родителям разнообразить домашний досуг и провели </text:span></text:span><text:span text:style-name="Основной_20_шрифт_20_абзаца"><text:span text:style-name="T6">мастер-класс по изготовлению коллажей. </text:span></text:span></text:p>
      <text:p text:style-name="P4">Коллаж - это тренажёр для ребенка, который позволяет ему творить без строгих рамок. Способ развития творческого мышления, неожиданных визуальных и смысловых ассоциаций.</text:p>
      <text:p text:style-name="P4">На мастер – классе родители познакомились с техникой аппликации «коллаж», с различными приёмами и способами изготовления пoделок , используя разнообразный подручный материал .Мы показали родителям как при помощи техники «коллаж», в домашних условиях развивать твoрческие способности детей и моторику рук.</text:p>
      <text:p text:style-name="P4"><text:tab/>Каждый мастер-класс проходил с использованием музыкального сопровождения и мультимедийной презентации. Использовались сюрпризные моменты , игровые персонажи. В конце мастер-класса  организовывались выставки работ, показывающие результат творческой деятельности родителей и детей. На память можно было взять буклет.</text:p>
      <text:p text:style-name="P4"><text:tab/>Мастер-классы активизировали родителей на участие в творческих конкурсах и выставках, на которых родители обменивались опытом семейной творческой деятельности .Дети стали приносить в детский сад совместные семейные работы, радуясь результатам совместного труда. Дети стали чаще рассказывать о совместных с родителями развивающих играх, творческой деятельности.</text:p>
      <text:p text:style-name="P4">Увеличилось количество семей-участников мастер-классов. Участие в мастер-классах помогло родителям из «наблюдателей» перейти на роль активных участников.</text:p>
      <text:p text:style-name="P4"/>
      <text:p text:style-name="P4"><text:soft-page-break/>Проведенные мастер-классы показали :</text:p>
      <text:list xml:id="list2977672798868180882" text:style-name="L1">
        <text:list-item>
          <text:p text:style-name="P10">Они являются действенным средством обеспечения связи и единства в работе детского сада и семьи, поддерживают интерес родителей к педагогическому процессу в ДОУ.</text:p>
        </text:list-item>
        <text:list-item>
          <text:p text:style-name="P10">Помогают родителям овладеть навыками взаимодействия с ребенком на основе общих интересов, совместной деятельности.</text:p>
        </text:list-item>
        <text:list-item>
          <text:p text:style-name="P10"> Позволяют родителям выявить свое творчество, распространить опыт семейного воспитания.</text:p>
        </text:list-item>
        <text:list-item>
          <text:p text:style-name="P10">Способствуют развитию творческих способностей детей.</text:p>
        </text:list-item>
        <text:list-item>
          <text:p text:style-name="P10"> Укрепляют доверительные отношения между педагогами и родителями.</text:p>
        </text:list-item>
      </text:list>
      <text:p text:style-name="P4"/>
      <text:p text:style-name="P4"><text:bookmark text:name="h.gjdgxs"/><text:tab/>Исходя из нашего опыта работы , мы увидели , что мастер-класс является эффективной формой работы с родителями в ДОУ.</text:p>
      <text:p text:style-name="P4"><text:tab/></text:p>
      <text:p text:style-name="P5">А самое ценное, что родители могут использовать полученные знания, организуя с детьми занятия в домашних условиях .</text:p>
      <text:p text:style-name="P4"/>
      <text:p text:style-name="P1">И в заключении хочется рассказать Вам притчу.</text:p>
      <text:p text:style-name="P4"><text:s text:c="7"/>В сарае стояли два плуга. Один был ржавый и некрасивый, а второй весь блестящий, начищенный. Ржавый плуг с завистью смотрел на то, как солнце отражается на блестящих боках соседа. Однажды он не выдержал и сказал:</text:p>
      <text:p text:style-name="P4">- Это несправедливо! Мы с тобой одинаковые. Но ты такой красивый, весь блестишь, а я нет. Откуда у тебя это великолепие? Должно быть равноправие!</text:p>
      <text:p text:style-name="P4"/>
      <text:p text:style-name="P4">Второй плуг усмехнулся и сказал:</text:p>
      <text:p text:style-name="P4">- Должна быть справедливость! Я с раннего утра и до позднего вечера работаю, поэтому и блещу. Мне просто некогда ржаветь!</text:p>
      <text:p text:style-name="P4"/>
      <text:p text:style-name="P5">Мы от всей души желаем Вам всем не переставать блистать. </text:p>
      <text:p text:style-name="P7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9-04-18T20:18:00Z</meta:creation-date>
    <dc:date>2023-05-20T21:57:01.05</dc:date>
    <meta:print-date>2019-05-20T05:44:00Z</meta:print-date>
    <meta:editing-cycles>18</meta:editing-cycles>
    <meta:editing-duration>PT3H41M23S</meta:editing-duration>
    <meta:document-statistic meta:table-count="0" meta:image-count="0" meta:object-count="0" meta:page-count="4" meta:paragraph-count="65" meta:word-count="1082" meta:character-count="8469"/>
    <meta:template xlink:type="simple" xlink:actuate="onRequest" xlink:title="" xlink:href="Normal"/>
  </office:meta>
</office:document-meta>
</file>