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language="en" fo:country="US" fo:font-style="normal" fo:font-weight="bold"/>
    </style:style>
    <style:style style:name="T5" style:family="text">
      <style:text-properties fo:font-variant="normal" fo:text-transform="none" fo:color="#000000" fo:letter-spacing="normal" fo:language="en" fo:country="US" fo:font-style="normal" fo:font-weight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0" style:family="text">
      <style:text-properties style:font-name="Times New Roman"/>
    </style:style>
    <style:style style:name="T1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Тема: </text:span><text:span text:style-name="T5">«</text:span><text:span text:style-name="T5">Начальное образование: современное состояние, проблемы, перспективы».</text:span></text:p>
      <text:p text:style-name="P3"><text:span text:style-name="T8"><text:s/></text:span><text:span text:style-name="T9">Выступление учителя начальных классов МОУ «СОШ № 60» города Саратова Ерофеевой Т.С.</text:span></text:p>
      <text:p text:style-name="P5"><text:span text:style-name="T1"><text:s text:c="7"/></text:span><text:span text:style-name="T1"><text:s text:c="5"/>«</text:span><text:span text:style-name="T1">М</text:span><text:span text:style-name="T3">ир не может стоять на одном месте. Время есть величайший из новаторов», — говорил английский философ Френсис Бэкон. “Время затрагивает все сферы человеческой жизни, в том числе и образование, периодически требуя его обновления”. Модернизация образования — это политическая и общенациональная задача. </text:span><text:span text:style-name="T1">Поэтому внедрение</text:span><text:span text:style-name="T3"> </text:span><text:span text:style-name="T3">новых стандартов 2 </text:span><text:span text:style-name="T1">поколения</text:span><text:span text:style-name="T3"> - </text:span><text:span text:style-name="T1">главная задача школы.</text:span><text:span text:style-name="T3"> </text:span></text:p>
      <text:p text:style-name="P2"><text:span text:style-name="T4"><text:s text:c="7"/></text:span><text:span text:style-name="T2">Для этого у школы всё есть: образованные учителя, технически оборудованные кабинеты, новые технологии, методическая поддержка. На каждом уроке мотивированные дети сами определяют тему и цель урока, активно добывают знания, работая в группах и умело в них вз</text:span><text:span text:style-name="T6">аимодействуя, решают учебно — познавательные, коммуникативные и социально — ориентированные задачи. </text:span></text:p>
      <text:p text:style-name="P4"><text:span text:style-name="T10"><text:s text:c="4"/>Во <text:s/>внеурочной деятельности ученики занимаются исследованиями <text:s/>по разным проблемам. Несколько лет учителя и ученики нашей школы занимаются экологическими проблемами, работая в содружестве с <text:s/>Саратовским Педагогическим университетом, Саратовским Це</text:span>нтром Экологии и <text:s/>Туризма и , второй год, с Саратовским техническим университетом им. Гагарина Ю. А., принимая участие в экологических конференциях, мероприятиях городского, <text:span text:style-name="T10">районного и межрегионального масштаба. В результате выполняются требования ФГОС по достижению личностных, метапредметных и предметных результатов. </text:span></text:p>
      <text:p text:style-name="P4"><text:s text:c="6"/>Наша страна в настоящее время испытывает огромное количество проблем политического, экономического, экологического и социального характера. Проблемы коснулись и Российских школ. Вот некоторые из них.</text:p>
      <text:p text:style-name="P4"><text:s text:c="5"/>Во — первых, членов кружков (бесплатных) в школах становится меньше, в них ходят только малообеспеченные дети, обеспеченные пользуются платными услугами. При этом, ученики малообеспеченных семей остро чувствуют свою малообеспеченность. Это не прибавляет психического здоровья школьникам.</text:p>
      <text:p text:style-name="P4"><text:s text:c="3"/>Во — вторых, тенденция снижения качества российского образования (по данным исследований PISA). Чтобы выжить, учитель берёт две ставки и ещё подрабатывает на платных услугах. </text:p>
      <text:p text:style-name="P2"><text:span text:style-name="T6"><text:s text:c="6"/>В — третьих,</text:span> <text:span text:style-name="T6"><text:s/>бесправность учителя. Директор может отобрать у учителя <text:s/>часы, объясняя нехваткой денег. В школах города Саратова «нет надомников». Учителя обучают больных детей на дому 1- 8 -15 часов в неделю, а денег за это не получают. И все учителя молчат!</text:span></text:p>
      <text:p text:style-name="P2"><text:span text:style-name="T6"><text:s text:c="4"/>Через несколько лет эти ученики составят будущее России, а учитель с рабской психологией не сможет воспитать из них «свободных людей».</text:span> </text:p>
      <text:p text:style-name="P4"><text:s text:c="7"/>Это только некоторые пробемы современной Российской школы, которые необходимо решать!</text:p>
      <text:p text:style-name="P4"><text:s text:c="7"/>П<text:span text:style-name="T11">ерспективы </text:span>школы я вижу в «Мастерской будущего»<text:span text:style-name="T11">.</text:span></text:p>
      <text:p text:style-name="P4"><text:span text:style-name="T11"><text:s text:c="51"/></text:span>Спасибо за внимани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3T12:12:17.49</meta:creation-date>
    <dc:date>2018-05-13T15:58:10.22</dc:date>
    <meta:editing-duration>PT27M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3" meta:word-count="348" meta:character-count="2778"/>
  </office:meta>
</office:document-meta>
</file>