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language="en" fo:country="U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 style:list-style-name="L6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Конспект сюжетного занятия фитбол- гинастики.</text:p>
      <text:p text:style-name="P21">Задачи:</text:p>
      <text:list xml:id="list6003516306472454020" text:style-name="L6">
        <text:list-item>
          <text:p text:style-name="P22">Закрепить навык выполнения изученных упражнений фитбол-гимнастики.</text:p>
        </text:list-item>
        <text:list-item>
          <text:p text:style-name="P22">Способствовать развитию силы мышц рук, пластичности и музыкальности.</text:p>
        </text:list-item>
        <text:list-item>
          <text:p text:style-name="P22">Содействовать развитию внимания и ориентировки в пространстве.</text:p>
        </text:list-item>
      </text:list>
      <text:p text:style-name="P1">Путешествие в страну <text:s/>Игры на фитболе. (Игроград)</text:p>
      <text:p text:style-name="P1"/>
      <text:p text:style-name="P2">План занятия :</text:p>
      <text:p text:style-name="P3">Организованный вход в зал под музыку. Построение в шеренгу, сообщение задач занятия.</text:p>
      <text:p text:style-name="P3"/>
      <text:p text:style-name="P3">Педагог. <text:s text:c="4"/>Нас солнца луч смешит и дразнит,</text:p>
      <text:p text:style-name="P3"><text:s text:c="20"/>Нам нынче весело с утра.</text:p>
      <text:p text:style-name="P3"><text:s text:c="20"/>Сегодня здесь весёлый праздник,</text:p>
      <text:p text:style-name="P3"><text:s text:c="20"/>И главный гость на нём- <text:s/>игра!</text:p>
      <text:p text:style-name="P3"/>
      <text:p text:style-name="P3">Детям сообщается, что сегодня всех ждёт удивительное путешествие в страну «Фитбол- игры». Путь предстоит не нелёгкий и долгий, поэтому путешествовать мы будем сначало на машинах. Но для этого надо вспомнить правила движения, знаки светофора и научиться управлять машиной. И так, берём свой машины (мячи).</text:p>
      <text:p text:style-name="P3"/>
      <text:p text:style-name="P2">Игра «Автомобили».</text:p>
      <text:p text:style-name="P3">Музыкальное сопровождение- песня «Автомобили» (муз. В. Матецкого, сл. М. Шаброва).</text:p>
      <text:p text:style-name="P3">Все играющие стоят свободно по залу с мячами. С началом музыкального сопровождения дети выполняют ходьбу (бег) по залу, перекатывая мяч двумя руками перед собой («едут в машинах»), в любом направлении и смотрят на сигналы «светофора». Скорость передвижения по залу регулируется темпом музыкального произведения.</text:p>
      <text:p text:style-name="P3">У педагога в руках карточки («светофор»). Если он поднимает красную карточку, дети должны остановиться, если жёлтую- выполнять ходьбу (бег)на месте, зелёную- продолжать движение по залу.</text:p>
      <text:p text:style-name="P3"/>
      <text:p text:style-name="P3">Педагог: Сейчас мы находимся в центре сказочной страны «Игроград». Видите, ребята, большие часы? Они будят утром всех жителей города и приглашают на зарядку. <text:s/>Путь у нас нелёгкий, и нам тоже надо набраться сил.</text:p>
      <text:p text:style-name="P3"/>
      <text:p text:style-name="P2">Упражнение «Часики».</text:p>
      <text:p text:style-name="P3">Упражнение способствует закреплению и совершенствованию основных движений рук и туловища.</text:p>
      <text:p text:style-name="P3"/>
      <text:p text:style-name="P3"><text:soft-page-break/>Музыкальное сопровождение- песня «Тик- так» (муз. А. Островского, сл. З. Петровой).</text:p>
      <text:p text:style-name="P3">И.п.- сед на мяче.</text:p>
      <text:p text:style-name="P2">Пройгрыш.</text:p>
      <text:p text:style-name="P2"><text:span text:style-name="T2">I </text:span><text:span text:style-name="T1">1-8- дугами наружу руки прерывисто на каждый счёт вверх.</text:span></text:p>
      <text:list xml:id="list6912030702647372345" text:style-name="L1">
        <text:list-item>
          <text:p text:style-name="P10">1-8 - <text:s/>дугами наружу руки прерывисто на каждый счёт вниз.</text:p>
          <text:p text:style-name="P12">Первый куплет.</text:p>
        </text:list-item>
      </text:list>
      <text:list xml:id="list924801293859747855" text:style-name="L2">
        <text:list-item>
          <text:p text:style-name="P11">1-4 руки вперёд.</text:p>
        </text:list-item>
      </text:list>
      <text:p text:style-name="P4"><text:s text:c="10"/>5-8 — четыре хлопка перед собой прямыми руками.</text:p>
      <text:list xml:id="list7105165871076460078" text:style-name="L3">
        <text:list-item>
          <text:list>
            <text:list-item>
              <text:p text:style-name="P14">1-4 руки вверх.</text:p>
            </text:list-item>
          </text:list>
        </text:list-item>
      </text:list>
      <text:p text:style-name="P5"><text:s text:c="10"/>5-8 — четыре хлопка над головой.</text:p>
      <text:list xml:id="list9141851846496752731" text:style-name="L4">
        <text:list-item>
          <text:list>
            <text:list-item>
              <text:p text:style-name="P15">1-4 — руки в стороны.</text:p>
              <text:p text:style-name="P15">5-8- четыре хлопка по мячу.</text:p>
            </text:list-item>
            <text:list-item>
              <text:p text:style-name="P15">1-4- четыре наклона головой (вправо- влево, вправо- влево), руки на пояс.</text:p>
              <text:p text:style-name="P15">5-6- два хлопка перед собой.</text:p>
              <text:p text:style-name="P15">7-8- руки вниз.</text:p>
              <text:p text:style-name="P18">Пройгрыш.</text:p>
            </text:list-item>
          </text:list>
        </text:list-item>
      </text:list>
      <text:p text:style-name="P5"><text:s text:c="5"/>Повторить упражнения 1 пройгрыша.</text:p>
      <text:p text:style-name="P5"><text:s text:c="4"/><text:span text:style-name="T4">Второй куплет.</text:span></text:p>
      <text:p text:style-name="P5">1-4- руки за голову- держать.</text:p>
      <text:p text:style-name="P5">5-8- соединяя ноги, четыре шага на месте с высоким подниманием бедра.</text:p>
      <text:p text:style-name="P5"/>
      <text:p text:style-name="P5">1-4- руки к плечам- держать.</text:p>
      <text:p text:style-name="P5">5-8- четыре шага на месте с высоким подниманием бедра.</text:p>
      <text:p text:style-name="P5"/>
      <text:p text:style-name="P5">1-4- руки на пояс- держать.</text:p>
      <text:p text:style-name="P5">5-8- четыре шага на месте, разводя ноги врозь с высоким подниманием бедра</text:p>
      <text:p text:style-name="P5">1-4- четыре наклона головой (вправо- влево, вправо- влево), руки на пояс.</text:p>
      <text:list xml:id="list42796176" text:continue-numbering="true" text:style-name="L4">
        <text:list-item>
          <text:list>
            <text:list-header>
              <text:p text:style-name="P15">5-6- два хлопка перед собой.</text:p>
              <text:p text:style-name="P15">7-8- руки вниз.</text:p>
            </text:list-header>
          </text:list>
        </text:list-item>
      </text:list>
      <text:p text:style-name="P6">Пройгрыш.</text:p>
      <text:p text:style-name="P5">Повторить упражнения 1 пройгрыша.</text:p>
      <text:p text:style-name="P6">Третий куплет.</text:p>
      <text:p text:style-name="P5">1-2- наклон вперёд прогнувшись, руки в стороны.</text:p>
      <text:p text:style-name="P5">3-4- выпрямиться, руки на пояс.</text:p>
      <text:p text:style-name="P5">5- поворот туловища направо.</text:p>
      <text:p text:style-name="P5">6- и.п. , руки на пояс.</text:p>
      <text:p text:style-name="P5">7-8- повторить счёт 5-6 в другую сторону.</text:p>
      <text:p text:style-name="P5"/>
      <text:p text:style-name="P5">1-2- наклон вправо.</text:p>
      <text:p text:style-name="P5">3-4- выпрямиться.</text:p>
      <text:p text:style-name="P5">5- поворот туловища направо.</text:p>
      <text:p text:style-name="P5">6- и.п. , руки на пояс.</text:p>
      <text:p text:style-name="P5">7-8- повторить счёт 5-6 в другую сторону.</text:p>
      <text:p text:style-name="P5"><text:soft-page-break/></text:p>
      <text:p text:style-name="P5">1-2- наклон влево.</text:p>
      <text:p text:style-name="P5">3-4- выпрямиться.</text:p>
      <text:p text:style-name="P5">5- поворот туловища направо.</text:p>
      <text:p text:style-name="P5">6- и.п. , руки на пояс.</text:p>
      <text:p text:style-name="P5">7-8- повторить счёт 5-6 в другую сторону.</text:p>
      <text:p text:style-name="P5"/>
      <text:list xml:id="list42774383" text:continue-numbering="true" text:style-name="L4">
        <text:list-item>
          <text:list>
            <text:list-header>
              <text:p text:style-name="P15">1-4- четыре наклона головой (вправо- влево, вправо- влево), руки на пояс.</text:p>
              <text:p text:style-name="P15">5-6- два хлопка перед собой.</text:p>
              <text:p text:style-name="P15">7-8- руки вперёд наружу ладонями кверху.</text:p>
              <text:p text:style-name="P15"/>
            </text:list-header>
          </text:list>
        </text:list-item>
      </text:list>
      <text:p text:style-name="P5">Педагог. <text:s text:c="14"/>Здесь разминку провели</text:p>
      <text:p text:style-name="P5"><text:s text:c="29"/>и дальше в путь, друзья пошли.</text:p>
      <text:p text:style-name="P5"/>
      <text:p text:style-name="P6">Игра «Автомобили». <text:span text:style-name="T1">Дети продолжают путешествие.</text:span></text:p>
      <text:p text:style-name="P5"/>
      <text:p text:style-name="P6"><text:span text:style-name="T1">Педагог. <text:s text:c="7"/></text:span><text:span text:style-name="T6">Прибыли в город Игротанцы.</text:span></text:p>
      <text:p text:style-name="P5"><text:s text:c="27"/>Мы пришли по приглашенью</text:p>
      <text:p text:style-name="P5"><text:s text:c="27"/>И с хорошим настроеньем!</text:p>
      <text:p text:style-name="P5"><text:s text:c="27"/>Игротанцы- это класс!</text:p>
      <text:p text:style-name="P5"><text:s text:c="27"/>Вот станцуем мы сейчас.</text:p>
      <text:p text:style-name="P7">Творческое задание «Танец загадка».</text:p>
      <text:p text:style-name="P5">Дети образуют круг в положении сидя на мяче. Водящий выходит в центр круга и, используя фитбол, имитирует характерные особенности какого- либо животного, птицы и т. п. Остальные пытаются отгадать, кто был загадан. По окончании танца участник приглашает следующего.</text:p>
      <text:p text:style-name="P5"/>
      <text:p text:style-name="P5"><text:s text:c="2"/>Педагог: А теперь бегом вперёд, </text:p>
      <text:p text:style-name="P5"><text:s text:c="18"/>Снова станция зовёт!</text:p>
      <text:p text:style-name="P5"><text:span text:style-name="T5">Дети бегут по кругу за педагогом.</text:span> </text:p>
      <text:p text:style-name="P5"/>
      <text:p text:style-name="P5"><text:s text:c="19"/>Посмотри, какие дети!</text:p>
      <text:p text:style-name="P5"><text:s text:c="19"/>Дети- лучше всех на свете !</text:p>
      <text:p text:style-name="P5"><text:s text:c="19"/>Надо всем, ребята, знать, </text:p>
      <text:p text:style-name="P5"><text:s text:c="19"/>Как атлетами нам стать.</text:p>
      <text:p text:style-name="P8">Прибытие в город «Игроатлетика».</text:p>
      <text:p text:style-name="P6">Упражнения «Силачи»</text:p>
      <text:p text:style-name="P5">(верхний плечевой пояс)</text:p>
      <text:p text:style-name="P5"><text:s text:c="11"/>И.п. - стойка ноги врозь, мяч перед грудью.</text:p>
      <text:list xml:id="list3434285430402186106" text:style-name="L5">
        <text:list-header>
          <text:p text:style-name="P16">1- с усилием сжать мяч.</text:p>
          <text:p text:style-name="P16">2- и.п.</text:p>
        </text:list-header>
      </text:list>
      <text:p text:style-name="P5">(мышцы спины)</text:p>
      <text:list xml:id="list42782561" text:continue-numbering="true" text:style-name="L5">
        <text:list-header>
          <text:p text:style-name="P16">И.п. - упор лёжа бёдрами на мяче.</text:p>
          <text:p text:style-name="P16">1-3 — три «шага» на руках с продвижением вперёд.</text:p>
          <text:p text:style-name="P16"><text:soft-page-break/>4- и.п.</text:p>
        </text:list-header>
      </text:list>
      <text:p text:style-name="P5">(мышцы брюшного пресса)</text:p>
      <text:p text:style-name="P5"><text:s text:c="11"/>И.п. - лёжа на спине, мяч зажат ступнями, руки за головой.</text:p>
      <text:p text:style-name="P5"><text:s text:c="11"/>1- подтянуть согнутые ноги к груди.</text:p>
      <text:p text:style-name="P5"><text:s text:c="11"/>2- и.п.</text:p>
      <text:p text:style-name="P5">(косые мышцы живота)</text:p>
      <text:p text:style-name="P5"><text:s text:c="12"/>И.п. - сед на мяче, руки на пояс.</text:p>
      <text:p text:style-name="P5"><text:s text:c="12"/>1-2- наклон вправо, руки вверх.</text:p>
      <text:p text:style-name="P5"><text:s text:c="12"/>3-4- и.п.</text:p>
      <text:p text:style-name="P5"><text:s text:c="12"/>5-6- наклон влево, руки вверх.</text:p>
      <text:p text:style-name="P5"><text:s text:c="12"/>7-8- и.п.</text:p>
      <text:p text:style-name="P5">(передняя поверхность бедра)</text:p>
      <text:p text:style-name="P5"><text:s text:c="12"/>И.п.- упор сидя, ноги врозь, мяч впереди на полу.</text:p>
      <text:p text:style-name="P5"><text:s text:c="12"/>1- положить правую ногу на мяч.</text:p>
      <text:p text:style-name="P5"><text:s text:c="12"/>2- положить левую ногу на мяч.</text:p>
      <text:p text:style-name="P5"><text:s text:c="12"/>3- опустить правую ногу.</text:p>
      <text:p text:style-name="P5"><text:s text:c="12"/>4- опустить левую ногу в и.п.</text:p>
      <text:p text:style-name="P5">(задняя поверхность бедра, ягодичная мышца)</text:p>
      <text:p text:style-name="P5"><text:s text:c="12"/>И.п.- лёжа на спине, голень (или стопа) на мяче. Согнутые ноги чуть врозь, руки вдоль туловища.</text:p>
      <text:p text:style-name="P5"><text:s text:c="12"/>1- поднять таз.</text:p>
      <text:p text:style-name="P5"><text:s text:c="12"/>2- и.п.</text:p>
      <text:p text:style-name="P5"/>
      <text:p text:style-name="P5"><text:s text:c="4"/>Педагог. <text:s/>Вдорогу, в дорогу</text:p>
      <text:p text:style-name="P5"><text:s text:c="20"/>Опять выходи!</text:p>
      <text:p text:style-name="P5"><text:s text:c="20"/>Маршрутов так много </text:p>
      <text:p text:style-name="P5"><text:s text:c="20"/>У нас впереди!</text:p>
      <text:p text:style-name="P9">Дети выполняют ходьбу вокруг своих мячей.</text:p>
      <text:p text:style-name="P9"><text:s/></text:p>
      <text:p text:style-name="P8">Прибытие в город «Игросказка».</text:p>
      <text:p text:style-name="P8"/>
      <text:p text:style-name="P5">Педагог. Что за чудо?</text:p>
      <text:p text:style-name="P5"><text:s text:c="15"/>Вот избушка,</text:p>
      <text:p text:style-name="P5"><text:s text:c="15"/>В ней живёт одна старушка.</text:p>
      <text:p text:style-name="P5"><text:s text:c="15"/>В сказку хочется скорей!</text:p>
      <text:p text:style-name="P5"><text:s text:c="15"/>Постучимся в гости к ней.</text:p>
      <text:p text:style-name="P6">Упражнение «Кикимора».</text:p>
      <text:p text:style-name="P5">Упражнение направлено на укрепление свода стопы и профилактику плоскостопия.</text:p>
      <text:p text:style-name="P5">Музыкальное сопровождение «Кикимора».</text:p>
      <text:p text:style-name="P5">И. П. - сед на мяче.</text:p>
      <text:p text:style-name="P6">Вступление.</text:p>
      <text:p text:style-name="P5">1- правую ногу разогнуть вперёд на пятку, руки свободны, как при ходьбе.</text:p>
      <text:p text:style-name="P5">2- правую ногу приставить на носок к левой.</text:p>
      <text:p text:style-name="P5">3-4- повторить счёт1-2 (на счёт 4- хлопок перед собой).</text:p>
      <text:p text:style-name="P5"><text:soft-page-break/>5-8- повторить счёт 1-4 с левой ноги. </text:p>
      <text:p text:style-name="P5">1- правую ногу разогнуть вперёд на пятку, руки свободны, как при ходьбе.</text:p>
      <text:p text:style-name="P5">2- правую ногу приставить на носок к левой.</text:p>
      <text:p text:style-name="P5">3-4- повторить счёт1-2 (на счёт 4- хлопок перед собой).</text:p>
      <text:p text:style-name="P5">5-8- повторить счёт 1-4 с левой ноги. </text:p>
      <text:p text:style-name="P6">Пройгрыш.</text:p>
      <text:p text:style-name="P6"><text:span text:style-name="T1">1-2- с правой ноги приставной шаг вперёд, руки как при ходьбе.</text:span></text:p>
      <text:p text:style-name="P6"><text:span text:style-name="T1">3-4- с право ноги приставной шаг назад.</text:span></text:p>
      <text:p text:style-name="P6"><text:span text:style-name="T1">5- пятки врозь, руки в замок вниз, плечи вверх.</text:span></text:p>
      <text:p text:style-name="P6"><text:span text:style-name="T1">6- пятки вниз, руки согнуть перед собой в замок, плечи вниз.</text:span></text:p>
      <text:p text:style-name="P6"><text:span text:style-name="T1">7-8- повторить счёт 5-6.</text:span></text:p>
      <text:p text:style-name="P6"><text:span text:style-name="T1">1-2- с правой ноги приставной шаг вперёд, руки как при ходьбе.</text:span></text:p>
      <text:p text:style-name="P6"><text:span text:style-name="T1">3-4- с право ноги приставной шаг назад, в конце руки к плечам.</text:span></text:p>
      <text:p text:style-name="P6"><text:span text:style-name="T1">5-8- руки поочерёдно разгибать вверх и сгибать к плечам, пальцы в кулак.</text:span></text:p>
      <text:p text:style-name="P6"><text:span text:style-name="T1">1-2- с правой ноги приставной шаг вперёд, руки как при ходьбе.</text:span></text:p>
      <text:p text:style-name="P6"><text:span text:style-name="T1">3-4- с право ноги приставной шаг назад.</text:span></text:p>
      <text:p text:style-name="P6"><text:span text:style-name="T1">5- пятки врозь, руки в замок вниз, плечи вверх.</text:span></text:p>
      <text:p text:style-name="P6"><text:span text:style-name="T1">6- пятки вниз, руки согнуть перед собой в замок, плечи вниз.</text:span></text:p>
      <text:p text:style-name="P6"><text:span text:style-name="T1">7-8- повторить счёт 5-6.</text:span></text:p>
      <text:p text:style-name="P6"><text:span text:style-name="T1">1-2- с правой ноги приставной шаг вперёд, руки как при ходьбе.</text:span></text:p>
      <text:p text:style-name="P6"><text:span text:style-name="T1">3-4- с право ноги приставной шаг назад.</text:span></text:p>
      <text:p text:style-name="P6"><text:span text:style-name="T1">5-7- наклон вперёд, руки в стороны.</text:span></text:p>
      <text:p text:style-name="P6"><text:span text:style-name="T1">8- руки на пояс.</text:span></text:p>
      <text:p text:style-name="P6">Первый куплет.</text:p>
      <text:p text:style-name="P5"><text:span text:style-name="T3">I <text:s/></text:span>1-4- правой ногой «гармошкой» вправо (пятка в сторону- носок, пятка- носок).</text:p>
      <text:p text:style-name="P5">5- правый носок влево (внутрь).</text:p>
      <text:p text:style-name="P5">6- првый носок вправо (наружу).</text:p>
      <text:p text:style-name="P5">7-8- повторить счёт 5-6.</text:p>
      <text:p text:style-name="P5"><text:span text:style-name="T3">II <text:s/></text:span>1-4- правой «гармошка» влево (в и.п.).</text:p>
      <text:p text:style-name="P5">5- таз влево, левая рука вверх.</text:p>
      <text:p text:style-name="P5">6- таз вправо, левая рука к плечу.</text:p>
      <text:p text:style-name="P5">7-8- повторить счёт 5-6.</text:p>
      <text:p text:style-name="P19"><text:span text:style-name="T7">Повторить упражнения </text:span>I-II <text:span text:style-name="T7">с левой ноги.</text:span></text:p>
      <text:p text:style-name="P20"><text:span text:style-name="T7">Припев.</text:span></text:p>
      <text:p text:style-name="P19"><text:span text:style-name="T4">I </text:span><text:span text:style-name="T7">1-4- «гармошка» (ноги врозь).</text:span></text:p>
      <text:p text:style-name="P19"><text:span text:style-name="T7">5- правую ногу на носок, правую руку согнуть вперёд перед лицом («под козырёк»).</text:span></text:p>
      <text:p text:style-name="P19"><text:span text:style-name="T7">6- правую пятку опустить, правая рука вниз.</text:span></text:p>
      <text:p text:style-name="P19"><text:span text:style-name="T7">7-8- повторить счёт 5-6 с другой ноги и руки.</text:span></text:p>
      <text:p text:style-name="P19"><text:span text:style-name="T4">II </text:span><text:span text:style-name="T7">1-4- «гармошка», ноги вместе, руки на пояс.</text:span></text:p>
      <text:p text:style-name="P19"><text:span text:style-name="T7">5- правую вперёд на пятку.</text:span></text:p>
      <text:p text:style-name="P19"><text:span text:style-name="T7">6- правую приставить, руки свободно.</text:span></text:p>
      <text:p text:style-name="P19"><text:span text:style-name="T7">7-8- повторить счёт 5-6 с левой ноги.</text:span></text:p>
      <text:p text:style-name="P20">III <text:span text:style-name="T8">Повторить упражнение </text:span><text:span text:style-name="T1">I , </text:span><text:span text:style-name="T8">только с хлопком рук перед собой на счёт «6» и </text:span><text:soft-page-break/><text:span text:style-name="T8">счёт «8».</text:span></text:p>
      <text:p text:style-name="P20">IV <text:span text:style-name="T8">Повторить упражнение </text:span>II<text:span text:style-name="T8">.</text:span></text:p>
      <text:p text:style-name="P20">V <text:span text:style-name="T8">1-4 «твист» (колени вправо-влево на каждый счёт) с наклоном туловища вперёд.</text:span></text:p>
      <text:p text:style-name="P20"><text:span text:style-name="T8">5-8- наклоны головы вправо-влево, руки на голову.</text:span></text:p>
      <text:p text:style-name="P20"><text:span text:style-name="T7">Пройгрыш.</text:span></text:p>
      <text:p text:style-name="P19"><text:span text:style-name="T7">Повторить упражнения пройгрыша.</text:span></text:p>
      <text:p text:style-name="P20"><text:span text:style-name="T7">Второй куплет.</text:span></text:p>
      <text:p text:style-name="P19"><text:span text:style-name="T7">Повторить упражнения первого куплета (движения рук на слова «кушать» и «кругом вода» можно импровизировать).</text:span></text:p>
      <text:p text:style-name="P20"><text:span text:style-name="T7">Припев.</text:span></text:p>
      <text:p text:style-name="P19"><text:span text:style-name="T7">Повторить упражнения припева.</text:span></text:p>
      <text:p text:style-name="P20"><text:span text:style-name="T7">Пройгрыш.</text:span></text:p>
      <text:p text:style-name="P19"><text:span text:style-name="T7">Повторить упражнения вступления.</text:span></text:p>
      <text:p text:style-name="P20"><text:span text:style-name="T7">Третий куплет.</text:span></text:p>
      <text:p text:style-name="P19"><text:span text:style-name="T7">Повторить упражнения первого куплета (движения рук на слово «погрозить» можно сымпровизировать).</text:span></text:p>
      <text:p text:style-name="P20"><text:span text:style-name="T7">Припев.</text:span></text:p>
      <text:p text:style-name="P19"><text:span text:style-name="T7">Повторить упражнения припева.</text:span></text:p>
      <text:p text:style-name="P20"><text:span text:style-name="T7">Пройгрыш.</text:span></text:p>
      <text:p text:style-name="P20">I-IV <text:span text:style-name="T8">Повторить упражнения вступления.</text:span></text:p>
      <text:p text:style-name="P20">V- VIII <text:span text:style-name="T8">Повторить упражнения пройгрыша.</text:span></text:p>
      <text:p text:style-name="P20"><text:span text:style-name="T8"/></text:p>
      <text:p text:style-name="P20"><text:span text:style-name="T8">Педагог. Ох устали мы в пути, </text:span></text:p>
      <text:p text:style-name="P20"><text:span text:style-name="T8"><text:s text:c="15"/>Сядь, дружок, и отдохни,</text:span></text:p>
      <text:p text:style-name="P20"><text:span text:style-name="T8"><text:s text:c="15"/>Потянись, прогнись, вздохни,</text:span></text:p>
      <text:p text:style-name="P20"><text:span text:style-name="T8"><text:s text:c="15"/>Как мотылёк порхай, лети!</text:span></text:p>
      <text:p text:style-name="P20"><text:span text:style-name="T8"><text:s text:c="5"/></text:span><text:span text:style-name="T7">«Игропластика».</text:span></text:p>
      <text:p text:style-name="P20"><text:span text:style-name="T7">Упражнение «Мотылёк».</text:span></text:p>
      <text:p text:style-name="P19"><text:span text:style-name="T7">Упражнение направлено <text:s/>на расслабление мышц рук и ног.</text:span></text:p>
      <text:p text:style-name="P19"><text:span text:style-name="T7">Музыкальное сопровождение - «Песенка бабочек» (муз. А. Варламова).</text:span></text:p>
      <text:p text:style-name="P19"><text:span text:style-name="T7">И.п. - сед на мяче с упором руками сзади, ноги разогнуть вперёд, стопы на полу.</text:span></text:p>
      <text:p text:style-name="P20"><text:span text:style-name="T7">Вступление.</text:span></text:p>
      <text:p text:style-name="P19"><text:span text:style-name="T4">I </text:span><text:span text:style-name="T7">1-8- на каждый счёт поочерёдно сгибать и разгибать ноги, свободно потряхивая ими.</text:span></text:p>
      <text:p text:style-name="P19"><text:span text:style-name="T4">II </text:span><text:span text:style-name="T9">1</text:span><text:span text:style-name="T7">-8- дугами наружу круг руками с потряхивающими движениями кистью.</text:span></text:p>
      <text:p text:style-name="P20"><text:span text:style-name="T7">Пройгрыш.</text:span></text:p>
      <text:p text:style-name="P20">I <text:span text:style-name="T8">1- взмах руками вперёд с небольшим прокатом мяча вперёд («кач» вперёд).</text:span></text:p>
      <text:p text:style-name="P20"><text:span text:style-name="T8">2- взмах руками назад с небольшим прокатом мяча назад («кач» назад).</text:span></text:p>
      <text:p text:style-name="P20"><text:span text:style-name="T8">3-4- повторить счёт 1-2.</text:span></text:p>
      <text:p text:style-name="P20"><text:span text:style-name="T8">5-7- руки вверх и дугами наружу вниз с потряхивающими движениями кистью.</text:span></text:p>
      <text:p text:style-name="P20">II <text:span text:style-name="T8">Повторить упражнение </text:span>I<text:span text:style-name="T8">.</text:span></text:p>
      <text:p text:style-name="P20"><text:span text:style-name="T7">Первый куплет.</text:span></text:p>
      <text:p text:style-name="P19"><text:span text:style-name="T4">I </text:span><text:span text:style-name="T7">1- взмах правой рукой в сторону.</text:span></text:p>
      <text:p text:style-name="P19"><text:span text:style-name="T7">2- правую руку расслабленно вниз.</text:span></text:p>
      <text:p text:style-name="P19"><text:soft-page-break/><text:span text:style-name="T7">3-4- поверхность счёт 1-2 с другой рукой.</text:span></text:p>
      <text:p text:style-name="P19"><text:span text:style-name="T7">5-8- руки дугами наружу, постепенно ступенчато на 4 счёта (волнообразными движениями) вверх.</text:span></text:p>
      <text:p text:style-name="P20">II <text:span text:style-name="T8">1- Правая рука расслабленно вниз.</text:span></text:p>
      <text:p text:style-name="P20"><text:span text:style-name="T8">2- левая рука вниз.</text:span></text:p>
      <text:p text:style-name="P20"><text:span text:style-name="T8">3- правая рука плавно вверх («волна»).</text:span></text:p>
      <text:p text:style-name="P20"><text:span text:style-name="T8">4- левая рука вверх и руки в стороны.</text:span></text:p>
      <text:p text:style-name="P20"><text:span text:style-name="T8">5- руки скрестно перед собой, обхватить себя за плечи.</text:span></text:p>
      <text:p text:style-name="P20"><text:span text:style-name="T8">6- руки в стороны.</text:span></text:p>
      <text:p text:style-name="P20"><text:span text:style-name="T8">7-8- руки плавно «волнами» вниз.</text:span></text:p>
      <text:p text:style-name="P20"><text:span text:style-name="T8">Повторить упражнения </text:span>I-II.</text:p>
      <text:p text:style-name="P6">Пройгрыш.</text:p>
      <text:p text:style-name="P5">Повторить упражнения пройгрыша.</text:p>
      <text:p text:style-name="P6">Второй куплет.</text:p>
      <text:p text:style-name="P5">Повторить упражнения первого куплета.</text:p>
      <text:p text:style-name="P6">Пройгрыш.</text:p>
      <text:p text:style-name="P5">Повторить упражнения пройгрыша.</text:p>
      <text:p text:style-name="P6">Вступление.</text:p>
      <text:p text:style-name="P5">Повторить упражнения вступления.</text:p>
      <text:p text:style-name="P5"/>
      <text:p text:style-name="P6">Подведение итогов.</text:p>
      <text:p text:style-name="P20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2T21:41:23.05</meta:creation-date>
    <dc:date>2018-02-14T22:59:37.08</dc:date>
    <meta:editing-duration>PT3H41M28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7" meta:paragraph-count="236" meta:word-count="1481" meta:character-count="10150"/>
  </office:meta>
</office:document-meta>
</file>