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right" fo:margin-bottom="6.00pt"/>
    </style:style>
    <style:style style:name="P3" style:family="paragraph">
      <style:paragraph-properties fo:line-height="100.00%" fo:text-align="justify" fo:margin-bottom="6.00pt"/>
    </style:style>
    <text:list-style style:name="L4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147.55pt"/>
          <style:tab-stop style:position="3288.25pt" style:type="center"/>
        </style:tab-stops>
      </style:paragraph-properties>
    </style:style>
    <style:style style:name="P10" style:family="paragraph">
      <style:paragraph-properties fo:line-height="100.00%" fo:text-align="left" fo:margin-bottom="14.15pt"/>
    </style:style>
    <style:style style:name="P11" style:family="paragraph">
      <style:paragraph-properties fo:line-height="100.00%" fo:text-align="justify" fo:margin-bottom="14.15p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147.55pt"/>
          <style:tab-stop style:position="3288.25pt" style:type="center"/>
        </style:tab-stops>
      </style:paragraph-properties>
    </style:style>
    <style:style style:name="P13" style:family="paragraph">
      <style:paragraph-properties fo:line-height="100.00%" fo:text-align="justify" fo:margin-bottom="6.00pt"/>
    </style:style>
    <style:style style:name="P14" style:family="paragraph">
      <style:paragraph-properties fo:line-height="100.00%" fo:text-align="justify" fo:margin-bottom="6.00pt"/>
    </style:style>
    <style:style style:name="P15" style:family="paragraph">
      <style:paragraph-properties fo:line-height="100.00%" fo:text-align="justify" fo:margin-bottom="6.00pt"/>
    </style:style>
    <style:style style:name="P16" style:family="paragraph">
      <style:paragraph-properties fo:line-height="100.00%" fo:text-align="left"/>
    </style:style>
    <style:style style:name="TableColumn0100" style:family="table-column">
      <style:table-column-properties style:column-width="2.068750in"/>
    </style:style>
    <style:style style:name="TableColumn0101" style:family="table-column">
      <style:table-column-properties style:column-width="3.520139in"/>
    </style:style>
    <style:style style:name="Table01" style:family="table">
      <style:table-properties style:width="5.588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Конспект<text:s text:c="2"/>занятия в первой младшей группе в соответствии с требованиями ФГОС<text:s/></text:span><text:span text:style-name="T2">«</text:span><text:span text:style-name="T3">Путешествие с солнышком</text:span><text:span text:style-name="T4">».</text:span></text:p>
      <text:p text:style-name="P2"><text:span text:style-name="T5">Воспитатель Амантаева.А.М.</text:span></text:p>
      <text:p text:style-name="P3"><text:span text:style-name="T5">Цели:</text:span></text:p>
      <text:list text:style-name="L4">
        <text:list-item>
          <text:p text:style-name="P4"><text:span text:style-name="T6">развивать речевую активность детей; </text:span></text:p>
        </text:list-item>
        <text:list-item>
          <text:p text:style-name="P4"><text:span text:style-name="T6">закреплять знание цветов (красный, синий, зелёный, жёлтый), геометрических фигур (круг, квадрат, треугольник), количество предметов (один, много) и умение различать высокие и низкие предметы; </text:span></text:p>
        </text:list-item>
        <text:list-item>
          <text:p text:style-name="P4"><text:span text:style-name="T6">повторить знакомые стихи А. Барто из цикла<text:s/></text:span><text:span text:style-name="T7">«</text:span><text:span text:style-name="T8">Игрушки</text:span><text:span text:style-name="T9">»; </text:span></text:p>
        </text:list-item>
        <text:list-item>
          <text:p text:style-name="P5"><text:span text:style-name="T10">вызвать у детей эмоциональный отклик и желание участвовать в играх. </text:span></text:p>
        </text:list-item>
      </text:list>
      <text:p text:style-name="P6"><text:span text:style-name="T11">Материал и оборудование: с</text:span><text:span text:style-name="T12">олнце, игрушка-заяц, деревья разной высоты, шарики и коробочки четырёх цветов, домики и геометрические фигуры, иллюстрации к стихам А. Барто из цикла<text:s/></text:span><text:span text:style-name="T13">«</text:span><text:span text:style-name="T14">Игрушки</text:span><text:span text:style-name="T15">»,<text:s/></text:span><text:span text:style-name="T16">корзинка с конфетами.</text:span></text:p>
      <text:p text:style-name="P7"><text:span text:style-name="T17">Ход занятия</text:span></text:p>
      <text:p text:style-name="P8"><text:span text:style-name="T18">Воспитатель с детьми входят в группу, здороваются с гостями.</text:span></text:p>
      <text:p text:style-name="P8"><text:span text:style-name="T19">Воспитатель:<text:s/></text:span><text:span text:style-name="T20">Ребята, посмотрите, как светло у нас в группе! Это солнышко пожаловало к нам в гости.</text:span></text:p>
      <text:p text:style-name="P8"><text:span text:style-name="T21">Воспитатель показывает солнышко и предлагает детям поздороваться с ним. Дети здороваются.</text:span></text:p>
      <text:p text:style-name="P8"><text:span text:style-name="T22">Воспитатель:<text:s/></text:span><text:span text:style-name="T23">Ребята, а какое солнышко?<text:s/></text:span><text:span text:style-name="T24">(Ответы детей.)</text:span><text:span text:style-name="T25"><text:s/>Правильно, солнышко ласковое, доброе, тёплое. А какое у нас сейчас время года?<text:s/></text:span><text:span text:style-name="T26">(Ответы детей.)</text:span><text:span text:style-name="T27"><text:s/>Правильно, зима. А скоро наступит весна, а потом лето, и солнышко будет пригревать ещё теплее. Давайте про солнышко расскажем стихотворение.</text:span></text:p>
      <text:p text:style-name="P8"><text:span text:style-name="T28">Пальчиковая гимнастика<text:s/></text:span><text:span text:style-name="T29">«</text:span><text:span text:style-name="T30">Дай нам, солнышко, тепла</text:span><text:span text:style-name="T31">»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"><text:span text:style-name="T33">Мы ладони протянули<text:line-break/>И на солнышко взглянули.<text:line-break/>Дай нам, солнышко, тепла,<text:line-break/>Чтобы силушка была.<text:line-break/>Наши пальчики-малютки<text:line-break/>Не хотят ждать ни минутки.<text:line-break/>Хлоп-хлоп лапоточками,<text:line-break/>Прыг-прыг, словно зайки,<text:line-break/>Скачут, скачут по лужайке.</text:span><text:span text:style-name="T34"/></text:p>
          </table:table-cell>
          <table:table-cell table:style-name="TableCell010001">
            <text:p text:style-name="P11"><text:span text:style-name="T35">(</text:span><text:span text:style-name="T36">Протягивают ладони вперёд<text:line-break/>и ритмично поворачивают их вверх-вниз.)</text:span><text:span text:style-name="T37"><text:line-break/></text:span><text:span text:style-name="T38">(</text:span><text:span text:style-name="T39">Делают движения пальцами,</text:span><text:span text:style-name="T40"><text:line-break/></text:span><text:span text:style-name="T41">словно маня к себе.)</text:span><text:span text:style-name="T42"><text:line-break/></text:span><text:span text:style-name="T43">(</text:span><text:span text:style-name="T44">Ритмично сгибают</text:span><text:span text:style-name="T45"><text:line-break/></text:span><text:span text:style-name="T46">и разгибают пальцы.)</text:span><text:span text:style-name="T47"><text:line-break/></text:span><text:span text:style-name="T48">(</text:span><text:span text:style-name="T49">Стучат кулачками по коленям.)</text:span><text:span text:style-name="T50"><text:line-break/></text:span><text:span text:style-name="T51">(</text:span><text:span text:style-name="T52">Ритмично хлопают по коленям.)</text:span><text:span text:style-name="T53"><text:line-break/></text:span><text:span text:style-name="T54">(</text:span><text:span text:style-name="T55">Стучат полусогнутыми пальцами по коленям.)</text:span><text:span text:style-name="T56"/></text:p>
          </table:table-cell>
        </table:table-row>
      </table:table>
      <text:p text:style-name="P13"><text:span text:style-name="T57">Воспитатель:<text:s/></text:span><text:span text:style-name="T58">Молодцы! Ребята, а солнышко приглашает нас в путешествие. Вы согласны?</text:span></text:p>
      <text:p text:style-name="P13"><text:span text:style-name="T59">Дети отвечают.</text:span></text:p>
      <text:p text:style-name="P13"><text:span text:style-name="T60">Воспитатель:<text:s/></text:span><text:span text:style-name="T61">Солнышко с собой зовёт и задание даёт. Посмотрите, что это?<text:s/></text:span><text:span text:style-name="T62">(Показывает разноцветные шарики.)<text:s/></text:span><text:span text:style-name="T63">А сколько шариков? Правильно, много. Ребята, надо шарики разложить по коробочкам. Красный шарик — в красную коробочку, синий…?</text:span></text:p>
      <text:p text:style-name="P13"><text:span text:style-name="T64">Дети раскладывают, а воспитатель спрашивает их:<text:s/></text:span><text:span text:style-name="T65">«</text:span><text:span text:style-name="T66">Сколько в руке шариков, какого цвета?</text:span><text:span text:style-name="T67">»</text:span></text:p>
      <text:p text:style-name="P13"><text:span text:style-name="T68">Воспитатель:<text:s/></text:span><text:span text:style-name="T69">Молодцы! Мы с заданием справились, солнышку понравились! Дети, а солнышко на месте не стоит, оно дальше идёт и с собою нас зовёт.</text:span></text:p>
      <text:p text:style-name="P13"><text:span text:style-name="T70">Дети с воспитателем идут за солнцем.</text:span></text:p>
      <text:p text:style-name="P13"><text:span text:style-name="T71">Воспитатель:<text:s/></text:span><text:span text:style-name="T72">Ребята, посмотрите, что это у нас на пути? Ручеёк! А как нам через него перейти?</text:span></text:p>
      <text:p text:style-name="P13"><text:span text:style-name="T73">Дети отвечают.</text:span></text:p>
      <text:p text:style-name="P13"><text:span text:style-name="T74">Воспитатель:</text:span><text:span text:style-name="T75"><text:s/>Да, можно построить мостик. А мы с вами перепрыгнем через ручеёк.</text:span></text:p>
      <text:p text:style-name="P13"><text:span text:style-name="T76">Дети прыгают, воспитатель хвалит детей.</text:span></text:p>
      <text:p text:style-name="P13"><text:span text:style-name="T77">Воспитатель:<text:s/></text:span><text:span text:style-name="T78">Вот мы и пришли. Какая красивая полянка! Стоят ёлочки пушистые, веточки душистые. Здесь разные деревья растут: и высокие и низкие. Ребята, покажите высокие деревья, а теперь низкие.</text:span></text:p>
      <text:p text:style-name="P13"><text:span text:style-name="T79">Дети показывают.</text:span></text:p>
      <text:p text:style-name="P13"><text:span text:style-name="T80">Воспитатель:<text:s/></text:span><text:span text:style-name="T81">Посмотрите, кто под ёлочкой сидит и ушами шевелит?</text:span></text:p>
      <text:p text:style-name="P13"><text:span text:style-name="T82">Дети отвечают и находят игрушку-зайчика. Берут его на руки, рассматривают и рассказывают какой зайчик (какие ушки, какой хвостик, что любит и т. д.).</text:span></text:p>
      <text:p text:style-name="P13"><text:span text:style-name="T83">Воспитатель:</text:span><text:span text:style-name="T84"><text:s/>Зайчик, а почему ты такой грустный?<text:s/></text:span><text:span text:style-name="T85">(Подносит к своему уху зайчика.)</text:span><text:span text:style-name="T86"><text:s/>Ребята, зайчик говорит, что у него нет друзей, не с кем поиграть. Давайте, поиграем с зайкой.</text:span></text:p>
      <text:p text:style-name="P13"><text:span text:style-name="T87">Проводится игра<text:s/></text:span><text:span text:style-name="T88">«</text:span><text:span text:style-name="T89">Зайка серенький сидит</text:span><text:span text:style-name="T90">»</text:span></text:p>
      <text:p text:style-name="P13"><text:span text:style-name="T91">Воспитатель:</text:span><text:span text:style-name="T92"><text:s/>Молодцы, ребята! Зайчик говорит вам спасибо. А давайте возьмём его с собою в путешествие и пойдём за солнышком дальше.</text:span></text:p>
      <text:p text:style-name="P13"><text:span text:style-name="T93">Дети идут за солнышком.</text:span></text:p>
      <text:p text:style-name="P13"><text:span text:style-name="T94">Воспитатель:<text:s/></text:span><text:span text:style-name="T95">Ребята, посмотрите, сколько домиков? Да, много. А ещё много геометрических фигур. Надо помочь им найти свои домики.</text:span></text:p>
      <text:p text:style-name="P13"><text:span text:style-name="T96">Дети подбирают фигуры и называют их.</text:span></text:p>
      <text:p text:style-name="P13"><text:span text:style-name="T97">Воспитатель:<text:s/></text:span><text:span text:style-name="T98">Молодцы! С заданием снова справились и солнышку понравились! Пойдёмте дальше.</text:span></text:p>
      <text:p text:style-name="P13"><text:span text:style-name="T99">Дети идут с воспитателем за солнышком.</text:span></text:p>
      <text:p text:style-name="P13"><text:span text:style-name="T100">Воспитатель:<text:s/></text:span><text:span text:style-name="T101">Ребята, а вот ещё картинки лежат! Посмотрите, кто на них нарисован?</text:span></text:p>
      <text:p text:style-name="P13"><text:span text:style-name="T102">Дети рассматривают картинки по стихотворениям А. Барто из цикла<text:s/></text:span><text:span text:style-name="T103">«</text:span><text:span text:style-name="T104">Игрушки</text:span><text:span text:style-name="T105">».</text:span></text:p>
      <text:p text:style-name="P13"><text:span text:style-name="T106">Воспитатель:<text:s/></text:span><text:span text:style-name="T107">А мы про них знаем стихи.</text:span></text:p>
      <text:p text:style-name="P13"><text:span text:style-name="T108">Дети рассказывают стихи. Воспитатель хвалит и говорит, что зайке понравились стихи.</text:span></text:p>
      <text:p text:style-name="P13"><text:span text:style-name="T109">Воспитатель:<text:s/></text:span><text:span text:style-name="T110">А вам, ребята, понравилось наше путешествие с солнышком?</text:span></text:p>
      <text:p text:style-name="P14"><text:span text:style-name="T110">Солнышко чудесное, очень интересное,<text:line-break/>С нами весело играло и задания нам давало.</text:span></text:p>
      <text:p text:style-name="P15"><text:span text:style-name="T111">—<text:s/></text:span><text:span text:style-name="T112">Но солнышку пора идти дальше. А для вас солнышко приготовило подарки.</text:span></text:p>
      <text:p text:style-name="P15"><text:span text:style-name="T113">Воспитатель показывает корзину с конфетами. Дети благодарят солнышко и прощаются с ним. Затем угощаются.</text:span></text:p>
      <text:p text:style-name="P16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