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PT Sans" svg:font-family="'PT Sans', Arial, 'Helvetica Neue', Helvetica, Arial, sans-serif"/>
    <style:font-face style:name="Source Sans Pro" svg:font-family="'Source Sans Pro', Arial, sans-serif"/>
    <style:font-face style:name="Trebuchet MS" svg:font-family="'Trebuchet MS', Trebuchet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2e3137" style:font-name="Arial2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53cm" style:auto-text-indent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center" style:justify-single-word="false" fo:text-indent="-0.053cm" style:auto-text-indent="false" style:page-number="auto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4" style:family="paragraph" style:parent-style-name="Standard" style:list-style-name="L2">
      <style:paragraph-properties fo:line-height="2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line-height="150%" fo:orphans="2" fo:widows="2"/>
      <style:text-properties fo:font-variant="normal" fo:text-transform="none" fo:color="#333333" style:font-name="PT Sans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7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 style:list-style-name="L2">
      <style:paragraph-properties fo:line-height="200%"/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 style:list-style-name="L2">
      <style:paragraph-properties fo:line-height="200%" fo:text-align="center" style:justify-single-word="false"/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 style:list-style-name="L4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 style:list-style-name="L5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Standard" style:list-style-name="L6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Standard" style:list-style-name="L7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 style:list-style-name="L8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Standard" style:list-style-name="L9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Standard" style:list-style-name="L10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Standard" style:list-style-name="L11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 style:parent-style-name="Standard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29" style:family="paragraph" style:parent-style-name="Standard" style:list-style-name="L6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30" style:family="paragraph" style:parent-style-name="Standard" style:list-style-name="L1">
      <style:paragraph-properties fo:margin-left="0cm" fo:margin-right="0cm" fo:line-height="150%" fo:text-indent="-0.053cm" style:auto-text-indent="false"/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Text_20_body" style:list-style-name="L3">
      <style:paragraph-properties fo:text-align="center" style:justify-single-word="false"/>
      <style:text-properties fo:font-variant="normal" fo:text-transform="none" fo:color="#000000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2e3137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Source Sans Pro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33333" style:font-name="Source Sans Pro" fo:letter-spacing="normal" fo:font-style="normal"/>
    </style:style>
    <style:style style:name="T3" style:family="text">
      <style:text-properties fo:font-variant="normal" fo:text-transform="none" fo:color="#000000" style:font-name="Arial1" fo:letter-spacing="normal" fo:font-style="normal"/>
    </style:style>
    <style:style style:name="T4" style:family="text">
      <style:text-properties fo:font-variant="normal" fo:text-transform="none" fo:color="#000000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Verdana" fo:letter-spacing="normal" fo:font-style="normal"/>
    </style:style>
    <style:style style:name="T6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variant="normal" fo:text-transform="none" fo:color="#222222" style:font-name="Trebuchet MS" fo:letter-spacing="normal" fo:font-style="normal"/>
    </style:style>
    <style:style style:name="T8" style:family="text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грамма концерта вокальной студии «Соловушка»</text:p>
      <text:p text:style-name="P12"><text:s/>6 ноября 2018 года</text:p>
      <text:list xml:id="list6650783116633409831" text:style-name="L1">
        <text:list-item>
          <text:p text:style-name="P30"><text:s/>стихотворение «Доброта».</text:p>
          <text:p text:style-name="P15">Осенью природа по-особенному красива и неповторима. Деревья в желто-багряных уборах, которые в скором времени устелятся сухим разноцветным ковром по земле. В начале осени солнце светит еще ласково, но уже не так щедро, как летом, посылает нам свои теплые лучи. Однако с каждым днем в прохладном воздухе осенних вечеров все чаще чувствуется приближение холодов, ведь зима уже не за горами. Осень – это время раздумий, легкой грусти по уходящему лету, подведения итогов и лиричного настроения. И если небо за окном затянуто серыми тучами, а на целый день зарядил ноябрьский дождь — так приятно устроиться в уютном кресле с томиком осенних стихов или послушать красивую песню.</text:p>
        </text:list-item>
      </text:list>
      <text:list xml:id="list6865987105118683834" text:style-name="L2">
        <text:list-item>
          <text:p text:style-name="P18">Ансамбль — Й. Гайдн «Старый добрый клавесин»</text:p>
          <text:p text:style-name="P14"><text:span text:style-name="T3">Осень постучалась к нам золотым дождем, </text:span><text:line-break/><text:span text:style-name="T3">И с, увы, не ласковым солнечным лучом. </text:span><text:line-break/><text:span text:style-name="T3">Затянул печальную песню листопад, </text:span><text:line-break/><text:span text:style-name="T3">И под эту песенку, засыпает сад.</text:span> </text:p>
        </text:list-item>
        <text:list-item>
          <text:p text:style-name="P19">П.И.Чайковский «Старинная французская песенка»</text:p>
        </text:list-item>
      </text:list>
      <text:p text:style-name="P1"/>
      <text:p text:style-name="P1"/>
      <text:list xml:id="list3421490685667830451" text:style-name="L3">
        <text:list-header>
          <text:p text:style-name="P31">А рябина-ягода, словно огонек <text:line-break/><text:soft-page-break/>Согревает, радует пасмурный денек <text:line-break/>В лужицах, как лодочки листики кружат <text:line-break/>Серые, холодные, тучи вдаль спешат.</text:p>
        </text:list-header>
      </text:list>
      <text:p text:style-name="P32">Птицы песни звонкие больше не поют. <text:line-break/>В стаи собираются и летят на юг. <text:line-break/>Вечерами тихими дождик моросит, <text:line-break/>Песню колыбельную, по стеклу стучит.</text:p>
      <text:list xml:id="list2854257460917023917" text:style-name="L4">
        <text:list-item>
          <text:p text:style-name="P20">Ж. Б.Векерлен «Младая Флора»</text:p>
        </text:list-item>
      </text:list>
      <text:p text:style-name="P3"/>
      <text:p text:style-name="P9">Стрекотунья белобока,<text:line-break/>Под калиткою моей<text:line-break/>Скачет пестрая сорока<text:line-break/>И пророчит мне гостей.</text:p>
      <text:p text:style-name="P33">Колокольчик небывалый<text:line-break/>У меня звенит в ушах,<text:line-break/>На заре алой,<text:line-break/>Серебрится снежный прах.</text:p>
      <text:list xml:id="list8624175460839584199" text:style-name="L5">
        <text:list-item>
          <text:p text:style-name="P21">«Проказница — сорока»</text:p>
        </text:list-item>
      </text:list>
      <text:p text:style-name="P1"/>
      <text:p text:style-name="P7"><text:span text:style-name="T7">За морями, за горами, где гуляет ветерок,</text:span><text:line-break/><text:span text:style-name="T7">Лес волшебный расстелился, он не низок, не высок.</text:span><text:line-break/><text:span text:style-name="T7">Как найти тот лес не знают, ни лисица, ни медведь,</text:span><text:line-break/><text:span text:style-name="T7">В нем живут и там гуляют, только гномики, заметь.</text:span> </text:p>
      <text:list xml:id="list122982387829460457" text:style-name="L6">
        <text:list-item>
          <text:p text:style-name="P22"><text:s/>«Маленькие гномики»</text:p>
          <text:p text:style-name="P29"/>
        </text:list-item>
      </text:list>
      <text:p text:style-name="P5"><text:span text:style-name="T5">Нот на свете ровно СЕМЬ,</text:span><text:line-break/><text:span text:style-name="T5">И они известны всем.</text:span><text:line-break/><text:span text:style-name="T5">ДО, РЕ, МИ, ФА, СОЛЬ, ЛЯ, СИ – </text:span><text:line-break/><text:span text:style-name="T5">Нотки в гости пригласи!</text:span> </text:p>
      <text:list xml:id="list5556094426420239689" text:style-name="L7">
        <text:list-item>
          <text:p text:style-name="P23"><text:s/>А. Островский «До,ре,ми,фа,соль,ля,си»</text:p>
        </text:list-item>
      </text:list>
      <text:p text:style-name="P1"/>
      <text:p text:style-name="P1"/>
      <text:p text:style-name="P1"/>
      <text:p text:style-name="P1"/>
      <text:p text:style-name="P11"><text:span text:style-name="T2">Я узнал, что у меня</text:span><text:span text:style-name="T3"><text:line-break/></text:span><text:span text:style-name="T2">Есть огромная родня:</text:span><text:span text:style-name="T3"><text:line-break/></text:span><text:span text:style-name="T2">И тропинка, И лесок,</text:span><text:span text:style-name="T3"><text:line-break/></text:span><text:span text:style-name="T2">В поле – каждый</text:span><text:span text:style-name="T3"><text:line-break/></text:span><text:span text:style-name="T2">Колосок,</text:span><text:span text:style-name="T3"><text:line-break/></text:span><text:soft-page-break/><text:span text:style-name="T2">Речки,</text:span><text:span text:style-name="T3"><text:line-break/></text:span><text:span text:style-name="T2">Небо надо мною –</text:span><text:span text:style-name="T3"><text:line-break/></text:span><text:span text:style-name="T2">Это всё моё, родное!</text:span><text:span text:style-name="T3"> </text:span></text:p>
      <text:list xml:id="list2941856993508677363" text:style-name="L8">
        <text:list-item>
          <text:p text:style-name="P24"><text:s/>Ю.Чичков «Родная песенка»</text:p>
        </text:list-item>
      </text:list>
      <text:p text:style-name="P3"/>
      <text:p text:style-name="P1"/>
      <text:p text:style-name="P8">Птицы на юг улетают,<text:line-break/>Гуси, грачи, журавли.<text:line-break/>Вот уж последняя стая<text:line-break/>Крыльями машет вдали.</text:p>
      <text:p text:style-name="P32">В руки возьмем по корзинке,<text:line-break/>В лес за грибами пойдем,<text:line-break/>Пахнут пеньки и тропинки<text:line-break/>Вкусным осенним грибком.</text:p>
      <text:list xml:id="list7370784985433885025" text:style-name="L9">
        <text:list-item>
          <text:p text:style-name="P25">«Ягодки»</text:p>
        </text:list-item>
      </text:list>
      <text:p text:style-name="P3"/>
      <text:p text:style-name="P2"><text:span text:style-name="T4">Бегут дороги по земле:</text:span><text:span text:style-name="T12"><text:line-break/></text:span><text:span text:style-name="T4">Грунтовые, асфальтные, лесные.</text:span><text:span text:style-name="T12"><text:line-break/></text:span><text:span text:style-name="T4">На выбор предлагают мне</text:span><text:span text:style-name="T12"><text:line-break/></text:span><text:span text:style-name="T4">Пройти по ним в края любые.</text:span><text:span text:style-name="T12"><text:line-break/><text:line-break/></text:span><text:span text:style-name="T4">Дорога – это нить судьбы,</text:span><text:span text:style-name="T12"><text:line-break/></text:span><text:span text:style-name="T4">Куда нас заведёт, в какие дали?</text:span><text:span text:style-name="T12"><text:line-break/></text:span><text:span text:style-name="T4">И пусть устанем от ходьбы,</text:span><text:span text:style-name="T12"><text:line-break/></text:span><text:span text:style-name="T4">Но счастье встретим, раз искали.</text:span></text:p>
      <text:p text:style-name="P1">10.<text:span text:style-name="T13">«Дорога домой» 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6">Мне на месте не сидится,</text:span><text:span text:style-name="T14"><text:line-break/></text:span><text:span text:style-name="T6">Я хочу весь день крутиться</text:span><text:span text:style-name="T14"><text:line-break/></text:span><text:span text:style-name="T6">И по комнате скакать,</text:span><text:span text:style-name="T14"><text:line-break/></text:span><text:span text:style-name="T6">Бегать, прыгать, кувыркаться,</text:span><text:span text:style-name="T14"><text:line-break/></text:span><text:span text:style-name="T6">И вертеться, и смеяться,</text:span><text:span text:style-name="T14"><text:line-break/></text:span><text:span text:style-name="T6">Так за что ж меня ругать?</text:span><text:span text:style-name="T14"><text:line-break/></text:span><text:soft-page-break/><text:span text:style-name="T6">Говорят, я непоседа,</text:span><text:span text:style-name="T14"><text:line-break/></text:span><text:span text:style-name="T6">По утрам бужу соседа</text:span><text:span text:style-name="T14"><text:line-break/></text:span><text:span text:style-name="T6">И в квартире тарарам</text:span><text:span text:style-name="T14"><text:line-break/></text:span><text:span text:style-name="T6">Завожу по вечерам.</text:span><text:span text:style-name="T14"><text:line-break/></text:span><text:span text:style-name="T6">У меня один ответ:</text:span><text:span text:style-name="T14"><text:line-break/></text:span><text:span text:style-name="T6">Я — ребёнок, мне семь лет.</text:span><text:span text:style-name="T14"><text:line-break/></text:span><text:span text:style-name="T6">Неужели не понять,</text:span><text:span text:style-name="T14"><text:line-break/></text:span><text:span text:style-name="T6">Что меня нельзя унять.</text:span><text:span text:style-name="T14"> </text:span></text:p>
      <text:list xml:id="list3402037872870586719" text:style-name="L10">
        <text:list-item>
          <text:p text:style-name="P26"><text:s/>«Мне бы петь и танцевать»</text:p>
        </text:list-item>
      </text:list>
      <text:p text:style-name="P1"/>
      <text:list xml:id="list43234555" text:continue-list="list5556094426420239689" text:style-name="L7">
        <text:list-header>
          <text:p text:style-name="P16">Нет на свете лучше должности <text:line-break/>Чем подарки раздавать. <text:line-break/>Осень, славная художница, <text:line-break/>Очень любит рисовать.</text:p>
        </text:list-header>
      </text:list>
      <text:p text:style-name="P10">Осень добрая и мудрая, <text:line-break/>И дожди ей ни по чем. <text:line-break/>Красит осень поле хмурое <text:line-break/>Светлым солнечным лучом.</text:p>
      <text:list xml:id="list3325069901573959288" text:style-name="L11">
        <text:list-header>
          <text:p text:style-name="P27">12. «Дорога добра»</text:p>
        </text:list-header>
      </text:list>
      <text:p text:style-name="P1"/>
      <text:p text:style-name="P6"><text:span text:style-name="T8"><text:s text:c="4"/></text:span><text:span text:style-name="T9"><text:s/></text:span><text:span text:style-name="T10"><text:s/></text:span><text:span text:style-name="T1">Как велика моя земля</text:span><text:span text:style-name="T11"><text:line-break/></text:span><text:span text:style-name="T1">Как широки просторы!</text:span><text:span text:style-name="T11"><text:line-break/></text:span><text:span text:style-name="T1">Озёра, реки и поля,</text:span><text:span text:style-name="T11"><text:line-break/></text:span><text:span text:style-name="T1">Леса, и степь, и горы.</text:span><text:span text:style-name="T11"><text:line-break/></text:span><text:span text:style-name="T1">Раскинулась моя страна</text:span><text:span text:style-name="T11"><text:line-break/></text:span><text:span text:style-name="T1">От севера до юга:</text:span><text:span text:style-name="T11"><text:line-break/></text:span><text:span text:style-name="T1">Когда в одном краю весна,</text:span><text:span text:style-name="T11"><text:line-break/></text:span><text:span text:style-name="T1">В другом – снега и вьюга</text:span><text:span text:style-name="T11"> </text:span></text:p>
      <text:p text:style-name="P1">13.<text:span text:style-name="T13">Ансамбль — Б.Савельев «Из чего наш мир <text:s/>состоит»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PT Sans" svg:font-family="'PT Sans', Arial, 'Helvetica Neue', Helvetica, Arial, sans-serif"/>
    <style:font-face style:name="Source Sans Pro" svg:font-family="'Source Sans Pro', Arial, sans-serif"/>
    <style:font-face style:name="Trebuchet MS" svg:font-family="'Trebuchet MS', Trebuchet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Коробейникова</meta:initial-creator>
    <meta:creation-date>2018-11-01T22:30:28.03</meta:creation-date>
    <dc:date>2019-01-24T23:04:40.39</dc:date>
    <meta:editing-duration>PT1H45M51S</meta:editing-duration>
    <meta:editing-cycles>4</meta:editing-cycles>
    <meta:generator>OpenOffice/4.1.5$Win32 OpenOffice.org_project/415m1$Build-9789</meta:generator>
    <meta:printed-by>Светлана Коробейникова</meta:printed-by>
    <meta:print-date>2018-11-06T00:38:25.65</meta:print-date>
    <meta:document-statistic meta:table-count="0" meta:image-count="0" meta:object-count="0" meta:page-count="4" meta:paragraph-count="31" meta:word-count="532" meta:character-count="3272"/>
  </office:meta>
</office:document-meta>
</file>