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Verdana" svg:font-family="Verdana, sans-serif"/>
    <style:font-face style:name="arial" svg:font-family="arial, helvetica, sans-serif"/>
    <style:font-face style:name="inherit" svg:font-family="inheri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ize="13pt" style:font-size-asian="13pt" style:font-size-complex="13pt"/>
    </style:style>
    <style:style style:name="P2" style:family="paragraph" style:parent-style-name="Standard" style:list-style-name="L1">
      <style:text-properties style:font-name="Cambria" fo:font-size="11pt" style:font-size-asian="11pt" style:font-size-complex="11pt"/>
    </style:style>
    <style:style style:name="P3" style:family="paragraph" style:parent-style-name="Standard">
      <style:paragraph-properties fo:text-align="center" style:justify-single-word="false"/>
    </style:style>
    <style:style style:name="T1" style:family="text">
      <style:text-properties fo:font-variant="normal" fo:text-transform="none" fo:color="#ff0000" style:font-name="Cambria" fo:letter-spacing="normal" fo:font-style="normal" fo:font-weight="bold"/>
    </style:style>
    <style:style style:name="T2" style:family="text">
      <style:text-properties fo:font-variant="normal" fo:text-transform="none" fo:color="#ff0000" style:font-name="Cambria" fo:font-size="13pt" fo:letter-spacing="normal" fo:font-style="normal" fo:font-weight="bold" style:font-name-asian="Helvetica" style:font-size-asian="13pt" style:font-style-asian="normal" style:font-weight-asian="normal" style:font-name-complex="Helvetica" style:font-size-complex="13pt" style:font-style-complex="normal" style:font-weight-complex="normal"/>
    </style:style>
    <style:style style:name="T3" style:family="text">
      <style:text-properties fo:font-variant="normal" fo:text-transform="none" fo:color="#ff0000" style:font-name="Cambria" fo:font-size="13pt" fo:letter-spacing="normal" fo:font-style="normal" fo:font-weight="bold" style:font-size-asian="13pt" style:font-size-complex="13pt"/>
    </style:style>
    <style:style style:name="T4" style:family="text">
      <style:text-properties fo:font-variant="normal" fo:text-transform="none" fo:color="#ff0000" style:font-name="Cambria" fo:font-size="13pt" fo:letter-spacing="normal" fo:font-weight="bold" style:font-size-asian="13pt" style:font-size-complex="13pt"/>
    </style:style>
    <style:style style:name="T5" style:family="text">
      <style:text-properties fo:font-variant="normal" fo:text-transform="none" fo:color="#ff0000" fo:letter-spacing="normal" fo:font-style="normal" fo:font-weight="bold" style:font-name-asian="Helvetica" style:font-style-asian="normal" style:font-weight-asian="normal" style:font-name-complex="Helvetica" style:font-style-complex="normal" style:font-weight-complex="normal"/>
    </style:style>
    <style:style style:name="T6" style:family="text">
      <style:text-properties fo:font-variant="normal" fo:text-transform="none" fo:color="#333333" style:font-name="Cambria" fo:font-size="13pt" fo:letter-spacing="normal"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7" style:family="text">
      <style:text-properties fo:font-variant="normal" fo:text-transform="none" fo:color="#333333" style:font-name="Cambria" fo:font-size="13pt" fo:letter-spacing="normal" fo:font-style="normal" fo:font-weight="normal" style:font-size-asian="13pt" style:font-size-complex="13pt"/>
    </style:style>
    <style:style style:name="T8" style:family="text">
      <style:text-properties fo:font-variant="normal" fo:text-transform="none" fo:color="#333333" style:font-name="Cambria" fo:font-size="13pt" fo:letter-spacing="normal" fo:font-style="normal" fo:font-weight="bold" style:font-size-asian="13pt" style:font-size-complex="13pt"/>
    </style:style>
    <style:style style:name="T9" style:family="text">
      <style:text-properties fo:font-variant="normal" fo:text-transform="none" fo:color="#333333" style:font-name="Cambria" fo:font-size="13pt" fo:letter-spacing="normal" fo:font-style="italic" fo:font-weight="normal" style:font-name-asian="Helvetica" style:font-size-asian="13pt" style:font-style-asian="normal" style:font-weight-asian="normal" style:font-name-complex="Helvetica" style:font-size-complex="13pt" style:font-style-complex="normal" style:font-weight-complex="normal"/>
    </style:style>
    <style:style style:name="T10" style:family="text">
      <style:text-properties fo:font-variant="normal" fo:text-transform="none" fo:color="#333333" style:font-name="Cambria" fo:font-size="13pt" fo:letter-spacing="normal" fo:font-style="italic" fo:font-weight="normal" style:font-size-asian="13pt" style:font-size-complex="13pt"/>
    </style:style>
    <style:style style:name="T11" style:family="text">
      <style:text-properties fo:font-variant="normal" fo:text-transform="none" fo:color="#333333" style:font-name="Cambria" fo:font-size="11pt" fo:letter-spacing="normal" fo:font-style="normal" fo:font-weight="bold" style:font-size-asian="11pt" style:font-size-complex="11pt"/>
    </style:style>
    <style:style style:name="T12" style:family="text">
      <style:text-properties fo:font-variant="normal" fo:text-transform="none" fo:color="#333333" style:font-name="Cambria" fo:font-size="11pt" fo:letter-spacing="normal" fo:font-style="normal" fo:font-weight="normal" style:font-size-asian="11pt" style:font-size-complex="11pt"/>
    </style:style>
    <style:style style:name="T13" style:family="text">
      <style:text-properties fo:font-variant="normal" fo:text-transform="none" fo:color="#000066" style:font-name="Cambria" fo:font-size="15pt" fo:letter-spacing="normal" fo:font-style="normal" style:text-underline-style="solid" style:text-underline-width="auto" style:text-underline-color="font-color" fo:font-weight="bold" style:font-name-asian="Helvetica" style:font-size-asian="15pt" style:font-style-asian="italic" style:font-weight-asian="normal" style:font-name-complex="Helvetica" style:font-size-complex="15pt" style:font-style-complex="italic" style:font-weight-complex="normal"/>
    </style:style>
    <style:style style:name="T14" style:family="text">
      <style:text-properties fo:font-variant="normal" fo:text-transform="none" fo:color="#330000" style:font-name="Cambria" fo:font-size="13pt" fo:letter-spacing="normal" fo:font-style="normal" fo:font-weight="bold" style:font-size-asian="13pt" style:font-size-complex="13pt"/>
    </style:style>
    <style:style style:name="T15" style:family="text">
      <style:text-properties fo:font-variant="normal" fo:text-transform="none" fo:color="#330000" style:font-name="Cambria" fo:font-size="13pt" fo:letter-spacing="normal" fo:font-style="italic" style:text-underline-style="solid" style:text-underline-width="auto" style:text-underline-color="font-color" fo:font-weight="bold" style:font-name-asian="Helvetica" style:font-size-asian="13pt" style:font-style-asian="italic" style:font-weight-asian="normal" style:font-name-complex="Helvetica" style:font-size-complex="13pt" style:font-style-complex="italic" style:font-weight-complex="normal"/>
    </style:style>
    <style:style style:name="T16" style:family="text">
      <style:text-properties fo:font-variant="normal" fo:text-transform="none" fo:color="#330000" style:font-name="Cambria" fo:font-size="13pt" fo:letter-spacing="normal" fo:font-style="italic" style:text-underline-style="solid" style:text-underline-width="auto" style:text-underline-color="font-color" fo:font-weight="bold" style:font-size-asian="13pt" style:font-style-asian="italic" style:font-size-complex="13pt" style:font-style-complex="italic"/>
    </style:style>
    <style:style style:name="T17" style:family="text">
      <style:text-properties fo:font-variant="normal" fo:text-transform="none" fo:color="#1c1c1c" style:font-name="Cambria" fo:font-size="13pt" fo:letter-spacing="normal" fo:font-style="normal" fo:font-weight="bold" style:font-size-asian="13pt" style:font-size-complex="13pt"/>
    </style:style>
    <style:style style:name="T18" style:family="text">
      <style:text-properties fo:font-variant="normal" fo:text-transform="none" fo:color="#1c1c1c" style:text-line-through-style="none" style:font-name="Cambria" fo:font-size="13pt" fo:letter-spacing="normal" fo:font-style="normal" style:text-underline-style="none" fo:font-weight="normal" style:text-blinking="false" style:font-size-asian="13pt" style:font-size-complex="13pt"/>
    </style:style>
    <style:style style:name="T19" style:family="text">
      <style:text-properties fo:font-size="11pt" style:font-size-asian="11pt" style:font-size-complex="11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3"/></text:span></text:p>
      <text:p text:style-name="Standard"><text:span text:style-name="Strong_20_Emphasis"><text:span text:style-name="T15">Игры-ориентации</text:span></text:span></text:p>
      <text:p text:style-name="Standard"><text:span text:style-name="T6"> </text:span><text:span text:style-name="Emphasis"><text:span text:style-name="T9">Направлены на формирование у детей дошкольного возраста умения ориентироваться в общественных явлениях и объектах окружающей среды на основе игровых действий в конкретной ситуации.</text:span></text:span></text:p>
      <text:p text:style-name="Standard"><text:span text:style-name="Emphasis"><text:span text:style-name="T9"/></text:span></text:p>
      <text:p text:style-name="P3"><text:bookmark text:name="more-5101"/><text:span text:style-name="Strong_20_Emphasis"><text:span text:style-name="T3">«Какой витамин живёт в овощах и фруктах»</text:span></text:span></text:p>
      <text:p text:style-name="Standard"><text:span text:style-name="Strong_20_Emphasis"><text:span text:style-name="T8">Цель:</text:span></text:span><text:span text:style-name="Strong_20_Emphasis"><text:span text:style-name="T17"> </text:span></text:span><text:a xlink:type="simple" xlink:href="https://vscolu.ru/scenarii-dlya-detei/vitaminy-v-gostyax-u-detej.html" text:style-name="Internet_20_link" text:visited-style-name="Visited_20_Internet_20_Link"><text:span text:style-name="T18">закрепление представлений о витаминах</text:span></text:a><text:span text:style-name="T7">, продуктах, содержащих необходимые витамины.</text:span></text:p>
      <text:p text:style-name="Standard"><text:span text:style-name="Strong_20_Emphasis"><text:span text:style-name="T8">Игровая среда: </text:span></text:span><text:span text:style-name="T7">иллюстрации сказочных героев (Карлсон, Незнайка, Винни-пух, Волк и другие с проблемами в здоровье), предметные картинки с изображением продуктов питания, модели витаминов (разноцветные круги).</text:span></text:p>
      <text:p text:style-name="Standard"><text:span text:style-name="Strong_20_Emphasis"><text:span text:style-name="T8">Проектирование воображаемой ситуации: </text:span></text:span><text:span text:style-name="T7">однажды так получилось, что сказочные герои ушли из своих произведений посмотреть мир. Они путешествовали, знакомились с природой, слушали пение птиц, но вскоре путешествие перестало их радовать.</text:span></text:p>
      <text:p text:style-name="Standard"><text:span text:style-name="Strong_20_Emphasis"><text:span text:style-name="T8">Проблемно-поисковая ситуация: </text:span></text:span><text:span text:style-name="T7">что помешало героям дальше путешествовать?</text:span></text:p>
      <text:p text:style-name="Standard"><text:span text:style-name="Strong_20_Emphasis"><text:span text:style-name="T8">Поисковая задача: </text:span></text:span><text:span text:style-name="T7">помочь героям найти необходимые продукты, чтобы стать здоровыми.</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Растения, которые лечат»</text:span></text:span></text:p>
      <text:p text:style-name="Standard"><text:span text:style-name="Strong_20_Emphasis"><text:span text:style-name="T8">Цель: </text:span></text:span><text:span text:style-name="T7">развитие у детей умения ориентироваться в объектах окружающей действительности, применять свои знания в жизни, уметь оказать первую помощь.</text:span></text:p>
      <text:p text:style-name="Standard"><text:span text:style-name="Strong_20_Emphasis"><text:span text:style-name="T8">Игровая среда: </text:span></text:span><text:span text:style-name="T7">звуковой дизайн («Вальс цветов» П.И. Чайковского), гербарий лекарственных растений, предметные картинки.</text:span></text:p>
      <text:p text:style-name="Standard"><text:span text:style-name="Strong_20_Emphasis"><text:span text:style-name="T8">Проектирование воображаемой ситуации: </text:span></text:span><text:span text:style-name="T7">на территории учреждения дошкольного образования выросли различные растения, дети, рассматривали их, спрашивали друг у друга названия. Никто не мог ответить, что это за растения, кто их посадил, откуда они взялись. И вот однажды мальчик упал и поранил ногу, пришла медсестра, посмотрела рану, промыла её и приложила лист какого-то растения.</text:span></text:p>
      <text:p text:style-name="Standard"><text:span text:style-name="Strong_20_Emphasis"><text:span text:style-name="T8">Проблемно-поисковая ситуация: </text:span></text:span><text:span text:style-name="T7">что это за растение, как оно поможет мальчику?</text:span></text:p>
      <text:p text:style-name="Standard"><text:span text:style-name="Strong_20_Emphasis"><text:span text:style-name="T8">Поисковая задача: </text:span></text:span><text:span text:style-name="T7">определить названия лекарственных растений, их целебные свойства, меры предосторожности.</text:span></text:p>
      <text:p text:style-name="Standard"><text:span text:style-name="T7"/></text:p>
      <text:p text:style-name="Standard"><text:span text:style-name="Strong_20_Emphasis"><text:span text:style-name="T16"/></text:span></text:p>
      <text:p text:style-name="Standard"><text:soft-page-break/><text:span text:style-name="Strong_20_Emphasis"><text:span text:style-name="T16">Игры-моделирования</text:span></text:span></text:p>
      <text:p text:style-name="Standard"><text:span text:style-name="Strong_20_Emphasis"><text:span text:style-name="T3"> </text:span></text:span><text:span text:style-name="Emphasis"><text:span text:style-name="T10">Содействуют развитию у ребёнка способности к ориентации в процессе моделирования путей перемещения предмета во времени и пространстве.</text:span></text:span></text:p>
      <text:p text:style-name="Standard"><text:span text:style-name="Emphasis"><text:span text:style-name="T10"/></text:span></text:p>
      <text:p text:style-name="P3"><text:span text:style-name="Strong_20_Emphasis"><text:span text:style-name="T3">«Приключения Мухи-Цокотухи»</text:span></text:span></text:p>
      <text:p text:style-name="Standard"><text:span text:style-name="Strong_20_Emphasis"><text:span text:style-name="T11">Цель: </text:span></text:span><text:span text:style-name="T12">содействие ориентационному моделированию в построении поэтапного выполнения действий по приготовлению лекарственного отвара; формирование необходимых умений при выполнении данной деятельности, предвидения и избежание опасной для здоровья ситуации.</text:span></text:p>
      <text:p text:style-name="Standard"><text:span text:style-name="Strong_20_Emphasis"><text:span text:style-name="T11">Игровая среда: </text:span></text:span><text:span text:style-name="T12">звуковой дизайн (фонограмма с музыкой задорного характера), картина-схема с изображением лекарственных растений; модели деятельности по приготовлению отвара на каждого участника, стрелочки (счётные палочки); сосуд для приготовления отвара, чашки по числу участников.</text:span></text:p>
      <text:p text:style-name="Standard"><text:span text:style-name="Strong_20_Emphasis"><text:span text:style-name="T11">Проектирование воображаемой ситуации: </text:span></text:span><text:span text:style-name="T12">в царстве насекомых жила наша гостья Муха-Цокотуха, веселилась, перелетая с места на место. Любила играть, радовалась встрече с друзьями, знала все цветы, растущие неподалёку. Услыхала она, что растения бывают лекарственные, которые помогают быть здоровым. Решила она отправиться в путешествие в Страну лекарственных растений. «Что же это за страна? Далеко ли она от моего уютного дома в оконной щели? Что за чудо-растения там можно встретить? Кто и когда их собирает? Как приготовить полезные для здоровья отвары?» — задумчиво рассуждала Муха-цокотуха.</text:span></text:p>
      <text:p text:style-name="Standard"><text:span text:style-name="Strong_20_Emphasis"><text:span text:style-name="T11">Проблемно-поисковая ситуация: </text:span></text:span><text:span text:style-name="T12">что представляет собой Страна лекарственных растений? Как приготовить полезные отвары, настои?</text:span></text:p>
      <text:p text:style-name="Standard"><text:span text:style-name="Strong_20_Emphasis"><text:span text:style-name="T11">Поисковая задача: </text:span></text:span><text:span text:style-name="T12">сориентироваться во внешних особенностях лекарственных растений, определить последовательность приготовления отвара из шиповника и его пользу.</text:span></text:p>
      <text:p text:style-name="Standard"><text:span text:style-name="T12"/></text:p>
      <text:p text:style-name="Standard"><text:span text:style-name="Strong_20_Emphasis"><text:span text:style-name="T12"><text:s text:c="44"/></text:span></text:span></text:p>
      <text:p text:style-name="Standard"><text:span text:style-name="Strong_20_Emphasis"><text:span text:style-name="T12"/></text:span></text:p>
      <text:p text:style-name="Standard"><text:span text:style-name="Strong_20_Emphasis"><text:span text:style-name="T12"><text:s text:c="48"/></text:span></text:span><text:span text:style-name="Strong_20_Emphasis">«Службы охраны здоровья человека»</text:span></text:p>
      <text:p text:style-name="Standard"><text:span text:style-name="Strong_20_Emphasis"><text:span text:style-name="T11">Цель: </text:span></text:span><text:span text:style-name="T12">формирование представлений о том, что человек в некоторых жизненных ситуациях подвергается опасностям, в связи с этим необходимо обращаться за помощью в экстренные службы (101, 102, 103, 104); создание модели правильного информирования представителей службы об опасности.</text:span></text:p>
      <text:p text:style-name="Standard"><text:span text:style-name="Strong_20_Emphasis"><text:span text:style-name="T11">Игровая среда: </text:span></text:span><text:span text:style-name="T12">сюжетные картины, модели поведения человека, игрушечный телефон, театральные костюмы для обыгрывания ситуаций.</text:span></text:p>
      <text:p text:style-name="Standard"><text:span text:style-name="Strong_20_Emphasis"><text:span text:style-name="T11">Проектирование воображаемой ситуации:</text:span></text:span></text:p>
      <text:list xml:id="list4832045930236833251" text:style-name="L1">
        <text:list-item>
          <text:p text:style-name="P2">По дороге в детский сад мы заметили пожар…</text:p>
        </text:list-item>
        <text:list-item>
          <text:p text:style-name="P2">Заболел папа…</text:p>
        </text:list-item>
        <text:list-item>
          <text:p text:style-name="P2">Чужой человек пытается открыть дверь соседа…</text:p>
        </text:list-item>
        <text:list-item>
          <text:p text:style-name="P2">Незнакомый человек приглашает сесть в машину…</text:p>
        </text:list-item>
        <text:list-item>
          <text:p text:style-name="P2">На улице человеку стало плохо…</text:p>
        </text:list-item>
        <text:list-item>
          <text:p text:style-name="P2">Дома разбился градусник…</text:p>
        </text:list-item>
        <text:list-item>
          <text:p text:style-name="P2">В квартире слышен запах газа, дыма…</text:p>
        </text:list-item>
        <text:list-item>
          <text:p text:style-name="P2">На перекрёстке не работает светофор…</text:p>
        </text:list-item>
        <text:list-item>
          <text:p text:style-name="P2">Во дворе бегает бродячая собака…</text:p>
        </text:list-item>
        <text:list-item>
          <text:p text:style-name="P2">Подошёл маленький котёнок…</text:p>
        </text:list-item>
        <text:list-item>
          <text:p text:style-name="P2">Во дворе стоит большой, подозрительный пакет…</text:p>
        </text:list-item>
        <text:list-item>
          <text:p text:style-name="P2">Участок дороги закрыли на ремонт…</text:p>
        </text:list-item>
        <text:list-item>
          <text:p text:style-name="P2">Друзья предлагают быстро перебежать дорогу…</text:p>
        </text:list-item>
        <text:list-item>
          <text:p text:style-name="P2">Укусила пчела…</text:p>
        </text:list-item>
        <text:list-item>
          <text:p text:style-name="P2">Наступил на острый предмет…</text:p>
        </text:list-item>
        <text:list-item>
          <text:p text:style-name="P2">Поранил руку…</text:p>
        </text:list-item>
        <text:list-item>
          <text:p text:style-name="P2">Нашёл опасный предмет…</text:p>
        </text:list-item>
      </text:list>
      <text:p text:style-name="Standard"><text:span text:style-name="Strong_20_Emphasis"><text:span text:style-name="T11">Проблемно-поисковая ситуация: </text:span></text:span><text:span text:style-name="T12">как поступить в этих ситуациях?</text:span></text:p>
      <text:p text:style-name="Standard"><text:span text:style-name="Strong_20_Emphasis"><text:span text:style-name="T11">Поисковая задача: </text:span></text:span><text:span text:style-name="T12">определить модель объяснения информации о случившейся опасности.</text:span></text:p>
      <text:p text:style-name="Standard"><text:span text:style-name="Strong_20_Emphasis"><text:span text:style-name="T16"/></text:span></text:p>
      <text:p text:style-name="Standard"><text:soft-page-break/><text:span text:style-name="Strong_20_Emphasis"><text:span text:style-name="T16"/></text:span></text:p>
      <text:p text:style-name="Standard"><text:span text:style-name="Strong_20_Emphasis"><text:span text:style-name="T16">Игры-стратегии</text:span></text:span></text:p>
      <text:p text:style-name="Standard"><text:span text:style-name="T7"> </text:span><text:span text:style-name="Emphasis"><text:span text:style-name="T10">Направлены на формирование у детей дошкольного возраста разнообразных способов действий, необходимых для решения конкретной ситуации на основе личного опыта.</text:span></text:span></text:p>
      <text:p text:style-name="Standard"><text:span text:style-name="Emphasis"><text:span text:style-name="T10"><text:s text:c="62"/></text:span></text:span><text:span text:style-name="Strong_20_Emphasis"><text:span text:style-name="T3">«Наша прогулка»</text:span></text:span></text:p>
      <text:p text:style-name="Standard"><text:span text:style-name="Strong_20_Emphasis"><text:span text:style-name="T8">Цель: </text:span></text:span><text:span text:style-name="T7">стимулирование мыслительной активности, способности создавать вариативные способы выхода из практической ситуации (создание кратчайшего маршрута).</text:span></text:p>
      <text:p text:style-name="Standard"><text:span text:style-name="Strong_20_Emphasis"><text:span text:style-name="T8">Игровая среда: </text:span></text:span><text:span text:style-name="T7">звуковой дизайн, имитирующий всевозможные препятствия (шум реки, метель, движение транспорта и т.д.); игровое поле; индивидуальные карты-схемы, условные мерки; карты-символы; бумага, цветные карандаши.</text:span></text:p>
      <text:p text:style-name="Standard"><text:span text:style-name="Strong_20_Emphasis"><text:span text:style-name="T8">Проектирование воображаемой ситуации: </text:span></text:span><text:span text:style-name="T7">Давайте представим, что мы с вами пошли на экскурсию в парк. Нам было там очень интересно, весело. Время шло. и оказалось, что мы опаздываем на обед.</text:span></text:p>
      <text:p text:style-name="Standard"><text:span text:style-name="Strong_20_Emphasis"><text:span text:style-name="T8">Проблемно-поисковая ситуация: </text:span></text:span><text:span text:style-name="T7">что же делать?</text:span></text:p>
      <text:p text:style-name="Standard"><text:span text:style-name="Strong_20_Emphasis"><text:span text:style-name="T8">Поисковая задача: </text:span></text:span><text:span text:style-name="T7">определить кратчайший путь из парка в детский сад.</text:span></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P3"><text:span text:style-name="Strong_20_Emphasis"><text:span text:style-name="T2">«Опасный предметный мир»</text:span></text:span></text:p>
      <text:p text:style-name="Standard"><text:span text:style-name="Strong_20_Emphasis"><text:span text:style-name="T8">Цель: </text:span></text:span><text:span text:style-name="T7">стимулирование мыслительной активности, способности определять логические действия по оказанию помощи и решению ситуации в виде наглядной схемы последовательного выполнения действий.</text:span></text:p>
      <text:p text:style-name="Standard"><text:span text:style-name="Strong_20_Emphasis"><text:span text:style-name="T8">Игровая среда: </text:span></text:span><text:span text:style-name="T7">игровое поле, индивидуальные карты игрового поля по количеству детей.</text:span></text:p>
      <text:p text:style-name="Standard"><text:span text:style-name="Strong_20_Emphasis"><text:span text:style-name="T8">Проектирование воображаемой ситуации: </text:span></text:span><text:span text:style-name="T7">ребята пришли в гости к своему другу Егору, папа которого слесарь. В коридоре, на табурете стоял интересный предмет — саквояж с инструментами. «Что это?» — спросили ребята. «Это рабочие инструменты моего папы, но их нельзя трогать» — ответил гордо малыш. «Покажи, покажи, папа не узнает!» — попросили ребята. «Ладно, — согласился Егор, — но это тяжёлые инструменты». Ребята не смогли поднять саквояж, и он упал на пол, на ногу Егору. «Ой!» — закричал мальчик…</text:span></text:p>
      <text:p text:style-name="Standard"><text:span text:style-name="Strong_20_Emphasis"><text:span text:style-name="T8">Проблемно-поисковая ситуация: </text:span></text:span><text:span text:style-name="T7">что же делать? Как помочь Егору?</text:span></text:p>
      <text:p text:style-name="Standard"><text:span text:style-name="Strong_20_Emphasis"><text:span text:style-name="T8">Поисковая задача: </text:span></text:span><text:span text:style-name="T7">определить правила поведения в данной ситуации.</text:span></text:p>
      <text:p text:style-name="Standard"><text:span text:style-name="T7"/></text:p>
      <text:p text:style-name="Standard"><text:soft-page-break/><text:span text:style-name="Strong_20_Emphasis"><text:span text:style-name="T16"/></text:span></text:p>
      <text:p text:style-name="Standard"><text:span text:style-name="Strong_20_Emphasis"><text:span text:style-name="T16">Социально-адаптационные игры</text:span></text:span></text:p>
      <text:p text:style-name="Standard"><text:span text:style-name="T7"> </text:span><text:span text:style-name="Emphasis"><text:span text:style-name="T10">Направлены на обогащение социального опыта детей путём развития способности к позитивной ориентации в отношениях между человеком и окружающим миром, а также формирование основ здорового, адекватного поведения в обществе.</text:span></text:span></text:p>
      <text:p text:style-name="P3"><text:span text:style-name="Strong_20_Emphasis"><text:span text:style-name="T3">«Чудо – гребешок»</text:span></text:span></text:p>
      <text:p text:style-name="Standard"><text:span text:style-name="Strong_20_Emphasis"><text:span text:style-name="T8">Цель: </text:span></text:span><text:span text:style-name="T7">совершенствование навыков пользования средствами личной гигиены — расчёска; побуждение детей правильно относиться к разным способам ухода за волосами, формирование основ здорового поведения.</text:span></text:p>
      <text:p text:style-name="Standard"><text:span text:style-name="Strong_20_Emphasis"><text:span text:style-name="T8">Игровая среда: </text:span></text:span><text:span text:style-name="T7">расчёски разной формы, куклы; музыкальное сопровождение.</text:span></text:p>
      <text:p text:style-name="Standard"><text:span text:style-name="Strong_20_Emphasis"><text:span text:style-name="T8">Проектирование воображаемой ситуации: </text:span></text:span><text:span text:style-name="T7">девочка Маша просыпалась утром, не причёсываясь, бежала к своим игрушкам. Играла с ними и на просьбы мамы причесаться не реагировала. Но вот однажды она прибежала в комнату с игрушками и не смогла найти свои любимые куклы. «Ау! Где вы?» — закричала она. Но никто ей не ответил…</text:span></text:p>
      <text:p text:style-name="Standard"><text:span text:style-name="Strong_20_Emphasis"><text:span text:style-name="T8">Проблемно-поисковая ситуация: </text:span></text:span><text:span text:style-name="T7">почему игрушки пропали?</text:span></text:p>
      <text:p text:style-name="Standard"><text:span text:style-name="Strong_20_Emphasis"><text:span text:style-name="T8">Поисковая задача: </text:span></text:span><text:span text:style-name="T7">найти выход из создавшейся ситуации, определить правила</text:span></text:p>
      <text:p text:style-name="Standard"><text:span text:style-name="T7"><text:s/>ухода за волосами (за короткими, за длинными).</text:span></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P3"><text:span text:style-name="Strong_20_Emphasis"><text:span text:style-name="T3">«Мир дорожных знаков»</text:span></text:span></text:p>
      <text:p text:style-name="Standard"><text:span text:style-name="Strong_20_Emphasis"><text:span text:style-name="T8">Цель: </text:span></text:span><text:span text:style-name="T7">определение способов действия человека и поведения водителя в соответствии с информационными знаками и разметкой, встречающимися на дороге в конкретной игровой ситуации.</text:span></text:p>
      <text:p text:style-name="Standard"><text:span text:style-name="Strong_20_Emphasis"><text:span text:style-name="T8">Игровая среда: </text:span></text:span><text:span text:style-name="T7">информационные дорожные знаки, схемы-модели дорог, перекрёстков; машины по количеству детей, игровые правила.</text:span></text:p>
      <text:p text:style-name="Standard"><text:span text:style-name="Strong_20_Emphasis"><text:span text:style-name="T8">Проектирование воображаемой ситуации: </text:span></text:span><text:span text:style-name="T7">щенку Тузику купили машину. Он решил покататься на ней по улицам города. На первом же перекрёстке возле дома, где проживал Тузик, он заметил красивый голубой знак. Заглядевшись на него, щенок попал в дорожно-транспортное происшествие…</text:span></text:p>
      <text:p text:style-name="Standard"><text:span text:style-name="Strong_20_Emphasis"><text:span text:style-name="T8">Проблемно-поисковая ситуация: </text:span></text:span><text:span text:style-name="T7">почему произошла авария?</text:span></text:p>
      <text:p text:style-name="Standard"><text:span text:style-name="Strong_20_Emphasis"><text:span text:style-name="T8">Поисковая задача: </text:span></text:span><text:span text:style-name="T7">познакомьте героя с дорожными знаками.</text:span></text:p>
      <text:p text:style-name="Standard"><text:span text:style-name="T7"/></text:p>
      <text:p text:style-name="P3"><text:soft-page-break/><text:span text:style-name="Strong_20_Emphasis"><text:span text:style-name="T3"/></text:span></text:p>
      <text:p text:style-name="P3"><text:span text:style-name="Strong_20_Emphasis"><text:span text:style-name="T3">«Как стать добрым?»</text:span></text:span></text:p>
      <text:p text:style-name="Standard"><text:span text:style-name="Strong_20_Emphasis"><text:span text:style-name="T8">Цель: </text:span></text:span><text:span text:style-name="T7">воспитание умения включаться в игру со сверстниками, побуждая детей к развитию игровых действий.</text:span></text:p>
      <text:p text:style-name="Standard"><text:span text:style-name="Strong_20_Emphasis"><text:span text:style-name="T8">Игровая среда: </text:span></text:span><text:span text:style-name="T7">звуковой дизайн нежной музыки, две картины: злая (тёмная), добрая (светлая); листы бумаги, кисти, стакан с водой.</text:span></text:p>
      <text:p text:style-name="Standard"><text:span text:style-name="Strong_20_Emphasis"><text:span text:style-name="T8">Проектирование воображаемой ситуации: </text:span></text:span><text:span text:style-name="T7">ребята присели на ковёр и взяли красивые цветные кубики. Они решили строить сказочный дворец из данного материала для маленького гномика. Дети старались, принося всё новые детали, сделали пристройки к сооружению. Но тут прибёжала сердитая Шурочка. Она без жалости разрушила несколько этажей дворца. Дети пытались защитить свою постройку, отчаянно боролись за каждую деталь. Но скоро от дворца ничего не осталось. От бессилия, обиды и разочарования у детей потекли слёзы.</text:span></text:p>
      <text:p text:style-name="Standard"><text:span text:style-name="Strong_20_Emphasis"><text:span text:style-name="T8">Проблемно-поисковая ситуация: </text:span></text:span><text:span text:style-name="T7">почему девочка разрушила постройку?</text:span></text:p>
      <text:p text:style-name="Standard"><text:span text:style-name="Strong_20_Emphasis"><text:span text:style-name="T8">Поисковая задача: </text:span></text:span><text:span text:style-name="T7">найти выход из ситуации.</text:span></text:p>
      <text:p text:style-name="Standard"><text:span text:style-name="T7"/></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Мои зубки»</text:span></text:span></text:p>
      <text:p text:style-name="Standard"><text:span text:style-name="Strong_20_Emphasis"><text:span text:style-name="T8">Цель: </text:span></text:span><text:span text:style-name="T7">закрепление представлений воспитанников о режиме ухода за зубами.</text:span></text:p>
      <text:p text:style-name="Standard"><text:span text:style-name="Strong_20_Emphasis"><text:span text:style-name="T8">Игровая среда: </text:span></text:span><text:span text:style-name="T7">предметные картинки, схемы ухода за зубами; часы.</text:span></text:p>
      <text:p text:style-name="Standard"><text:span text:style-name="Strong_20_Emphasis"><text:span text:style-name="T8">Проектирование воображаемой ситуации: </text:span></text:span><text:span text:style-name="T7">Буратино на день рождения подарили новую зубную щётку. Он так обрадовался подарку, что стал чистить зубы несколько раз на день. Носил с собой пасту и зубную щётку в кармане. На все просьбы окружающих он не реагировал, утверждая, что чем чаще чистить зубы, тем здоровее они будут.</text:span></text:p>
      <text:p text:style-name="Standard"><text:span text:style-name="Strong_20_Emphasis"><text:span text:style-name="T8">Проблемно-поисковая ситуация: </text:span></text:span><text:span text:style-name="T7">почему герой сказки так поступает?</text:span></text:p>
      <text:p text:style-name="Standard"><text:span text:style-name="Strong_20_Emphasis"><text:span text:style-name="T8">Поисковая задача: </text:span></text:span><text:span text:style-name="T7">определить время и способы ухода за зубами.</text:span></text:p>
      <text:p text:style-name="Standard"><text:span text:style-name="T7"/></text:p>
      <text:p text:style-name="P3"><text:span text:style-name="Strong_20_Emphasis"><text:span text:style-name="T3">«Одежда»</text:span></text:span></text:p>
      <text:p text:style-name="Standard"><text:span text:style-name="Strong_20_Emphasis"><text:span text:style-name="T8">Цель: </text:span></text:span><text:span text:style-name="T7">закрепление представлений воспитанников о способах поддержания одежды в чистом виде.</text:span></text:p>
      <text:p text:style-name="Standard"><text:span text:style-name="Strong_20_Emphasis"><text:span text:style-name="T8">Игровая среда: </text:span></text:span><text:span text:style-name="T7">сюжетные картинки, схемы действий человека по уходу за одеждой; предметы одежды кукол.</text:span></text:p>
      <text:p text:style-name="Standard"><text:span text:style-name="Strong_20_Emphasis"><text:span text:style-name="T8">Проектирование воображаемой ситуации: </text:span></text:span><text:span text:style-name="T7">мне кажется, что сегодня наши куклы грустные. Они не улыбались мальчикам, не играли с девочками. Вид у них уставший. Почему так случилось? Они во время нашего отсутствия тщательно убирали в комнате: протирали пыль, чистили окна, мыли полы, пылесосили ковры и испачкали одежду.</text:span></text:p>
      <text:p text:style-name="Standard"><text:span text:style-name="Strong_20_Emphasis"><text:span text:style-name="T8">Проблемно-поисковая ситуация: </text:span></text:span><text:span text:style-name="T7">как быть куклам?</text:span></text:p>
      <text:p text:style-name="Standard"><text:soft-page-break/><text:span text:style-name="Strong_20_Emphasis"><text:span text:style-name="T8">Поисковая задача: </text:span></text:span><text:span text:style-name="T7">составить план последовательных действий по уходу за предметами одежд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Verdana" svg:font-family="Verdana, sans-serif"/>
    <style:font-face style:name="arial" svg:font-family="arial, helvetica, sans-serif"/>
    <style:font-face style:name="inherit" svg:font-family="inheri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4T16:33:49.11</meta:creation-date>
    <meta:print-date>2019-02-24T16:57:08.19</meta:print-date>
    <meta:document-statistic meta:table-count="0" meta:image-count="0" meta:object-count="0" meta:page-count="6" meta:paragraph-count="93" meta:word-count="1323" meta:character-count="10263"/>
    <dc:date>2019-02-24T16:58:49.60</dc:date>
    <meta:editing-duration>PT9M50S</meta:editing-duration>
    <meta:editing-cycles>1</meta:editing-cycles>
    <meta:generator>OpenOffice/4.1.2$Win32 OpenOffice.org_project/412m3$Build-9782</meta:generator>
  </office:meta>
</office:document-meta>
</file>