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indent="0.4923in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family="paragraph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list-style-name="LFO2" style:family="paragraph">
      <style:text-properties fo:font-size="14pt" style:font-size-asian="14pt" style:font-size-complex="14pt"/>
    </style:style>
    <style:style style:name="P50" style:parent-style-name="Standard" style:list-style-name="LFO2" style:family="paragraph">
      <style:text-properties fo:font-size="14pt" style:font-size-asian="14pt" style:font-size-complex="14pt"/>
    </style:style>
    <style:style style:name="P51" style:parent-style-name="Standard" style:list-style-name="LFO2" style:family="paragraph">
      <style:text-properties fo:font-size="14pt" style:font-size-asian="14pt" style:font-size-complex="14pt"/>
    </style:style>
    <style:style style:name="P52" style:parent-style-name="Standard" style:list-style-name="LFO2" style:family="paragraph">
      <style:text-properties fo:font-size="14pt" style:font-size-asian="14pt" style:font-size-complex="14pt"/>
    </style:style>
    <style:style style:name="P53" style:parent-style-name="Standard" style:list-style-name="LFO2" style:family="paragraph">
      <style:text-properties fo:font-size="14pt" style:font-size-asian="14pt" style:font-size-complex="14pt"/>
    </style:style>
    <style:style style:name="P54" style:parent-style-name="Standard" style:list-style-name="LFO2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list-style-name="LFO3" style:family="paragraph">
      <style:text-properties fo:font-size="14pt" style:font-size-asian="14pt" style:font-size-complex="14pt"/>
    </style:style>
    <style:style style:name="P76" style:parent-style-name="Standard" style:list-style-name="LFO3" style:family="paragraph">
      <style:text-properties fo:font-size="14pt" style:font-size-asian="14pt" style:font-size-complex="14pt"/>
    </style:style>
    <style:style style:name="P77" style:parent-style-name="Standard" style:list-style-name="LFO3" style:family="paragraph">
      <style:text-properties fo:font-size="14pt" style:font-size-asian="14pt" style:font-size-complex="14pt"/>
    </style:style>
    <style:style style:name="P78" style:parent-style-name="Standard" style:list-style-name="LFO3" style:family="paragraph">
      <style:text-properties fo:font-size="14pt" style:font-size-asian="14pt" style:font-size-complex="14pt"/>
    </style:style>
    <style:style style:name="P79" style:parent-style-name="Standard" style:list-style-name="LFO3" style:family="paragraph">
      <style:text-properties fo:font-size="14pt" style:font-size-asian="14pt" style:font-size-complex="14pt"/>
    </style:style>
    <style:style style:name="P80" style:parent-style-name="Standard" style:list-style-name="LFO3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Тема:</text:span><text:s/><text:span text:style-name="T3">«Будь здоров».</text:span></text:p>
      <text:p text:style-name="Standard"/>
      <text:p text:style-name="Standard"><text:span text:style-name="T4">Цель:<text:s/></text:span>Формирование и развитие здорового образа жизни.</text:p>
      <text:p text:style-name="P5"/>
      <text:p text:style-name="P6">Задачи:</text:p>
      <text:p text:style-name="Standard">- формирование потребности в здоровом образе жизни;</text:p>
      <text:p text:style-name="Standard">- закрепление навыков оказания первой медицинской помощи;</text:p>
      <text:p text:style-name="Standard">- закрепление знаний ПДД;</text:p>
      <text:p text:style-name="Standard">- развитие познавательной деятельности;</text:p>
      <text:p text:style-name="Standard">- развитие навыков работы в команде;</text:p>
      <text:p text:style-name="P7"/>
      <text:p text:style-name="Standard"><text:span text:style-name="T8">Форма проведения:<text:s/></text:span>викторина.</text:p>
      <text:p text:style-name="Standard"/>
      <text:p text:style-name="P9">Ход занятия:</text:p>
      <text:p text:style-name="P10">Чтобы быть здоровым, нужно вести здоровый образ жизни:<text:s/>заниматься спортом, больше бывать на свежем воздухе, соблюдать режим дня, правильно питаться, не употреблять никотин, алкоголь и наркотики. Тема нашей викторины «Будь здоров».</text:p>
      <text:p text:style-name="Standard"><text:tab/>Участники при помощи жеребьевки делятся на 2 команды. Каждая команда придумывает себе название.</text:p>
      <text:p text:style-name="Standard"/>
      <text:p text:style-name="Standard"><text:span text:style-name="T11">1 конкурс.</text:span><text:s text:c="2"/>Командам по очереди задаются вопросы. За каждый правильный ответ команда получает 1 балл.</text:p>
      <text:p text:style-name="Standard"/>
      <text:p text:style-name="Standard"/>
      <text:p text:style-name="Standard">1. Верно ли, что жевательная резинка сохраняет зубы? (нет)</text:p>
      <text:p text:style-name="Standard"/>
      <text:p text:style-name="Standard">2. Правда ли, что зарядка-это источник здоровья? (да)</text:p>
      <text:p text:style-name="Standard"/>
      <text:p text:style-name="Standard">3. Правда ли, что ребенку достаточно спать 7 часов? (нет)</text:p>
      <text:p text:style-name="Standard"/>
      <text:p text:style-name="Standard">4. Правда ли, что летом можно запастись витаминами на целый <text:s/>год?(нет)</text:p>
      <text:p text:style-name="Standard"/>
      <text:p text:style-name="Standard">5. Правда ли, что слабоалкогольный напиток-пиво, является безвредным? (Нет)</text:p>
      <text:p text:style-name="Standard"/>
      <text:p text:style-name="Standard">6. Какой орган поражается у курильщиков прежде всего? (легкие)</text:p>
      <text:p text:style-name="Standard"/>
      <text:p text:style-name="Standard">7.<text:s/>Какой орган поражается у алкоголиков прежде всего? (печень)</text:p>
      <text:p text:style-name="Standard"/>
      <text:p text:style-name="Standard">8. С какого возраста разрешено передвигаться на велосипеде по дорогам общего пользования? (С 14 лет)</text:p>
      <text:p text:style-name="Standard"/>
      <text:p text:style-name="Standard">9. Всегда ли пассажирам в автомобиле нужно пристегиваться ремнями безопасности? (да)</text:p>
      <text:p text:style-name="Standard"/>
      <text:p text:style-name="Standard">10. С какого возраста детям разрешено ездить на переднем сиденье автомобиля? (с 12 лет)</text:p>
      <text:p text:style-name="Standard"/>
      <text:p text:style-name="Standard">11. Верно ли, что если зимой ходить без шапки, волосы будут закаливаться и выглядеть красиво? (нет, от мороза сосуды сужаются, нарушается кровоснабжение волос, они становятся<text:s/>ломкими, выпадают).</text:p>
      <text:p text:style-name="Standard"/>
      <text:p text:style-name="Standard">12. Какой орган поражается у наркоманов прежде всего? (гол. мозг)</text:p>
      <text:p text:style-name="Standard"/>
      <text:p text:style-name="Standard"/>
      <text:soft-page-break/>
      <text:p text:style-name="Standard"><text:span text:style-name="T12">2 конкурс.<text:s/></text:span>Ответить на вопросы на карточках. Каждый правильный ответ — 1 балл.</text:p>
      <text:p text:style-name="Standard"/>
      <text:p text:style-name="Standard"><text:span text:style-name="T13">1</text:span><text:span text:style-name="T14">.</text:span><text:s text:c="9"/>Начало пути к финишу (старт).</text:p>
      <text:list text:style-name="LFO1" text:continue-numbering="true">
        <text:list-item>
          <text:p text:style-name="P15">Инструмент спортивного судьи (свисток).</text:p>
        </text:list-item>
        <text:list-item>
          <text:p text:style-name="P16">Спортивный снаряд для перетягивания (канат).</text:p>
        </text:list-item>
        <text:list-item>
          <text:p text:style-name="P17">Передача мяча в игре (пас).</text:p>
        </text:list-item>
        <text:list-item>
          <text:p text:style-name="P18">Танцор на льду (фигурист).</text:p>
        </text:list-item>
        <text:list-item>
          <text:p text:style-name="P19">Ледовая площадка (каток).</text:p>
        </text:list-item>
        <text:list-item>
          <text:p text:style-name="P20">Теннисная площадка (корт).</text:p>
        </text:list-item>
      </text:list>
      <text:p text:style-name="P21"><text:s/></text:p>
      <text:p text:style-name="Standard"><text:span text:style-name="T22">3 конкурс. Загадки о спорте и здоровье.<text:s/></text:span>Каждый правильный ответ – 1 балл.</text:p>
      <text:p text:style-name="Standard"/>
      <text:p text:style-name="Standard">1) Его бьют, а он не плачет, веселее только скачет (мяч)</text:p>
      <text:p text:style-name="Standard">2) Михаил играл в футбол, и забил в ворота … (гол).</text:p>
      <text:p text:style-name="Standard">3) На снегу две полосы, удивились две лисы.</text:p>
      <text:p text:style-name="Standard">Подошла одна поближе: здесь бежали чьи-то ... (лыжи).</text:p>
      <text:p text:style-name="Standard">4) Кто на льду меня догонит? Мы бежим в перегонки.</text:p>
      <text:p text:style-name="Standard">И несут меня не кони, а<text:s/>блестящие ...(коньки).</text:p>
      <text:p text:style-name="Standard"/>
      <text:p text:style-name="P23">Физкультминутка.</text:p>
      <text:p text:style-name="Standard"/>
      <text:p text:style-name="Standard"><text:span text:style-name="T24">4 конкурс.<text:s/></text:span>1 балл получает та команда, которая первая правильно ответила на вопрос.</text:p>
      <text:p text:style-name="P25"/>
      <text:p text:style-name="Standard">1. Что такое тротуар? (Дорога для движения пешеходов)</text:p>
      <text:p text:style-name="Standard">2. Что такое зебра? (Разметка дороги, обозначающая пешеходный переход)</text:p>
      <text:p text:style-name="Standard">3. Кого называют пешеходом? (Человека вне транспорта, находящегося на дороге, но не работающего на ней)</text:p>
      <text:p text:style-name="Standard">4. Как правильно обходить трамвай? (Спереди)</text:p>
      <text:p text:style-name="Standard">5. Кого называют водителем? (человека, управляющего каким-либо ТС)</text:p>
      <text:p text:style-name="Standard">6. Где можно играть детям на улице? (В специально отведенных для игр местах)</text:p>
      <text:p text:style-name="Standard">7.С какого возраста разрешается езда на велосипеде по дорогам? (с 14 лет)</text:p>
      <text:p text:style-name="Standard">8. Как правильно обходить автобус и троллейбус? (Сзади)</text:p>
      <text:p text:style-name="Standard">9. Что обязательно должны делать люди, сидящие на передних сидениях автомобиля? (пристегиваться ремнями безопасности)</text:p>
      <text:p text:style-name="Standard">10. Что такое ж/д переезд? (Место пересечения железной дороги с автомобильной)</text:p>
      <text:p text:style-name="Standard">11. В каком возрасте можно получить водительское удостоверение? (В 18 лет)</text:p>
      <text:p text:style-name="Standard">12. На какой свет светофора надо переходить улицу (На зеленый).</text:p>
      <text:p text:style-name="Standard"/>
      <text:p text:style-name="Standard"><text:span text:style-name="T26">5 конкурс.</text:span><text:s/>Оказать первую помощь (обеим командам) при:</text:p>
      <text:p text:style-name="Standard">- порезе;</text:p>
      <text:p text:style-name="Standard">- ушибе;</text:p>
      <text:p text:style-name="Standard">- попадании инородного тела в глаз.</text:p>
      <text:p text:style-name="Standard"/>
      <text:p text:style-name="Standard"/>
      <text:p text:style-name="Standard"/>
      <text:p text:style-name="P27">Подведение итогов. Награждение победителей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Standard"><text:span text:style-name="T42">2 конкурс.<text:s/></text:span><text:span text:style-name="T43">Ответить на вопросы на карточках. Каждый правильный ответ — 1 балл.</text:span></text:p>
      <text:p text:style-name="P44"/>
      <text:p text:style-name="Standard"><text:span text:style-name="T45"><text:s text:c="6"/>1</text:span><text:span text:style-name="T46">.</text:span><text:span text:style-name="T47"><text:s text:c="4"/>Нача</text:span><text:span text:style-name="T48">ло пути к финишу<text:s/></text:span></text:p>
      <text:list text:style-name="LFO2" text:continue-numbering="true">
        <text:list-item>
          <text:p text:style-name="P49">Инструмент спортивного судьи<text:s/></text:p>
        </text:list-item>
        <text:list-item>
          <text:p text:style-name="P50">Спортивный снаряд для перетягивания<text:s/></text:p>
        </text:list-item>
        <text:list-item>
          <text:p text:style-name="P51">Передача мяча в игре<text:s/></text:p>
        </text:list-item>
        <text:list-item>
          <text:p text:style-name="P52">Танцор на льду<text:s/></text:p>
        </text:list-item>
        <text:list-item>
          <text:p text:style-name="P53">Ледовая площадка<text:s/></text:p>
        </text:list-item>
        <text:list-item>
          <text:p text:style-name="P54">Теннисная площадка<text:s/></text:p>
        </text:list-item>
      </text:list>
      <text:p text:style-name="P55">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Standard"><text:span text:style-name="T70">2 конкурс.<text:s/></text:span><text:span text:style-name="T71">Ответить на вопросы на карточках. Каждый правильный ответ — 1 балл.</text:span></text:p>
      <text:p text:style-name="Standard"/>
      <text:p text:style-name="Standard"><text:span text:style-name="T72"><text:s text:c="6"/>1</text:span><text:span text:style-name="T73">.</text:span><text:span text:style-name="T74"><text:s text:c="4"/>Начало пути к финишу<text:s/></text:span></text:p>
      <text:list text:style-name="LFO3" text:continue-numbering="true">
        <text:list-item>
          <text:p text:style-name="P75">Инструмент спортивного судьи<text:s/></text:p>
        </text:list-item>
        <text:list-item>
          <text:p text:style-name="P76">Спортивный снаряд для перетягивания<text:s/></text:p>
        </text:list-item>
        <text:list-item>
          <text:p text:style-name="P77">Передача мяча в игре<text:s/></text:p>
        </text:list-item>
        <text:list-item>
          <text:p text:style-name="P78">Танцор на льду<text:s/></text:p>
        </text:list-item>
        <text:list-item>
          <text:p text:style-name="P79">Ледовая площадка<text:s/></text:p>
        </text:list-item>
        <text:list-item>
          <text:p text:style-name="P80">Теннисная площадка<text:s/></text:p>
        </text:list-item>
      </text:list>
      <text:p text:style-name="P81"><text:s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4-03-16T13:07:00Z</meta:creation-date>
    <dc:date>2019-04-19T17:57:00Z</dc:date>
    <meta:template xlink:href="Normal" xlink:type="simple"/>
    <meta:editing-cycles>4</meta:editing-cycles>
    <meta:editing-duration>PT7500S</meta:editing-duration>
    <meta:document-statistic meta:page-count="3" meta:paragraph-count="8" meta:word-count="620" meta:character-count="4148" meta:row-count="29" meta:non-whitespace-character-count="3536"/>
  </office:meta>
</office:document-meta>
</file>