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6pt" fo:letter-spacing="normal" fo:font-style="normal" style:text-underline-style="none" fo:font-weight="bold" style:text-blinking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fo:background-color="#ffffff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fo:background-color="#ffffff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italic" style:text-underline-style="none" fo:font-weight="bold" style:text-blinking="false" fo:background-color="#ffffff"/>
    </style:style>
    <style:style style:name="P7" style:family="paragraph" style:parent-style-name="Text_20_body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28pt" fo:letter-spacing="normal" fo:font-style="italic" style:text-underline-style="none" fo:font-weight="bold" style:text-blinking="false" fo:background-color="#ffffff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italic" fo:font-weight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fo:background-color="#ffffff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normal" fo:background-color="#ffffff" style:font-style-asian="italic" style:font-weight-asian="normal" style:font-style-complex="italic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bold" fo:background-color="#ffffff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bold" fo:background-color="#ffffff" style:font-style-asian="italic" style:font-weight-asian="bold" style:font-style-complex="italic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style:text-underline-style="solid" style:text-underline-width="auto" style:text-underline-color="font-color" fo:font-weight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24pt" fo:letter-spacing="normal" fo:font-style="normal" fo:font-weight="bold" fo:background-color="#ffffff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24pt" fo:letter-spacing="normal" fo:font-style="normal" fo:font-weight="bold" fo:background-color="#ffffff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24pt" fo:letter-spacing="normal" fo:font-style="italic" fo:font-weight="bold" fo:background-color="#ffffff" style:font-size-asian="24pt" style:font-size-complex="2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8" style:family="paragraph" style:parent-style-name="Text_20_body" style:list-style-name="L3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fo:background-color="#ffffff"/>
    </style:style>
    <style:style style:name="P29" style:family="paragraph" style:parent-style-name="Text_20_body" style:list-style-name="L3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31" style:family="paragraph" style:parent-style-name="Text_20_body" style:list-style-name="L3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32" style:family="paragraph" style:parent-style-name="Text_20_body" style:list-style-name="L4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33" style:family="paragraph" style:parent-style-name="Text_20_body" style:list-style-name="L2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34" style:family="paragraph" style:parent-style-name="Text_20_body" style:list-style-name="L2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fo:background-color="#ffffff" style:font-style-asian="normal" style:font-weight-asian="normal" style:font-style-complex="normal" style:font-weight-complex="normal"/>
    </style:style>
    <style:style style:name="T1" style:family="text">
      <style:text-properties style:text-line-through-style="none" style:text-underline-style="none" style:text-blinking="false" fo:background-color="#ffffff"/>
    </style:style>
    <style:style style:name="T2" style:family="text">
      <style:text-properties style:text-line-through-style="none" style:font-name="Times New Roman1" fo:font-size="14pt" style:text-underline-style="none" style:text-blinking="false"/>
    </style:style>
    <style:style style:name="T3" style:family="text">
      <style:text-properties style:text-line-through-style="none" style:font-name="Times New Roman1" fo:font-size="14pt" style:text-underline-style="none" style:text-blinking="false" fo:background-color="#ffffff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font-style="italic" style:text-underline-style="solid" style:text-underline-width="auto" style:text-underline-color="font-color" fo:font-weight="bold"/>
    </style:style>
    <style:style style:name="T6" style:family="text">
      <style:text-properties style:font-name="Times New Roman1" fo:font-size="14pt" fo:font-style="italic" fo:font-weight="bold"/>
    </style:style>
    <style:style style:name="T7" style:family="text">
      <style:text-properties style:font-name="Times New Roman1" fo:font-size="14pt" fo:font-style="italic" fo:font-weight="bold" fo:background-color="#ffffff"/>
    </style:style>
    <style:style style:name="T8" style:family="text">
      <style:text-properties style:font-name="Times New Roman1" fo:font-size="14pt" fo:font-style="italic" fo:font-weight="bold" fo:background-color="#ffffff" style:font-style-asian="normal" style:font-weight-asian="normal" style:font-style-complex="normal" style:font-weight-complex="normal"/>
    </style:style>
    <style:style style:name="T9" style:family="text">
      <style:text-properties style:font-name="Times New Roman1" fo:font-size="14pt" fo:font-style="italic" fo:font-weight="bold" fo:background-color="#ffffff" style:font-style-asian="italic" style:font-weight-asian="bold" style:font-style-complex="italic" style:font-weight-complex="bold"/>
    </style:style>
    <style:style style:name="T10" style:family="text">
      <style:text-properties style:font-name="Times New Roman1" fo:font-size="14pt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font-name="Times New Roman1" fo:font-size="14pt" fo:font-style="italic" fo:background-color="#ffffff"/>
    </style:style>
    <style:style style:name="T12" style:family="text">
      <style:text-properties style:font-name="Times New Roman1" fo:font-size="14pt" fo:font-style="italic" fo:background-color="#ffffff" style:font-style-asian="italic" style:font-weight-asian="normal" style:font-style-complex="italic" style:font-weight-complex="normal"/>
    </style:style>
    <style:style style:name="T13" style:family="text">
      <style:text-properties style:font-name="Times New Roman1" fo:font-size="14pt" fo:font-style="italic" fo:background-color="#ffffff" style:font-style-asian="italic" style:font-style-complex="italic"/>
    </style:style>
    <style:style style:name="T14" style:family="text">
      <style:text-properties style:font-name="Times New Roman1" fo:font-size="14pt" fo:background-color="#ffffff"/>
    </style:style>
    <style:style style:name="T15" style:family="text">
      <style:text-properties style:font-name="Times New Roman1" fo:font-size="14pt" fo:background-color="#ffffff" style:font-style-asian="normal" style:font-weight-asian="normal" style:font-style-complex="normal" style:font-weight-complex="normal"/>
    </style:style>
    <style:style style:name="T16" style:family="text">
      <style:text-properties style:font-name="Times New Roman1" fo:font-size="14pt" fo:font-style="normal" fo:font-weight="normal" fo:background-color="#ffffff"/>
    </style:style>
    <style:style style:name="T17" style:family="text">
      <style:text-properties style:font-name="Times New Roman1" fo:font-size="14pt" fo:font-style="normal" fo:font-weight="normal" fo:background-color="#ffffff" style:font-style-asian="normal" style:font-weight-asian="normal" style:font-style-complex="normal" style:font-weight-complex="normal"/>
    </style:style>
    <style:style style:name="T18" style:family="text">
      <style:text-properties style:font-name="Times New Roman1" fo:font-size="14pt" style:font-style-asian="normal" style:font-weight-asian="normal" style:font-style-complex="normal" style:font-weight-complex="normal"/>
    </style:style>
    <style:style style:name="T19" style:family="text">
      <style:text-properties style:font-name="Times New Roman1" fo:font-size="14pt" style:text-underline-style="solid" style:text-underline-width="auto" style:text-underline-color="font-color" fo:background-color="#ffffff"/>
    </style:style>
    <style:style style:name="T20" style:family="text">
      <style:text-properties style:font-name="Times New Roman1" fo:font-size="14pt" fo:font-weight="bold" fo:background-color="#ffffff" style:font-weight-asian="bold" style:font-weight-complex="bold"/>
    </style:style>
    <style:style style:name="T21" style:family="text">
      <style:text-properties style:font-name="Times New Roman1" fo:font-size="14pt" fo:font-weight="normal" fo:background-color="#ffffff" style:font-weight-asian="normal" style:font-weight-complex="normal"/>
    </style:style>
    <style:style style:name="T22" style:family="text">
      <style:text-properties style:font-name="Times New Roman1" fo:font-size="14pt" style:text-underline-style="none" style:font-style-asian="normal" style:font-weight-asian="normal" style:font-style-complex="normal" style:font-weight-complex="normal"/>
    </style:style>
    <style:style style:name="T23" style:family="text">
      <style:text-properties fo:background-color="#ffffff"/>
    </style:style>
    <style:style style:name="T24" style:family="text">
      <style:text-properties fo:background-color="#ffffff" style:font-style-asian="italic" style:font-weight-asian="bold" style:font-style-complex="italic" style:font-weight-complex="bold"/>
    </style:style>
    <style:style style:name="T25" style:family="text">
      <style:text-properties fo:font-style="italic" fo:font-weight="bold" fo:background-color="#ffffff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h.gjdgxs"/>Конспект ООД в старшей группе на тему:</text:p>
      <text:p text:style-name="P1">«Балтийское море»</text:p>
      <text:p text:style-name="P9"><text:span text:style-name="T5">Цель:</text:span><text:span text:style-name="T22"> Расширить знания детей о Балтийском море как природном сообществе.</text:span><text:span text:style-name="T4"><text:line-break/></text:span><text:span text:style-name="T2">Познакомить детей с природным камнем - янтарем, дать представление о том, как люди используют его замечательные свойства.</text:span></text:p>
      <text:p text:style-name="P21">Задачи:</text:p>
      <text:list xml:id="list5343820685585476800" text:style-name="L1">
        <text:list-header>
          <text:p text:style-name="P27">- обогатить знания детей о природном сообществе Балтийского моря;</text:p>
          <text:p text:style-name="P30"><text:span text:style-name="T22">- способствовать развитию познавательного интереса к изучению моря;</text:span><text:span text:style-name="T4"><text:line-break/></text:span><text:span text:style-name="T14">- познакомить с самым известным промыслом Калининградской области – добыча янтаря;</text:span><text:span text:style-name="T4"><text:line-break/></text:span><text:span text:style-name="T3">- расширять знания детей о родном крае;</text:span></text:p>
        </text:list-header>
      </text:list>
      <text:p text:style-name="P9"><text:span text:style-name="T14">- </text:span><text:span text:style-name="T2">закреплять умение активно участвовать в беседе, отвечать на вопросы воспитателя;</text:span></text:p>
      <text:list xml:id="list4489924798644279622" text:style-name="L2">
        <text:list-header>
          <text:p text:style-name="P33">- закреплять умение составлять простые и сложные предложения; </text:p>
          <text:p text:style-name="P34">- упражнять в употреблении имен существительных в единственном и множественном числе в родительном падеже;</text:p>
        </text:list-header>
      </text:list>
      <text:p text:style-name="P9"><text:span text:style-name="T4">- развивать умение сравнивать материалы и делать выводы;<text:line-break/></text:span><text:span text:style-name="T14">- продолжать развивать диалогическую речь;</text:span><text:span text:style-name="T4"><text:line-break/></text:span><text:span text:style-name="T14">- развивать познавательные интересы детей, желание наблюдать, сопоставлять, делать выводы;</text:span><text:span text:style-name="T4"><text:line-break/></text:span><text:span text:style-name="T14">- воспитывать уважение к малой Родине, гордость за мастеров, живущих в Калининградской области;</text:span><text:span text:style-name="T4"><text:line-break/></text:span><text:span text:style-name="T14">- воспитывать умение дружно работать в коллективе.</text:span><text:span text:style-name="T4"><text:line-break/></text:span><text:span text:style-name="T5">Оборудование и материалы:</text:span><text:span text:style-name="T4"><text:line-break/></text:span><text:span text:style-name="T14">Иллюстрации о Балтийском побережье, карта Калининградской области. Кусочки янтаря, лупы на каждого ребенка, посылка. Технические средства: ноутбук, телевизор, видеозапись «Балтийское море», презентация «</text:span><text:span text:style-name="T4">Янтарь - волшебный камень</text:span><text:span text:style-name="T14">».</text:span><text:span text:style-name="T4"><text:line-break/></text:span><text:span text:style-name="T5">Предварительная работа:</text:span><text:span text:style-name="T4"><text:line-break/></text:span><text:span text:style-name="T14">Чтение книг, рассматривание иллюстраций и книг о Калининградской области, Балтийском побережье. Экскурсия в Музей янтаря. Просмотр мультфильма «Легенда о камне», поездки к морю, запись видеофрагмента «Балтийское море», создание презентации «</text:span><text:span text:style-name="T4">Янтарь - волшебный камень</text:span><text:span text:style-name="T3">».</text:span></text:p>
      <text:p text:style-name="P9"><text:span text:style-name="T5">Интеграция:</text:span><text:span text:style-name="T4"><text:line-break/></text:span><text:span text:style-name="T14">«Познавательное развитие», «Речевое развитие», «Социально-коммуникативное развитие», «Художественно-эстетическое развитие», «Физическое развитие»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Ход ООД:</text:p>
      <text:p text:style-name="P9"><text:span text:style-name="T6">Приветствие.</text:span><text:span text:style-name="T23"> </text:span><text:span text:style-name="T14">Ребята, давайте поприветствуем друг друга красивыми улыбками. </text:span><text:span text:style-name="T11">Психогимнастика «Передай улыбку соседу» (по кругу – повернуться к соседу и поприветствовать его улыбкой).</text:span><text:span text:style-name="T4"><text:line-break/></text:span><text:span text:style-name="T10"> Воспитатель:</text:span><text:span text:style-name="T4"> </text:span><text:span text:style-name="T14">Сегодня утром к нам в группу почтальон принес посылку. К ней было приложено вот это письмо. </text:span><text:span text:style-name="T11">(Читает) </text:span><text:span text:style-name="T4"><text:line-break/></text:span><text:span text:style-name="T7">«Здравствуйте, ребята! Меня зовут Слоненок. Я живу в Африке. Знакомый Попугай, который гостил у вас, <text:s/>рассказал мне о вашем городе, о Янтарном крае, о Балтийском море. Я никогда не видел море, даже не представляю какое оно. Ребята, расскажите, пожалуйста, о море. Что такое янтарь? Я узнал, что в вашей мини-лаборатории есть этот солнечный камень, и прошу вас рассказать мне: во-первых, почему он так называется; во-вторых, откуда он берется; и, в-третьих, для чего и как используется. </text:span><text:span text:style-name="T7">Заранее вам благодарен, ваш друг Слоненок. Р. S. В посылке вам гостинец от меня ».</text:span></text:p>
      <text:p text:style-name="P9"><text:span text:style-name="T4"><text:line-break/></text:span><text:span text:style-name="T6">Воспитатель:</text:span><text:span text:style-name="T23"> </text:span><text:span text:style-name="T14">Ребята, у каждого человека есть Родина, это место где он родился. А кто ответит, в каком прекрасном крае мы живем?</text:span><text:span text:style-name="T4"><text:line-break/><text:line-break/></text:span><text:span text:style-name="T6">Дети:</text:span><text:span text:style-name="T23"> </text:span><text:span text:style-name="T14">Мы живем в Калининградской области.</text:span><text:span text:style-name="T4"><text:line-break/><text:line-break/></text:span><text:span text:style-name="T6">Воспитатель:</text:span><text:span text:style-name="T1"> </text:span><text:span text:style-name="T3">Правильно, наш край называется - Калининградская область. Это <text:s/>наша малая Родина. Взгляните на карту, и вы увидите, что с одной стороны наша земля имеет выход в море.</text:span></text:p>
      <text:list xml:id="list4435643651281078964" text:style-name="L3">
        <text:list-header>
          <text:p text:style-name="P28">Как называется наше море!</text:p>
          <text:p text:style-name="P31"><text:span text:style-name="T4"><text:line-break/></text:span><text:span text:style-name="T6">Дети:</text:span><text:span text:style-name="T23"> </text:span><text:span text:style-name="T14">Наше море называется Балтийское.</text:span><text:span text:style-name="T4"><text:line-break/><text:line-break/></text:span><text:span text:style-name="T6">Воспитатель:</text:span><text:span text:style-name="T23"> </text:span><text:span text:style-name="T14">Правильно, Балтийское море. Балтийское море - самое необычное море в мире. Море! Сколько в этом слове романтики, волнения, свежести и чистоты. Нам с вами повезло жить у моря! Так давайте расскажем Слоненку, какое оно — море!</text:span></text:p>
        </text:list-header>
      </text:list>
      <text:p text:style-name="P12"><text:span text:style-name="T14">Ксюша: </text:span><text:span text:style-name="T17">Вот оно какое море!</text:span></text:p>
      <text:p text:style-name="P16"><text:s text:c="15"/>Разноцветно-голубое.</text:p>
      <text:p text:style-name="P16"><text:s text:c="15"/>Волнами шумящее,</text:p>
      <text:p text:style-name="P16"><text:s text:c="15"/>Чайками кричащее,</text:p>
      <text:p text:style-name="P16"><text:s text:c="15"/>Чистое, соленое,</text:p>
      <text:p text:style-name="P16"><text:s text:c="16"/>Тёплое, рифленое.</text:p>
      <text:p text:style-name="P16"><text:s text:c="16"/>С небом обнимается,</text:p>
      <text:p text:style-name="P16"><text:s text:c="16"/>Солнцу улыбается!</text:p>
      <text:p text:style-name="P16"/>
      <text:p text:style-name="P13"><text:span text:style-name="T14">Воспитатель: </text:span><text:span text:style-name="T16">Я предлагаю подобрать слова-определения к слову «море».</text:span></text:p>
      <text:p text:style-name="P15"/>
      <text:list xml:id="list30658968" text:continue-numbering="true" text:style-name="L3">
        <text:list-header>
          <text:p text:style-name="P31"><text:span text:style-name="T7">Дети: </text:span><text:span text:style-name="T15">большое, синее, живое, теплое, холодное, спокойное, шумное, бурное, грозное, светлое, тихое, суровое.</text:span></text:p>
          <text:p text:style-name="P29"><text:soft-page-break/></text:p>
        </text:list-header>
      </text:list>
      <text:p text:style-name="P9"><text:span text:style-name="T7">Воспитатель: </text:span><text:span text:style-name="T15">Молодцы! Без чего не бывает моря? </text:span><text:span text:style-name="T12">(употребление имен существительных в единственном и множественном числе в родительном падеже).</text:span></text:p>
      <text:p text:style-name="P18"/>
      <text:p text:style-name="P9"><text:span text:style-name="T7">Дети: </text:span><text:span text:style-name="T15">без волн, без песка, без чаек, без соли, без рыбы, без кораблей, без водорослей, без берега.</text:span></text:p>
      <text:p text:style-name="P16"/>
      <text:p text:style-name="P9"><text:span text:style-name="T7">Воспитатель: </text:span><text:span text:style-name="T15">Умнички! <text:s/>Море это живой организм. А что море <text:s/>делает?</text:span></text:p>
      <text:p text:style-name="P16"/>
      <text:p text:style-name="P9"><text:span text:style-name="T7">Дети: </text:span><text:span text:style-name="T15">шумит, волнуется, бурлит, плещется, сердится, манит, оздоравливает, дарит заряд бодрости, лечит, кормит.</text:span></text:p>
      <text:p text:style-name="P16"/>
      <text:p text:style-name="P9"><text:span text:style-name="T8">Воспитатель:</text:span><text:span text:style-name="T15"> кого из птиц можно увидеть на море?</text:span><text:span text:style-name="T6"><text:line-break/></text:span><text:span text:style-name="T7">Дети: </text:span><text:span text:style-name="T15">чайки, бакланы, лебеди.</text:span></text:p>
      <text:p text:style-name="P9"><text:span text:style-name="T8">Воспитатель: </text:span><text:span text:style-name="T15">каких морских рыб вы знаете?</text:span></text:p>
      <text:p text:style-name="P9"><text:span text:style-name="T8">Дети:</text:span><text:span text:style-name="T15"> камбала, салака, треска, лосось.</text:span></text:p>
      <text:p text:style-name="P9"><text:span text:style-name="T8">Воспитатель: </text:span><text:span text:style-name="T15">почему полезно гулять на море?</text:span></text:p>
      <text:p text:style-name="P9"><text:span text:style-name="T8">Дети:</text:span><text:span text:style-name="T12"> (ответы детей)</text:span></text:p>
      <text:p text:style-name="P9"><text:span text:style-name="T8">Воспитатель: </text:span><text:span text:style-name="T15">Дети, давайте еще раз посмотрим на картинки с морем. Вспомните все слова, которые вы называли о море. А теперь придумайте красивые предложения о море.</text:span></text:p>
      <text:p text:style-name="P9"><text:span text:style-name="T8">Дети:</text:span><text:span text:style-name="T12"> (ответы детей)</text:span></text:p>
      <text:p text:style-name="P9"><text:span text:style-name="T8">Воспитатель: </text:span><text:span text:style-name="T15">Давайте составим схему предложения</text:span></text:p>
      <text:p text:style-name="P9"><text:span text:style-name="T15"><text:s text:c="27"/></text:span><text:span text:style-name="T9"><text:s/>Балтийское море красивое.</text:span></text:p>
      <text:p text:style-name="P20"/>
      <text:p text:style-name="P22"><text:s text:c="28"/>I_________ <text:s text:c="3"/>________ <text:s text:c="4"/>__________ <text:s/>.</text:p>
      <text:p text:style-name="P16"><text:s text:c="11"/></text:p>
      <text:p text:style-name="P19"/>
      <text:p text:style-name="P9"><text:span text:style-name="T12"><text:s text:c="24"/></text:span><text:span text:style-name="T9">Физкультминутка <text:s/>«А над морем мы с тобою»</text:span></text:p>
      <text:p text:style-name="P25"><text:span text:style-name="T25"><text:line-break/></text:span><text:span text:style-name="T24">Над волнами чайки кружат,</text:span><text:span text:style-name="T25"><text:line-break/></text:span><text:span text:style-name="T24">Полетим за ними дружно.</text:span><text:span text:style-name="T25"><text:line-break/></text:span><text:span text:style-name="T24">Брызги пены, шум прибоя,</text:span><text:span text:style-name="T25"><text:line-break/></text:span><text:span text:style-name="T24">А над морем — мы с тобою! (Дети машут руками, словно крыльями.)</text:span><text:span text:style-name="T25"><text:line-break/></text:span><text:span text:style-name="T24">Мы теперь плывём по морю</text:span><text:span text:style-name="T25"><text:line-break/></text:span><text:span text:style-name="T24">И резвимся на просторе.</text:span><text:span text:style-name="T25"><text:line-break/></text:span><text:span text:style-name="T24">Веселее загребай</text:span><text:span text:style-name="T25"><text:line-break/></text:span><text:span text:style-name="T24">И дельфинов догоняй. (Дети делают плавательные движения руками.)</text:span></text:p>
      <text:p text:style-name="P9"><text:span text:style-name="T18"><text:line-break/></text:span><text:span text:style-name="T10">Воспитатель:</text:span><text:span text:style-name="T18"> Ребята, Балтийское море особенное море. Как вы думаете, почему?</text:span></text:p>
      <text:p text:style-name="P9"><text:span text:style-name="T8">Дети:</text:span><text:span text:style-name="T15"> Потому что <text:s/>оно богато янтарем.</text:span></text:p>
      <text:p text:style-name="P9"><text:span text:style-name="T18">- Ребята, Слоненок интересуется, что такое янтарь? Почему его называют</text:span><text:span text:style-name="T15"> со</text:span><text:span text:style-name="T14">лнечным камнем? Чтобы узнать ответы на эти вопросы, мы должны </text:span><text:soft-page-break/><text:span text:style-name="T14">совершить с вами путешествие. В руках у меня </text:span><text:span text:style-name="T19">волшебная палочка.</text:span><text:span text:style-name="T14"> Я взмахну </text:span><text:span text:style-name="T14">ею, вы закроете глаза и скажете волшебные слова: один, и два, и три, и восемь, на берег моря всех переносим.</text:span><text:span text:style-name="T4"><text:line-break/></text:span><text:span text:style-name="T11">(Видеозапись - Звучит шум морских волн).</text:span></text:p>
      <text:p text:style-name="P15"/>
      <text:p text:style-name="P9"><text:span text:style-name="T9">Воспитатель:</text:span><text:span text:style-name="T15"> </text:span><text:span text:style-name="T14">Вот мы перенеслись на берег Балтийского моря.</text:span></text:p>
      <text:p text:style-name="P15">Морские брызги окатывают нас, давайте их стряхнем.</text:p>
      <text:p text:style-name="P9"><text:span text:style-name="T20">«Морские брызги»</text:span><text:span text:style-name="T14">. Дети стряхивают «брызги» - похлопывают тело от ног до плеч.</text:span></text:p>
      <text:p text:style-name="P11"><text:span text:style-name="T14">«Поцелуй морского ветра».</text:span><text:span text:style-name="T21"> Теплый ветер ласкает лицо, касается лба, лица, подбородка. Поглаживание.</text:span></text:p>
      <text:p text:style-name="P11"><text:span text:style-name="T14">«Горизонт». </text:span><text:span text:style-name="T21">Дети наклоняются и смотрят в стороны, руки у глаз — в «бинокль» они рассматривают горизонт.</text:span></text:p>
      <text:p text:style-name="P9"><text:span text:style-name="T14">По песочку мы идём                 <text:line-break/>В нем мы камешек найдем.  <text:s/>     </text:span><text:span text:style-name="T4"><text:line-break/></text:span></text:p>
      <text:p text:style-name="P9"><text:span text:style-name="T14">А вот что-то блеснуло под нашими ногами. Смотрите! </text:span><text:span text:style-name="T4"><text:line-break/></text:span><text:span text:style-name="T11">(Воспитатель берет янтарь и показывает его детям).</text:span></text:p>
      <text:list xml:id="list1261601314474278400" text:style-name="L4">
        <text:list-item>
          <text:p text:style-name="P32"><text:span text:style-name="T14">Как называется этот необыкновенный желтый камень?</text:span><text:span text:style-name="T4"><text:line-break/><text:line-break/></text:span><text:span text:style-name="T6">Дети:</text:span><text:span text:style-name="T23"> </text:span><text:span text:style-name="T14">Этот камень называется янтарь.</text:span></text:p>
          <text:p text:style-name="P32"><text:span text:style-name="T14"><text:s text:c="25"/></text:span><text:span text:style-name="T13">Дети садятся на стулья</text:span><text:span text:style-name="T4"><text:line-break/><text:line-break/></text:span><text:span text:style-name="T6">Воспитатель:</text:span><text:span text:style-name="T23"> </text:span><text:span text:style-name="T14">Правильно, янтарь. Наш край еще называют Янтарным за то, что здесь добывают редкостный камень-минерал, который выносит на свои берега Балтийское море. Давайте послушаем рассказ об этом удивительном камне.</text:span><text:span text:style-name="T4"><text:line-break/></text:span><text:span text:style-name="T23">                                                                       </text:span><text:span text:style-name="T11">(Показ презентации).</text:span><text:span text:style-name="T4"><text:line-break/><text:line-break/></text:span><text:span text:style-name="T6">Воспитатель:</text:span><text:span text:style-name="T23">  </text:span><text:span text:style-name="T14">Учеными установлено, что янтарь – это окаменевшая смола хвойных деревьев, которые росли на побережье Балтийского моря много-много лет назад. Сосны плакали от жары, истекая смолой. Деревья гибли, падали на землю. Вместе с деревьями на почву попадала и смола, превращаясь в солнечный камень. Многие ручьи и реки, вымывая янтарь, несли его в Балтийское море. </text:span><text:span text:style-name="T4"><text:line-break/></text:span><text:span text:style-name="T14">Янтарь умеет рассказать людям о жизни в древнем лесу. Внутри некоторых камней можно увидеть муху, паучка, комарика, или травинку. Они попадали туда, когда смола была совсем жидкой, вязли в ней, да так там и оставались.</text:span><text:span text:style-name="T4"><text:line-break/></text:span><text:span text:style-name="T14">Янтарь из древесной смолы превращается в камень глубоко под землей. Самое крупное месторождение янтаря находится рядом с посёлком Янтарный Калининградской области. Там происходит добыча и переработка солнечного камня.</text:span><text:span text:style-name="T4"><text:line-break/></text:span><text:span text:style-name="T14">Янтарь - ценный поделочный материал. Из него изготавливают красивые </text:span><text:span text:style-name="T14">ювелирные изделия: бусы, браслеты, серьги. Также янтарь находит своё применение в искусстве. Благодаря его свойству легко поддаваться обработке, </text:span><text:soft-page-break/><text:span text:style-name="T14">из него создают уникальные изделия: шкатулки, вазы, картины, фигурки </text:span><text:span text:style-name="T14">животных и птиц.</text:span><text:span text:style-name="T4"><text:line-break/><text:line-break/></text:span><text:span text:style-name="T6">Воспитатель:</text:span><text:span text:style-name="T23"> </text:span><text:span text:style-name="T14">Пора нам возвращаться в детский сад. Давайте закроем глаза и скажем волшебные слова: один, и два, и три, и восемь, в детский сад всех переносим.</text:span><text:span text:style-name="T4"><text:line-break/></text:span><text:span text:style-name="T11">(Воспитатель произносит волшебные слова под звуки моря).</text:span></text:p>
        </text:list-item>
      </text:list>
      <text:p text:style-name="P3">Вот мы снова в детском саду. Ребята, в нашей мини-лаборатории тоже есть янтарь. Пройдите к столам и мы побудем с вами учеными геологами, которые ищут камни и исследуют их.</text:p>
      <text:p text:style-name="P8"/>
      <text:p text:style-name="P14">Исследовательская работа.</text:p>
      <text:p text:style-name="P5">1. Дети рассматривают янтарь. Сравнивают обработанный и не обработанный камень. Отмечают, что янтарь бывает разного цвета, с останками насекомых и различных веточек сосны, листьев пальмы, беличьей шерсти.</text:p>
      <text:p text:style-name="P17">2. Рассматривают янтарь через лупы.( каким цветом, какой формы, есть запах).</text:p>
      <text:p text:style-name="P5">3.Сравнивают янтарь с другими камнями. Отмечают, почему его называют солнечным камнем? Цвет янтаря разнообразен: от светло-желтых, оранжевых, апельсиновых до красноватых цветов, но встречаются и черные.</text:p>
      <text:p text:style-name="P9"><text:span text:style-name="T4"><text:line-break/></text:span><text:span text:style-name="T6">Воспитатель:</text:span><text:span text:style-name="T1"> </text:span><text:span text:style-name="T3">Наше занятие подходит к концу.</text:span></text:p>
      <text:p text:style-name="P3">Чем мы с вами занимались?</text:p>
      <text:p text:style-name="P3">Что нового узнали?</text:p>
      <text:p text:style-name="P15">Что вы расскажете дома?</text:p>
      <text:p text:style-name="P9"><text:span text:style-name="T6">Дети:</text:span><text:span text:style-name="T23"> </text:span><text:span text:style-name="T14">Мы совершили путешествие на берег моря.</text:span><text:span text:style-name="T4"><text:line-break/></text:span><text:span text:style-name="T14">Мы собирали янтарь.</text:span><text:span text:style-name="T4"><text:line-break/></text:span><text:span text:style-name="T3">Мы узнали, что такое янтарь.</text:span></text:p>
      <text:p text:style-name="P9"><text:span text:style-name="T14">Мы узнали откуда он взялся.</text:span><text:span text:style-name="T4"><text:line-break/></text:span><text:span text:style-name="T14">Мы рассматривали янтарь через лупу и выявляли его свойства.</text:span><text:span text:style-name="T4"><text:line-break/><text:line-break/></text:span><text:span text:style-name="T6">Воспитатель:</text:span><text:span text:style-name="T1"> </text:span><text:span text:style-name="T3">Как много вы узнали интересного. Янтарь – настоящее чудо природы, кусочек Солнца, пришедший к нам сквозь миллионы лет. Надо ценить и беречь его красоту. Мы сложим янтарь в коробочку и отправим Слоненку. <text:s text:c="4"/>Пришла пора открыть посылку и посмотреть, что прислал нам Слоненок. Здесь лежит записка.</text:span></text:p>
      <text:p text:style-name="P6">«В этой ягоде содержится янтарная кислота.</text:p>
      <text:p text:style-name="P6">Приятного вам аппетита!</text:p>
      <text:p text:style-name="P10"><text:span text:style-name="T7">Не болейте!»</text:span><text:span text:style-name="T6"><text:line-break/></text:span><text:span text:style-name="T11">(Воспитатель достает из посылки виноград, угощает детей).</text:span><text:span text:style-name="T4"><text:line-break/><text:line-break/></text:span><text:span text:style-name="T6">Воспитатель:</text:span><text:span text:style-name="T23"> </text:span><text:span text:style-name="T14">На этом наше занятие закончено. </text:span></text:p>
      <text:p text:style-name="P4">Спасибо всем!</text:p>
      <text:p text:style-name="P4"/>
      <text:p text:style-name="P4"/>
      <text:p text:style-name="P4"/>
      <text:p text:style-name="P4"><text:soft-page-break/></text:p>
      <text:p text:style-name="P7">Здравствуйте, ребята!</text:p>
      <text:p text:style-name="P26">«Здравствуйте, ребята! Меня зовут Слоненок. Я живу в Африке. Знакомый Попугай, который гостил у вас, <text:s/>рассказал мне о вашем городе, о Янтарном крае, о Балтийском море. Я никогда не видел море, даже не представляю какое оно. Ребята, расскажите, пожалуйста, о море. Что такое янтарь? Я узнал, что в вашей мини-лаборатории есть этот солнечный камень, и прошу вас рассказать мне: во-первых, почему он так называется; во-вторых, откуда он берется; и, в-третьих, для чего и как используется. Заранее вам благодарен, ваш друг Слоненок. Р. S. В посылке вам гостинец от меня ».</text:p>
      <text:p text:style-name="P3"/>
      <text:p text:style-name="P2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5">4.В какой воде янтарь плавает? </text:p>
      <text:p text:style-name="P5">В одной легенде о янтаре говорится, что рыбаки вылавливали плавающий в море камень сетями. Давайте проверим это утверждение. Опустите в стакан с водой из-под крана кусочек янтаря. Камушек утонет. Что нужно сделать, чтобы янтарь всплыл сам- собой?(Воду в стакане нужно посолить.)Вывод: янтарь легче соленой морской воды, но тяжелее пресной.(дети делают выводы на основании проведенного опыта)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1T13:49:34.66</meta:creation-date>
    <dc:date>2019-11-29T10:44:35.18</dc:date>
    <meta:editing-duration>P1DT9H32M56S</meta:editing-duration>
    <meta:editing-cycles>25</meta:editing-cycles>
    <meta:generator>OpenOffice/4.1.2$Win32 OpenOffice.org_project/412m3$Build-9782</meta:generator>
    <meta:document-statistic meta:table-count="0" meta:image-count="0" meta:object-count="0" meta:page-count="7" meta:paragraph-count="74" meta:word-count="1438" meta:character-count="10391"/>
  </office:meta>
</office:document-meta>
</file>