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list-style-name="LFO1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list-style-name="LFO1" style:family="paragraph">
      <style:text-properties fo:font-size="14pt" style:font-size-asian="14pt" style:font-size-complex="14pt"/>
    </style:style>
    <style:style style:name="P78" style:parent-style-name="Standard" style:list-style-name="LFO1" style:family="paragraph">
      <style:text-properties fo:font-size="14pt" style:font-size-asian="14pt" style:font-size-complex="14pt"/>
    </style:style>
    <style:style style:name="P79" style:parent-style-name="Standard" style:list-style-name="LFO1" style:family="paragraph">
      <style:text-properties fo:font-size="14pt" style:font-size-asian="14pt" style:font-size-complex="14pt"/>
    </style:style>
    <style:style style:name="P80" style:parent-style-name="Standard" style:list-style-name="LFO1" style:family="paragraph">
      <style:text-properties fo:font-size="14pt" style:font-size-asian="14pt" style:font-size-complex="14pt"/>
    </style:style>
    <style:style style:name="P81" style:parent-style-name="Standard" style:list-style-name="LFO1" style:family="paragraph">
      <style:text-properties fo:font-size="14pt" style:font-size-asian="14pt" style:font-size-complex="14pt"/>
    </style:style>
    <style:style style:name="P82" style:parent-style-name="Standard" style:list-style-name="LFO1" style:family="paragraph">
      <style:text-properties fo:font-size="14pt" style:font-size-asian="14pt" style:font-size-complex="14pt"/>
    </style:style>
    <style:style style:name="P83" style:parent-style-name="Standard" style:list-style-name="LFO1" style:family="paragraph">
      <style:text-properties fo:font-size="14pt" style:font-size-asian="14pt" style:font-size-complex="14pt"/>
    </style:style>
    <style:style style:name="P84" style:parent-style-name="Standard" style:list-style-name="LFO1" style:family="paragraph">
      <style:text-properties fo:font-size="14pt" style:font-size-asian="14pt" style:font-size-complex="14pt"/>
    </style:style>
    <style:style style:name="P85" style:parent-style-name="Standard" style:list-style-name="LFO1" style:family="paragraph">
      <style:text-properties fo:font-size="14pt" style:font-size-asian="14pt" style:font-size-complex="14pt"/>
    </style:style>
    <style:style style:name="P86" style:parent-style-name="Standard" style:list-style-name="LFO1" style:family="paragraph">
      <style:text-properties fo:font-size="14pt" style:font-size-asian="14pt" style:font-size-complex="14pt"/>
    </style:style>
    <style:style style:name="P87" style:parent-style-name="Standard" style:list-style-name="LFO1" style:family="paragraph">
      <style:text-properties fo:font-size="14pt" style:font-size-asian="14pt" style:font-size-complex="14pt"/>
    </style:style>
    <style:style style:name="P88" style:parent-style-name="Standard" style:list-style-name="LFO1" style:family="paragraph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list-style-name="LFO1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list-style-name="LFO1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list-style-name="LFO1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list-style-name="LFO1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list-style-name="LFO1" style:family="paragraph"/>
    <style:style style:name="T1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list-style-name="LFO1" style:family="paragraph">
      <style:text-properties fo:font-size="14pt" style:font-size-asian="14pt" style:font-size-complex="14pt"/>
    </style:style>
    <style:style style:name="P126" style:parent-style-name="Standard" style:list-style-name="LFO1" style:family="paragraph">
      <style:text-properties fo:font-size="14pt" style:font-size-asian="14pt" style:font-size-complex="14pt"/>
    </style:style>
    <style:style style:name="P127" style:parent-style-name="Standard" style:list-style-name="LFO1" style:family="paragraph">
      <style:text-properties fo:font-size="14pt" style:font-size-asian="14pt" style:font-size-complex="14pt"/>
    </style:style>
    <style:style style:name="P128" style:parent-style-name="Standard" style:list-style-name="LFO1" style:family="paragraph">
      <style:text-properties fo:font-size="14pt" style:font-size-asian="14pt" style:font-size-complex="14pt"/>
    </style:style>
    <style:style style:name="P129" style:parent-style-name="Standard" style:list-style-name="LFO1" style:family="paragraph">
      <style:text-properties fo:font-size="14pt" style:font-size-asian="14pt" style:font-size-complex="14pt"/>
    </style:style>
    <style:style style:name="P130" style:parent-style-name="Standard" style:list-style-name="LFO1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list-style-name="LFO1" style:family="paragraph">
      <style:text-properties fo:font-size="14pt" style:font-size-asian="14pt" style:font-size-complex="14pt"/>
    </style:style>
    <style:style style:name="P138" style:parent-style-name="Standard" style:list-style-name="LFO1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list-style-name="LFO1" style:family="paragraph">
      <style:text-properties fo:font-size="14pt" style:font-size-asian="14pt" style:font-size-complex="14pt"/>
    </style:style>
    <style:style style:name="P141" style:parent-style-name="Standard" style:list-style-name="LFO1" style:family="paragraph">
      <style:text-properties fo:font-size="14pt" style:font-size-asian="14pt" style:font-size-complex="14pt"/>
    </style:style>
    <style:style style:name="P142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list-style-name="LFO1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list-style-name="LFO1" style:family="paragraph">
      <style:text-properties fo:font-size="14pt" style:font-size-asian="14pt" style:font-size-complex="14pt"/>
    </style:style>
    <style:style style:name="P154" style:parent-style-name="Standard" style:list-style-name="LFO1" style:family="paragraph">
      <style:text-properties fo:font-size="14pt" style:font-size-asian="14pt" style:font-size-complex="14pt"/>
    </style:style>
    <style:style style:name="P155" style:parent-style-name="Standard" style:list-style-name="LFO1" style:family="paragraph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Standard" style:list-style-name="LFO1" style:family="paragraph"/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Standard" style:list-style-name="LFO1" style:family="paragraph">
      <style:text-properties fo:font-size="14pt" style:font-size-asian="14pt" style:font-size-complex="14pt"/>
    </style:style>
    <style:style style:name="P162" style:parent-style-name="Standard" style:list-style-name="LFO1" style:family="paragraph">
      <style:text-properties fo:font-size="14pt" style:font-size-asian="14pt" style:font-size-complex="14pt"/>
    </style:style>
    <style:style style:name="P163" style:parent-style-name="Standard" style:list-style-name="LFO1" style:family="paragraph">
      <style:text-properties fo:font-size="14pt" style:font-size-asian="14pt" style:font-size-complex="14pt"/>
    </style:style>
    <style:style style:name="P164" style:parent-style-name="Standard" style:list-style-name="LFO1" style:family="paragraph">
      <style:text-properties fo:font-size="14pt" style:font-size-asian="14pt" style:font-size-complex="14pt"/>
    </style:style>
    <style:style style:name="P165" style:parent-style-name="Standard" style:list-style-name="LFO1" style:family="paragraph">
      <style:text-properties fo:font-size="14pt" style:font-size-asian="14pt" style:font-size-complex="14pt"/>
    </style:style>
    <style:style style:name="P166" style:parent-style-name="Standard" style:list-style-name="LFO1" style:family="paragraph">
      <style:text-properties fo:font-size="14pt" style:font-size-asian="14pt" style:font-size-complex="14pt"/>
    </style:style>
    <style:style style:name="P167" style:parent-style-name="Standard" style:list-style-name="LFO1" style:family="paragraph">
      <style:text-properties fo:font-size="14pt" style:font-size-asian="14pt" style:font-size-complex="14pt"/>
    </style:style>
    <style:style style:name="P168" style:parent-style-name="Standard" style:list-style-name="LFO1" style:family="paragraph">
      <style:text-properties fo:font-size="14pt" style:font-size-asian="14pt" style:font-size-complex="14pt"/>
    </style:style>
    <style:style style:name="P169" style:parent-style-name="Standard" style:list-style-name="LFO1" style:family="paragraph">
      <style:text-properties fo:font-size="14pt" style:font-size-asian="14pt" style:font-size-complex="14pt"/>
    </style:style>
    <style:style style:name="P170" style:parent-style-name="Standard" style:list-style-name="LFO1" style:family="paragraph">
      <style:text-properties fo:font-size="14pt" style:font-size-asian="14pt" style:font-size-complex="14pt"/>
    </style:style>
    <style:style style:name="P171" style:parent-style-name="Standard" style:list-style-name="LFO1" style:family="paragraph"/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1pt" style:font-size-asian="11pt" style:font-size-complex="11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list-style-name="LFO1" style:family="paragraph">
      <style:text-properties fo:font-size="14pt" style:font-size-asian="14pt" style:font-size-complex="14pt"/>
    </style:style>
    <style:style style:name="P177" style:parent-style-name="Standard" style:list-style-name="LFO1" style:family="paragraph">
      <style:text-properties fo:font-size="14pt" style:font-size-asian="14pt" style:font-size-complex="14pt"/>
    </style:style>
    <style:style style:name="P178" style:parent-style-name="Standard" style:list-style-name="LFO1" style:family="paragraph">
      <style:text-properties fo:font-size="14pt" style:font-size-asian="14pt" style:font-size-complex="14pt"/>
    </style:style>
    <style:style style:name="P179" style:parent-style-name="Standard" style:list-style-name="LFO1" style:family="paragraph">
      <style:text-properties fo:font-size="14pt" style:font-size-asian="14pt" style:font-size-complex="14pt"/>
    </style:style>
    <style:style style:name="P180" style:parent-style-name="Standard" style:list-style-name="LFO1" style:family="paragraph">
      <style:text-properties fo:font-size="14pt" style:font-size-asian="14pt" style:font-size-complex="14pt"/>
    </style:style>
    <style:style style:name="P181" style:parent-style-name="Standard" style:list-style-name="LFO1" style:family="paragraph">
      <style:text-properties fo:font-size="14pt" style:font-size-asian="14pt" style:font-size-complex="14pt"/>
    </style:style>
    <style:style style:name="P182" style:parent-style-name="Standard" style:list-style-name="LFO1" style:family="paragraph">
      <style:text-properties fo:font-size="14pt" style:font-size-asian="14pt" style:font-size-complex="14pt"/>
    </style:style>
    <style:style style:name="P183" style:parent-style-name="Standard" style:list-style-name="LFO1" style:family="paragraph">
      <style:text-properties fo:font-size="14pt" style:font-size-asian="14pt" style:font-size-complex="14pt"/>
    </style:style>
    <style:style style:name="P184" style:parent-style-name="Standard" style:list-style-name="LFO1" style:family="paragraph">
      <style:text-properties fo:font-size="14pt" style:font-size-asian="14pt" style:font-size-complex="14pt"/>
    </style:style>
    <style:style style:name="P185" style:parent-style-name="Standard" style:list-style-name="LFO1" style:family="paragraph">
      <style:text-properties fo:font-size="14pt" style:font-size-asian="14pt" style:font-size-complex="14pt"/>
    </style:style>
    <style:style style:name="P186" style:parent-style-name="Standard" style:list-style-name="LFO1" style:family="paragraph">
      <style:text-properties fo:font-size="14pt" style:font-size-asian="14pt" style:font-size-complex="14pt"/>
    </style:style>
    <style:style style:name="P187" style:parent-style-name="Standard" style:list-style-name="LFO1" style:family="paragraph">
      <style:text-properties fo:font-size="14pt" style:font-size-asian="14pt" style:font-size-complex="14pt"/>
    </style:style>
    <style:style style:name="P188" style:parent-style-name="Standard" style:list-style-name="LFO1" style:family="paragraph">
      <style:text-properties fo:font-size="14pt" style:font-size-asian="14pt" style:font-size-complex="14pt"/>
    </style:style>
    <style:style style:name="P189" style:parent-style-name="Standard" style:list-style-name="LFO1" style:family="paragraph">
      <style:text-properties fo:font-size="14pt" style:font-size-asian="14pt" style:font-size-complex="14pt"/>
    </style:style>
    <style:style style:name="P190" style:parent-style-name="Standard" style:list-style-name="LFO1" style:family="paragraph">
      <style:text-properties fo:font-size="14pt" style:font-size-asian="14pt" style:font-size-complex="14pt"/>
    </style:style>
    <style:style style:name="P191" style:parent-style-name="Standard" style:list-style-name="LFO1" style:family="paragraph">
      <style:text-properties fo:font-size="14pt" style:font-size-asian="14pt" style:font-size-complex="14pt"/>
    </style:style>
    <style:style style:name="P192" style:parent-style-name="Standard" style:list-style-name="LFO1" style:family="paragraph">
      <style:text-properties fo:font-size="14pt" style:font-size-asian="14pt" style:font-size-complex="14pt"/>
    </style:style>
    <style:style style:name="P193" style:parent-style-name="Standard" style:list-style-name="LFO1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list-style-name="LFO1" style:family="paragraph">
      <style:text-properties fo:font-size="14pt" style:font-size-asian="14pt" style:font-size-complex="14pt"/>
    </style:style>
    <style:style style:name="P206" style:parent-style-name="Standard" style:list-style-name="LFO1" style:family="paragraph">
      <style:text-properties fo:font-size="14pt" style:font-size-asian="14pt" style:font-size-complex="14pt"/>
    </style:style>
    <style:style style:name="P207" style:parent-style-name="Standard" style:list-style-name="LFO1" style:family="paragraph">
      <style:text-properties fo:font-size="14pt" style:font-size-asian="14pt" style:font-size-complex="14pt"/>
    </style:style>
    <style:style style:name="P20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09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10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11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12" style:parent-style-name="Standard" style:list-style-name="LFO1" style:family="paragraph"/>
    <style:style style:name="T2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Классный час в 4 классе</text:span><text:span text:style-name="T4"><text:s text:c="3"/></text:span><text:span text:style-name="T5"><text:s/></text:span><text:span text:style-name="T6">«</text:span><text:span text:style-name="T7">Я - Гражданин Росси</text:span><text:span text:style-name="T8">и</text:span><text:span text:style-name="T9">»</text:span><text:span text:style-name="T10"><text:s/></text:span></text:p>
      <text:p text:style-name="Standard"/>
      <text:p text:style-name="Standard"><text:span text:style-name="T11">Тема</text:span><text:span text:style-name="T12"><text:s/>«Общечеловеческие проблемы: <text:s/>Здоровье людей и природа».</text:span></text:p>
      <text:p text:style-name="Standard"><text:span text:style-name="T13">Цель</text:span><text:span text:style-name="T14">: добиться понимания детьми взаимосвязи здоровья человека и<text:s/></text:span><text:span text:style-name="T15">природы, бережного отношения к ней.</text:span></text:p>
      <text:p text:style-name="Standard"><text:span text:style-name="T16">Планируемые образовательные результаты:</text:span><text:span text:style-name="T17"><text:s/>познавательные</text:span><text:span text:style-name="T18">:<text:s/></text:span><text:span text:style-name="T19">самостоятельно выделяют и формулируют познавательную цель; передают информацию устным способом, объясняют понятие о человеке и природе, их взаимосвязи; понимают, чт</text:span><text:span text:style-name="T20">о здоровье человека зависит от здоровья окружающей среды</text:span><text:span text:style-name="T21">.</text:span></text:p>
      <text:p text:style-name="Standard"><text:span text:style-name="T22">регулятивные</text:span><text:span text:style-name="T23">:</text:span><text:span text:style-name="T24"><text:s/>адекватно воспринимают информацию учителя, одноклассников</text:span><text:span text:style-name="T25">.</text:span></text:p>
      <text:p text:style-name="Standard"><text:span text:style-name="T26">коммуникативные</text:span><text:span text:style-name="T27">: <text:s/></text:span><text:span text:style-name="T28">проявляют активность во взаимодействии для решения коммуникативных и познавательных задач; адекватно оценив</text:span><text:span text:style-name="T29">ают собственное поведение и поведение окружающих.</text:span></text:p>
      <text:p text:style-name="Standard"><text:span text:style-name="T30">личностные</text:span><text:span text:style-name="T31">:<text:s/></text:span><text:span text:style-name="T32">формирование позиции «здоровая природа - здоровый человек», осознание ответственности человека перед природой</text:span><text:span text:style-name="T33">.</text:span></text:p>
      <text:p text:style-name="Standard"><text:span text:style-name="T34">Методы и формы обучения</text:span><text:span text:style-name="T35">: частично- поисковый, фронтальный, работа в парах</text:span><text:span text:style-name="T36">.</text:span></text:p>
      <text:p text:style-name="Standard"><text:span text:style-name="T37">Этапы по</text:span><text:span text:style-name="T38">дготовки:</text:span><text:span text:style-name="T39">1.Плакат со словами:<text:s/></text:span><text:span text:style-name="T40">«Охранять природу — значит охранять здоровье людей нашей планеты»</text:span><text:span text:style-name="T41">.</text:span></text:p>
      <text:p text:style-name="P42">2.Лист ватмана в центре доски: в середине изображение фигуры человека(на лице грустная маска), рядом улыбающаяся.</text:p>
      <text:p text:style-name="Standard"><text:span text:style-name="T43">4круга от центра на расстоянии</text:span><text:span text:style-name="T44">. 1 круг:</text:span><text:span text:style-name="T45"><text:s/>на св</text:span><text:span text:style-name="T46">етло-голубом фоне аппликации, изображающие микробы.<text:s/></text:span><text:span text:style-name="T47">2 кру</text:span><text:span text:style-name="T48">г белый, на нем много спиралей, стрелок.<text:s/></text:span><text:span text:style-name="T49">3 круг</text:span><text:span text:style-name="T50"><text:s/>ярко-синего цвета, на нем фигурки неопределенных форм.</text:span><text:span text:style-name="T51">4 круг</text:span><text:span text:style-name="T52"><text:s/>зеленого цвета. На нем черные круги и квадраты, под ними изображение животных и растений,<text:s/></text:span><text:span text:style-name="T53">занесенных в Красную книгу.</text:span></text:p>
      <text:p text:style-name="P54">Слева вверху плаката- солнце, ниже по полю- звезды.</text:p>
      <text:p text:style-name="P55"/>
      <text:p text:style-name="Standard"><text:span text:style-name="T56"><text:s text:c="52"/></text:span><text:span text:style-name="T57"><text:s text:c="4"/>Ход занятия</text:span></text:p>
      <text:p text:style-name="P58">-Здравствуйте, дети! Посмотрите, пожалуйста, сколько гостей собралось на нашем сегодняшнем мероприятии. Садитесь!</text:p>
      <text:p text:style-name="P59">Нам сегодня с вами предстоит решать общечеловеческую проблему. Наша маленькая голубая планета несется в мировом пространстве крошечной песчинкой, и именно на этой песчинке <text:s/>возникла жизнь в ее разнообразных формах. Но венцом творения по праву считается <text:s/>существо разумное- ... Послушайте пожалуйста мою загадку.</text:p>
      <text:p text:style-name="P60">… Он взмыл в облака</text:p>
      <text:p text:style-name="P61"><text:s text:c="5"/>И нырнул в глубину,</text:p>
      <text:p text:style-name="P62"><text:s text:c="5"/>Силу ветра себе подчинил.</text:p>
      <text:p text:style-name="P63"><text:s text:c="5"/>Все подвластно ему одному...,</text:p>
      <text:p text:style-name="P64"><text:s text:c="5"/>Но, главное, чтобы он это все сохранил.</text:p>
      <text:p text:style-name="P65">- О ком идет речь, как вы думаете?(о<text:s/>Человеке)</text:p>
      <text:p text:style-name="P66"><text:s/>-. Именно он является существом разумным.</text:p>
      <text:p text:style-name="P67">-А теперь вторая загадка музыкальная (музыка с голосами птиц, зверей, шумом<text:s/><text:soft-page-break/>воды. деревьев и т.д.)</text:p>
      <text:p text:style-name="P68">-Что вы услышали?(голоса птиц, шум воды, шум леса, крики зверей и т.д.) Как это назвать одним словом? (природа)</text:p>
      <text:p text:style-name="P69">- Так о чем же пойдет речь на нашем занятии?(о человеке и природе)</text:p>
      <text:p text:style-name="P70">- Верно тема нашего сегодняшнего занятия «Здоровье человека и природа»</text:p>
      <text:p text:style-name="P71">- Скажите мне пожалуйста, что нужно человеку для достойной жизни на Земле?</text:p>
      <text:p text:style-name="P72">(пища, книги, техника, одежда, музеи, театры и многое другое)</text:p>
      <text:p text:style-name="P73">-Вот, чтобы все это сохранить и приумножить от человека требуется <text:s/>много усилий, труда физического и умственного. А чтобы человек выдержал такие серьезные <text:s/>нагрузки, нужно заботиться, чтобы человек был здоровым.</text:p>
      <text:p text:style-name="P74">Здоровье людей- мировая проблема. Решает ее медицина, здравоохранение.</text:p>
      <text:list text:style-name="LFO1" text:continue-numbering="true">
        <text:list-item>
          <text:p text:style-name="P75">Как вы думаете, что нужно человеку для крепкого здоровья?</text:p>
        </text:list-item>
      </text:list>
      <text:p text:style-name="P76">(чистая вода, чистый воздух, чистая окружающая среда)</text:p>
      <text:list text:style-name="LFO1" text:continue-numbering="true">
        <text:list-item>
          <text:p text:style-name="P77">А вы знаете. какая наука стоит на страже здоровья природной среды? (Экология)</text:p>
        </text:list-item>
        <text:list-item>
          <text:p text:style-name="P78">Что означает<text:s/>это слово? (наука о доме)</text:p>
        </text:list-item>
        <text:list-item>
          <text:p text:style-name="P79">А о каком доме идет речь? (о нашей планете Земля)</text:p>
        </text:list-item>
        <text:list-item>
          <text:p text:style-name="P80">Где под одной огромной крышей уживаются и человек, и животные, и растения.</text:p>
        </text:list-item>
        <text:list-item>
          <text:p text:style-name="P81">Сейчас на время мы превратимся в участников <text:s/>прессконференции «Здоровье людей и природа»</text:p>
        </text:list-item>
        <text:list-item>
          <text:p text:style-name="P82">Здесь присутствуют корреспонденты из разных <text:s/>газет по защите и охране окружающей среды.(около каждого ученика табличка с названием газеты: ( «Зеленый мир», «Международный союз охраны природы», «Международная Красная книга», «Защитники малой родины»)</text:p>
        </text:list-item>
        <text:list-item>
          <text:p text:style-name="P83">И так, посмотрим, что<text:s/>они нам приготовили. Мы видим на доске газету, но это необычная газета- живая. Она называется «Спасем нашу планету».</text:p>
        </text:list-item>
        <text:list-item>
          <text:p text:style-name="P84">Каждый круг газеты — ее страничка.</text:p>
        </text:list-item>
        <text:list-item>
          <text:p text:style-name="P85">Посмотрите что представлено в центре круга?</text:p>
        </text:list-item>
        <text:list-item>
          <text:p text:style-name="P86">Грустный человек.</text:p>
        </text:list-item>
        <text:list-item>
          <text:p text:style-name="P87">А почему он грустит7<text:tab/><text:tab/></text:p>
          <text:list text:continue-numbering="true">
            <text:list-item>
              <text:p text:style-name="P88">Давайте предоставим слово нашим корреспондентам, может быть тогда станет ясна причина этой грусти.</text:p>
            </text:list-item>
          </text:list>
        </text:list-item>
      </text:list>
      <text:p text:style-name="Standard"><text:span text:style-name="T89">Первый <text:s/>корреспондент</text:span><text:span text:style-name="T90"><text:s/>:</text:span></text:p>
      <text:list text:style-name="LFO1" text:continue-numbering="true">
        <text:list-item>
          <text:list>
            <text:list-item>
              <text:p text:style-name="P91">Мы поговорим с вами об этом голубом поле. Но сначала вы должны догадаться, о чем пойдет речь:</text:p>
            </text:list-item>
          </text:list>
        </text:list-item>
      </text:list>
      <text:p text:style-name="P92">Через нос проходит в грудь</text:p>
      <text:p text:style-name="P93">И обратный держит путь.</text:p>
      <text:p text:style-name="P94">Он<text:s/>невидимый, но все же</text:p>
      <text:p text:style-name="P95">Без него мы жить не можем (воздух)</text:p>
      <text:p text:style-name="P96">Правильно, речь идет о воздухе. Мы живем в воздушном океане, который называется атмосферой. Все живое дышит воздухом, и этот воздух должен быть чистым. Но не всегда он таким бывает. Знаете ли вы, что<text:s/>в воздухе содержатся микробы- очень маленькие живые существа? Среди них есть такие , которые<text:s/><text:soft-page-break/>вызывают болезни, например грипп. На все предметы из воздуха оседает пыль, и микробов накапливается очень много. Как вы думаете, что нужно делать, чтобы микробов было меньше? (проветривать комнату, протирать пыль, проводить влажную уборку помещения) Правильно, молодцы! (очистили наше поле и оно стало голубым).</text:p>
      <text:p text:style-name="P97">Еще хорошо очищают и освежают воздух растения. Они собирают на свои листья вредные вещества, которые оказываются в воздухе от дымов заводов и фабрик. Поэтому, в больших городах должно быть много зелени, а мы должны растения охранять и оберегать. Ученики Грачевской средней школы занимаются выращиванием саженцев дубков, которые в дальнейшем будут высажены в лесу.</text:p>
      <text:p text:style-name="Standard"><text:span text:style-name="T98">Второй корреспондент</text:span><text:span text:style-name="T99">:</text:span></text:p>
      <text:list text:style-name="LFO1" text:continue-numbering="true">
        <text:list-item>
          <text:list>
            <text:list-item>
              <text:p text:style-name="P100">:Ребята, кто из вас любит слушать музыку? У вас у каждого есть любимые группы, певцы, песни, их слушать особенно приятно. Вот в одной из песен девушка поет такие слова:.</text:p>
            </text:list-item>
          </text:list>
        </text:list-item>
      </text:list>
      <text:p text:style-name="P101">Непременно каждым утром</text:p>
      <text:p text:style-name="P102">Я включаю телевизор.</text:p>
      <text:p text:style-name="P103">И, конечно, репродуктор,</text:p>
      <text:p text:style-name="P104">и еще магнитофон.</text:p>
      <text:p text:style-name="P105">Весело? Да. Но почему же соседи мне говорят:</text:p>
      <text:p text:style-name="P106">Эй, гражданка у окна!</text:p>
      <text:p text:style-name="P107">Вы же дома не одна.</text:p>
      <text:p text:style-name="P108">Почему же целый дом</text:p>
      <text:p text:style-name="P109">Должен слушать этот гром?</text:p>
      <text:list text:style-name="LFO1" text:continue-numbering="true">
        <text:list-item>
          <text:list>
            <text:list-item>
              <text:p text:style-name="P110">Соседям не нравится, т.к. шумно и неприятно. <text:s/>Шум в наше время является загрязнителем окружающей<text:s/>среды, т.к. Современная техника издает такие сильные звуки, от которых люди могут заболеть. Поэтому очень вредно включать магнитофон, телевизор, компьютер на полную громкость и надолго.</text:p>
            </text:list-item>
          </text:list>
        </text:list-item>
      </text:list>
      <text:p text:style-name="P111">Существует много звуковых загрязнителей (поле со стрелками и спиральками)- звуки вокруг нас. Одни стрелки — резкие, громкие звуки, звуки-раздражители. <text:s/>Другие звуки- волны тихой музыки, спокойной речи. Приятная, негромкая музыка, тихий, спокойный разговор создают звуковой комфорт.</text:p>
      <text:list text:style-name="LFO1" text:continue-numbering="true">
        <text:list-item>
          <text:list>
            <text:list-item>
              <text:p text:style-name="P112">Что должны делать дети, чтобы дома и в школе<text:s/>их окружал звуковой комфорт?</text:p>
            </text:list-item>
          </text:list>
        </text:list-item>
      </text:list>
      <text:p text:style-name="P113">(не кричать, не включать громко музыку, не создавать сильный шум). С белого поля мы убираем стрелки, спиральки и ставим красивые волны.</text:p>
      <text:list text:style-name="LFO1" text:continue-numbering="true">
        <text:list-item>
          <text:list>
            <text:list-item>
              <text:p text:style-name="P114"><text:span text:style-name="T115">Третий корреспондент</text:span><text:span text:style-name="T116">:</text:span></text:p>
            </text:list-item>
          </text:list>
        </text:list-item>
      </text:list>
      <text:p text:style-name="P117">Ни умыться, ни напиться</text:p>
      <text:p text:style-name="P118">Без воды</text:p>
      <text:p text:style-name="P119">Листику не распуститься</text:p>
      <text:p text:style-name="P120">Без воды,</text:p>
      <text:p text:style-name="P121">Без воды прожить не могут</text:p>
      <text:p text:style-name="P122">Птица, зверь и человек,</text:p>
      <text:p text:style-name="P123">И поэтому всегда</text:p>
      <text:p text:style-name="P124">Всем везде нужна вода!</text:p>
      <text:soft-page-break/>
      <text:list text:style-name="LFO1" text:continue-numbering="true">
        <text:list-item>
          <text:list>
            <text:list-item>
              <text:p text:style-name="P125">Эта страничка о воде. Где больше всего воды на Земле?(в океане, в море)</text:p>
            </text:list-item>
            <text:list-item>
              <text:p text:style-name="P126">А где еще находится вода? (реки, озера, пруды, родники)</text:p>
            </text:list-item>
            <text:list-item>
              <text:p text:style-name="P127">А снег и облака- это вода? (да)</text:p>
            </text:list-item>
            <text:list-item>
              <text:p text:style-name="P128">А вся<text:s/>ли вода пригодна для человека, животных, растений?</text:p>
            </text:list-item>
            <text:list-item>
              <text:p text:style-name="P129">Конечно же нет. В море и океане вода соленая. А чтобы напиться, умыться, нужна пресная вода и она должна быть чистой.</text:p>
            </text:list-item>
            <text:list-item>
              <text:p text:style-name="P130">Про какую воду говорится?</text:p>
            </text:list-item>
          </text:list>
        </text:list-item>
      </text:list>
      <text:p text:style-name="P131">Водичка, водичка,</text:p>
      <text:p text:style-name="P132">Умой мое личико,</text:p>
      <text:p text:style-name="P133">Чтоб щечки краснели,</text:p>
      <text:p text:style-name="P134">Чтоб<text:s/>глазки блестели,</text:p>
      <text:p text:style-name="P135">Чтоб смеялся роток,</text:p>
      <text:p text:style-name="P136">Чтоб кусался зубок.</text:p>
      <text:list text:style-name="LFO1" text:continue-numbering="true">
        <text:list-item>
          <text:list>
            <text:list-item>
              <text:p text:style-name="P137">Конечно же о чистой воде. Пресной воды на нашей планете Земля не так уж много, ее надо беречь. А как?(не оставлять открытыми краны, не лить воду понапрасну, беречь воду от загрязнения). Посмотрите на<text:s/>это синее поле , на нем пятна, это- загрязнители. Люди часто не задумываются о последствиях, выбрасывают в реки, озера, пруды различный мусор, моют в них машины, много сточных вод впадает в реки, очень сильно загрязняют пресную воду фабрики и заводы.</text:p>
            </text:list-item>
            <text:list-item>
              <text:p text:style-name="P138">Что<text:s/>нужно делать, чтобы очистить это поле? (не сбрасывать мусор <text:s/>и отходы <text:s/>в реки, <text:s text:c="2"/>фабрикам и заводам устанавливать очистные сооружения)</text:p>
            </text:list-item>
          </text:list>
        </text:list-item>
      </text:list>
      <text:p text:style-name="P139">Учащиеся нашей школы принимают активное участие в очистке родников, реки Большая Камышинка</text:p>
      <text:list text:style-name="LFO1" text:continue-numbering="true">
        <text:list-item>
          <text:list>
            <text:list-item>
              <text:p text:style-name="P140">Мы вырастем и научимся <text:s/>защищать воду. Уберем на нашей схеме все грязные пятна,</text:p>
            </text:list-item>
            <text:list-item>
              <text:p text:style-name="P141">Посмотрите, дети, какое красивое, чистое поле, какая прозрачная, голубая вода!</text:p>
            </text:list-item>
            <text:list-item>
              <text:p text:style-name="P142">Четвертый корреспондент:</text:p>
            </text:list-item>
            <text:list-item>
              <text:p text:style-name="P143">Зеленая страничка нашей газеты- страничка жизни. А почему она зеленая?</text:p>
            </text:list-item>
          </text:list>
        </text:list-item>
      </text:list>
      <text:p text:style-name="P144">(основу живой природы составляют растения. Именно они дают пищу и кислород всем живым существам:</text:p>
      <text:p text:style-name="P145">- Жить в зеленом царстве этом</text:p>
      <text:p text:style-name="P146">Хорошо зимой и летом.</text:p>
      <text:p text:style-name="P147">Жизнь летает мотыльком,</text:p>
      <text:p text:style-name="P148">Шустрым бегает зверьком</text:p>
      <text:p text:style-name="P149">в облаках кружится птицей,</text:p>
      <text:p text:style-name="P150">Скачет по ветвям куницей,</text:p>
      <text:p text:style-name="P151">Жизнь прекрасна, жизнь <text:s/>вокруг.</text:p>
      <text:p text:style-name="P152">Человек природе друг!</text:p>
      <text:list text:style-name="LFO1" text:continue-numbering="true">
        <text:list-item>
          <text:list>
            <text:list-item>
              <text:p text:style-name="P153">Только всегда ли человек относится к природе как к другу?(ответы детей)</text:p>
            </text:list-item>
            <text:list-item>
              <text:p text:style-name="P154">Посмотрим на это поле, на нем черные круги и квадраты, над каждым из которых растения или животные, каких в природе осталось очень мало. Мы сможем убрать эти<text:s/>круги и квадраты, если научимся правильно вести себя в<text:s/><text:soft-page-break/>природе. Давайте подумаем, какие экологические правила нам надо знать, чтобы растений с красивыми цветами было вокруг нас много? (не рвать целыми охапками, не вытаптывать, не срывать редкие виды растений)</text:p>
            </text:list-item>
            <text:list-item>
              <text:p text:style-name="P155">Главное правило- красивыми цветами нужно любоваться, а не губить их.</text:p>
            </text:list-item>
          </text:list>
        </text:list-item>
      </text:list>
      <text:p text:style-name="Standard"><text:span text:style-name="T156">Мы запомним это правило и постараемся его соблюдать. А с поля можем убрать черные круги. Но поле портят черные квадраты. Что будем делать, как их убрать? <text:s/>(ответы <text:s/>детей)</text:span></text:p>
      <text:list text:style-name="LFO1" text:continue-numbering="true">
        <text:list-item>
          <text:list>
            <text:list-item>
              <text:p text:style-name="P157"><text:span text:style-name="T158">Верно вы все</text:span><text:span text:style-name="T159"><text:s/>сказали, не обижать, не трогать никого из представителей живого мира, Запомним <text:s/>это и уберем черные квадраты с поля. Хорошо без них на зеленом поле! Посмотрите какие красивые рисунки, мотылька, ястреба, лягушки. Эти животные пострадали больше, чем другие:</text:span><text:span text:style-name="T160"><text:s/>бабочки из-за своей красоты, хищные птицы из-за неправильного понимания роли хищников в природе.</text:span></text:p>
            </text:list-item>
            <text:list-item>
              <text:p text:style-name="P161">В последние годы на Земле исчезает ежедневно от одного до десяти видов животных <text:s/>и еженедельно - по одному виду растений, Это больше, чем появляется новых. В<text:s/>1948 году была составлена первая Красная книга. В1966 году была издана Международная Красная книга. Ее цель- спасти животный и растительный мир.</text:p>
            </text:list-item>
            <text:list-item>
              <text:p text:style-name="P162">Ребята, посмотрите какие красивые чистые поля стали на нашей газете. А что стало с лицом нашего человека? Посмотрите, у него совсем другой вид. Он улыбается- ему хорошо в чистом мире. Он здоров. Здоровье человека- это огромное богатство природы, и его надо беречь.</text:p>
            </text:list-item>
            <text:list-item>
              <text:p text:style-name="P163">А сейчас я предлагаю поработать в парах. Вам предстоит по опорным словам вывести правила поведения человека в природе:</text:p>
            </text:list-item>
            <text:list-item>
              <text:p text:style-name="P164">леса, ветки деревьев, кустарников <text:s text:c="16"/>- цветы</text:p>
            </text:list-item>
            <text:list-item>
              <text:p text:style-name="P165">бабочки, стрекозы, другие насекомые <text:s text:c="10"/>- жабы и лягушки</text:p>
            </text:list-item>
            <text:list-item>
              <text:p text:style-name="P166">воздух <text:s text:c="62"/>- вода</text:p>
            </text:list-item>
            <text:list-item>
              <text:p text:style-name="P167">животные <text:s text:c="33"/><text:s text:c="23"/>- птичьи гнезда</text:p>
            </text:list-item>
            <text:list-item>
              <text:p text:style-name="P168">мусор <text:s text:c="63"/>- трава</text:p>
            </text:list-item>
            <text:list-item>
              <text:p text:style-name="P169">зимующие птицы, животные <text:s text:c="24"/>- детеныши зверей</text:p>
            </text:list-item>
            <text:list-item>
              <text:p text:style-name="P170">шум, крик в природе <text:s text:c="38"/>- костры</text:p>
            </text:list-item>
            <text:list-item>
              <text:p text:style-name="P171"><text:span text:style-name="T172">природ</text:span><text:span text:style-name="T173">а, друг <text:s text:c="50"/>- леса, другая растительность <text:s text:c="45"/></text:span><text:span text:style-name="T174"><text:s text:c="7"/></text:span></text:p>
            </text:list-item>
          </text:list>
        </text:list-item>
      </text:list>
      <text:p text:style-name="P175">Правила поведения человека в природе:</text:p>
      <text:list text:style-name="LFO1" text:continue-numbering="true">
        <text:list-item>
          <text:list>
            <text:list-item>
              <text:p text:style-name="P176"><text:s/>Нельзя вырубать леса, ломать ветки деревьев, кустарников!.</text:p>
            </text:list-item>
            <text:list-item>
              <text:p text:style-name="P177">Нельзя охапками срывать цветы! (а если редкий вид, то рвать вообще нельзя, нужно охранять)</text:p>
            </text:list-item>
            <text:list-item>
              <text:p text:style-name="P178">Нельзя ловить бабочек, стрекоз и других насекомых!</text:p>
            </text:list-item>
            <text:list-item>
              <text:p text:style-name="P179">Нельзя уничтожать жаб и лягушек!</text:p>
            </text:list-item>
            <text:list-item>
              <text:p text:style-name="P180">Нельзя загрязнять воздух!</text:p>
            </text:list-item>
            <text:list-item>
              <text:p text:style-name="P181">Нельзя загрязнять воду!</text:p>
            </text:list-item>
            <text:list-item>
              <text:p text:style-name="P182">Нельзя убивать животных!</text:p>
            </text:list-item>
            <text:list-item>
              <text:p text:style-name="P183">Нельзя разорять птичьи<text:s/>гнезда!</text:p>
            </text:list-item>
            <text:list-item>
              <text:p text:style-name="P184">Нельзя бросать мусор нигде, кроме специально отведенных мест.</text:p>
            </text:list-item>
            <text:list-item>
              <text:p text:style-name="P185">Нельзя вытаптывать траву!</text:p>
            </text:list-item>
            <text:list-item>
              <text:p text:style-name="P186">Обязательно подкармливать зимой птиц и животных!</text:p>
            </text:list-item>
            <text:list-item>
              <text:p text:style-name="P187">Не уносить детенышей зверей, птиц <text:s/>домой!</text:p>
            </text:list-item>
            <text:list-item>
              <text:p text:style-name="P188">Находясь в природе, не шуметь, не пугать животных!</text:p>
            </text:list-item>
            <text:list-item>
              <text:p text:style-name="P189">Не разводить<text:s/>костры в лесу, <text:s/>на полянах, на лугах!</text:p>
            </text:list-item>
            <text:list-item>
              <text:p text:style-name="P190">Сажать леса и другую растительность!</text:p>
            </text:list-item>
            <text:list-item>
              <text:p text:style-name="P191">Охранять природу, быть природе другом!</text:p>
            </text:list-item>
            <text:list-item>
              <text:p text:style-name="P192"><text:s/>Конечно не о всех проблемах природы мы смогли сегодня поговорить. Но если мы будем правила не только знать, но и применять, то мы несомненно<text:s/>поможем природе, а значит поможем себе, т.к. Человек это часть природы.</text:p>
            </text:list-item>
            <text:list-item>
              <text:p text:style-name="P193">На одной планете</text:p>
            </text:list-item>
          </text:list>
        </text:list-item>
      </text:list>
      <text:p text:style-name="P194">Дружно жили дети,</text:p>
      <text:p text:style-name="P195">Не разоряли гнезда птиц</text:p>
      <text:p text:style-name="P196">Ради нескольких яиц.</text:p>
      <text:p text:style-name="P197"><text:s text:c="34"/>Не ловили по дубравам</text:p>
      <text:p text:style-name="P198"><text:s text:c="34"/>Рыжих белок <text:s/>для забавы,</text:p>
      <text:p text:style-name="P199"><text:s text:c="34"/>Травку не топтали,</text:p>
      <text:p text:style-name="P200"><text:s text:c="34"/>Рек не загрязняли.</text:p>
      <text:p text:style-name="P201">- <text:s/>Все старательно, с умом</text:p>
      <text:p text:style-name="P202">Берегли свой общий дом</text:p>
      <text:p text:style-name="P203">Под названием Земля,</text:p>
      <text:p text:style-name="P204">Где живем и ты, и я!</text:p>
      <text:list text:style-name="LFO1" text:continue-numbering="true">
        <text:list-item>
          <text:list>
            <text:list-item>
              <text:p text:style-name="P205">А теперь, как всегда, «Открытый микрофон». Вопрос один: что самое главное в сегодняшнем разговоре для тебя лично? (ответы детей)</text:p>
            </text:list-item>
            <text:list-item>
              <text:p text:style-name="P206">Всем спасибо за активность, за искренность, за понимание. Думаю, наша Природа может быть спокойна: у нее такие замечательные защитники!</text:p>
            </text:list-item>
            <text:list-item>
              <text:p text:style-name="P207">И в заключении нашего занятия небольшой стишок:</text:p>
            </text:list-item>
            <text:list-item>
              <text:p text:style-name="P208">Чтоб голубыми были небеса,</text:p>
            </text:list-item>
            <text:list-item>
              <text:p text:style-name="P209">Чтоб всегда зеленели луга и леса,</text:p>
            </text:list-item>
            <text:list-item>
              <text:p text:style-name="P210">Чтоб чистыми были озера, моря,</text:p>
            </text:list-item>
            <text:list-item>
              <text:p text:style-name="P211">Чтоб яркое солнце светило всегда,</text:p>
            </text:list-item>
            <text:list-item>
              <text:p text:style-name="P212"><text:span text:style-name="T213">Чтоб человек не грустил, не болел никогда</text:span><text:span text:style-name="T214">! (во время прочтения стихотворения в класс летят шары: голубого, желтого цвет</text:span><text:span text:style-name="T215">ов надутые гелем, зеленые, синие надутые воздухом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04-06T21:06:00Z</meta:creation-date>
    <dc:date>2017-04-19T06:59:00Z</dc:date>
    <meta:print-date>2014-04-14T09:59:00Z</meta:print-date>
    <meta:template xlink:href="Normal" xlink:type="simple"/>
    <meta:editing-cycles>10</meta:editing-cycles>
    <meta:editing-duration>PT41400S</meta:editing-duration>
    <meta:document-statistic meta:page-count="6" meta:paragraph-count="25" meta:word-count="1904" meta:character-count="12735" meta:row-count="90" meta:non-whitespace-character-count="10856"/>
  </office:meta>
</office:document-meta>
</file>