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fo:language="ru" fo:country="RU" style:text-underline-style="none" officeooo:rsid="00032a79" officeooo:paragraph-rsid="00032a79" style:font-size-asian="14pt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12a206" style:text-blinking="false" fo:background-color="#fffff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2a206" fo:background-color="#ffffff" style:font-size-asian="14pt" style:font-size-complex="14pt" loext:padding="0cm" loext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11b61" fo:background-color="#ffffff" style:font-size-asian="14pt" style:font-size-complex="14pt" loext:padding="0cm" loext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2a206" fo:background-color="#ffffff" style:font-size-asian="14pt" style:font-size-complex="14pt" loext:padding="0cm" loext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47eda" fo:background-color="#ffffff" style:font-size-asian="14pt" style:font-size-complex="14pt" loext:padding="0cm" loext:border="non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b20d3" fo:background-color="#ffffff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08d6eb" fo:background-color="#ffffff" style:font-size-asian="14pt" style:font-size-complex="14pt" loext:padding="0cm" loext:border="non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b6c8c" fo:background-color="#ffffff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decea" fo:background-color="#ffffff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917e5" fo:background-color="#ffffff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b6c8c" fo:background-color="#ffffff" style:font-size-asian="14pt" style:font-size-complex="14pt" loext:padding="0cm" loext:border="none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917e5" fo:background-color="#ffffff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decea" fo:background-color="transparent" style:font-size-asian="14pt" style:font-size-complex="14pt" loext:padding="0cm" loext:border="none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47eda" fo:background-color="#ffffff" style:font-size-asian="14pt" style:font-size-complex="14pt" loext:padding="0cm" loext:border="none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4bca7" fo:background-color="#ffffff" style:font-size-asian="14pt" style:font-size-complex="14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917e5" fo:background-color="#ffffff" style:font-size-asian="14pt" style:font-size-complex="14pt" loext:padding="0cm" loext:border="none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4bca7" fo:background-color="#ffffff" style:font-size-asian="14pt" style:font-size-complex="14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08d6eb" fo:background-color="#ffffff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917e5" fo:background-color="#ffffff" style:font-size-asian="14pt" style:font-size-complex="14pt" loext:padding="0cm" loext:border="none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1decea" officeooo:paragraph-rsid="001decea" fo:background-color="#ffffff" style:font-size-asian="14pt" style:font-weight-asian="bold" style:font-size-complex="14pt" style:font-weight-complex="bold" loext:padding="0cm" loext:border="none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a502f" officeooo:paragraph-rsid="000a502f" style:font-size-asian="14pt" style:font-size-complex="14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officeooo:rsid="001359a1" officeooo:paragraph-rsid="001359a1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officeooo:rsid="001917e5" officeooo:paragraph-rsid="001917e5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62f0f" officeooo:paragraph-rsid="00162f0f" fo:background-color="#ffffff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 style:writing-mode="lr-tb"/>
      <style:text-properties style:font-name="Times New Roman" fo:font-size="14pt" style:text-underline-style="none" officeooo:paragraph-rsid="0008d6eb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/>
      <style:text-properties style:font-name="Times New Roman" fo:font-size="14pt" style:text-underline-style="none" officeooo:paragraph-rsid="001b6c8c" style:font-size-asian="14pt" style:font-size-complex="14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officeooo:paragraph-rsid="00071ff2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ff1c4" style:text-blinking="false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ff1c4" style:text-blinking="false" fo:background-color="#fffff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125324" style:text-blinking="false" fo:background-color="#fffff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12a206" style:text-blinking="false" fo:background-color="#fffff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ff1c4" style:text-blinking="false" fo:background-color="#fffff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29375" officeooo:paragraph-rsid="00129375" style:text-blinking="false" fo:background-color="#fffff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29375" officeooo:paragraph-rsid="0012a206" style:text-blinking="false" fo:background-color="#fffff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2a206" officeooo:paragraph-rsid="0012a206" style:text-blinking="false" fo:background-color="#fffff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02ba5d" style:font-size-asian="14pt" style:font-size-complex="14pt"/>
    </style:style>
    <style:style style:name="P3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0f3065" fo:background-color="#fffff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47eda" fo:background-color="#ffffff" style:font-size-asian="14pt" style:font-size-complex="14pt" loext:padding="0cm" loext:border="none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4bca7" fo:background-color="#ffffff" style:font-size-asian="14pt" style:font-size-complex="14pt" loext:padding="0cm" loext:border="none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b20d3" fo:background-color="#ffffff" style:font-size-asian="14pt" style:font-size-complex="14pt" loext:padding="0cm" loext:border="none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08d6eb" fo:background-color="#ffffff" style:font-size-asian="14pt" style:font-size-complex="14pt" loext:padding="0cm" loext:border="non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9a3fe" fo:background-color="#ffffff" style:font-size-asian="14pt" style:font-size-complex="14pt" loext:padding="0cm" loext:border="none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47eda" fo:background-color="#ffffff" style:font-size-asian="14pt" style:font-weight-asian="normal" style:font-size-complex="14pt" style:font-weight-complex="normal" loext:padding="0cm" loext:border="none"/>
    </style:style>
    <style:style style:name="P4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b20d3" fo:background-color="#ffffff" style:font-size-asian="14pt" style:font-weight-asian="normal" style:font-size-complex="14pt" style:font-weight-complex="normal" loext:padding="0cm" loext:border="none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47eda" fo:background-color="#ffffff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0f3065" fo:background-color="transparent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47eda" fo:background-color="#ffffff" style:font-size-asian="14pt" style:font-size-complex="14pt" loext:padding="0cm" loext:border="none"/>
    </style:style>
    <style:style style:name="P5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style:text-underline-style="none" style:font-size-asian="14pt" style:font-size-complex="14pt"/>
    </style:style>
    <style:style style:name="P5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style:text-underline-style="none" officeooo:paragraph-rsid="00014855" style:font-size-asian="14pt" style:font-size-complex="14pt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style:text-underline-style="none" officeooo:paragraph-rsid="000198f5" style:font-size-asian="14pt" style:font-size-complex="14pt"/>
    </style:style>
    <style:style style:name="P5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style:text-underline-style="none" officeooo:paragraph-rsid="00071ff2" style:font-size-asian="14pt" style:font-size-complex="14pt"/>
    </style:style>
    <style:style style:name="P5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style:text-underline-style="none" officeooo:paragraph-rsid="00147eda" fo:background-color="#ffffff" style:font-size-asian="14pt" style:font-size-complex="14pt" loext:padding="0cm" loext:border="none"/>
    </style:style>
    <style:style style:name="P5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5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normal" officeooo:rsid="00071ff2" officeooo:paragraph-rsid="00071ff2" style:font-size-asian="14pt" style:font-style-asian="italic" style:font-weight-asian="normal" style:font-size-complex="14pt" style:font-style-complex="italic" style:font-weight-complex="normal"/>
    </style:style>
    <style:style style:name="P5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normal" officeooo:paragraph-rsid="001b20d3" fo:background-color="#ffffff" style:font-size-asian="14pt" style:font-size-complex="14pt" loext:padding="0cm" loext:border="none"/>
    </style:style>
    <style:style style:name="P5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normal" officeooo:paragraph-rsid="00147eda" fo:background-color="#ffffff" style:font-size-asian="14pt" style:font-size-complex="14pt" loext:padding="0cm" loext:border="none"/>
    </style:style>
    <style:style style:name="P5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1b20d3" officeooo:paragraph-rsid="001b20d3" fo:background-color="#ffffff" style:font-size-asian="14pt" style:font-weight-asian="bold" style:font-size-complex="14pt" style:font-weight-complex="bold" loext:padding="0cm" loext:border="none"/>
    </style:style>
    <style:style style:name="P6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8d6eb" officeooo:paragraph-rsid="0008d6eb" fo:background-color="#ffffff" style:font-size-asian="14pt" style:font-size-complex="14pt" loext:padding="0cm" loext:border="none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b0778" officeooo:paragraph-rsid="001b0778" fo:background-color="#ffffff" style:font-size-asian="14pt" style:font-size-complex="14pt" loext:padding="0cm" loext:border="none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9a3fe" officeooo:paragraph-rsid="001b0778" fo:background-color="#ffffff" style:font-size-asian="14pt" style:font-size-complex="14pt" loext:padding="0cm" loext:border="none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9a3fe" officeooo:paragraph-rsid="0019a3fe" fo:background-color="#ffffff" style:font-size-asian="14pt" style:font-size-complex="14pt" loext:padding="0cm" loext:border="none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9a3fe" officeooo:paragraph-rsid="001b0778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b0778" officeooo:paragraph-rsid="001b0778" fo:background-color="#ffffff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officeooo:rsid="001b0778" officeooo:paragraph-rsid="001b0778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6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3pt" fo:letter-spacing="normal" fo:font-style="normal" fo:font-weight="normal" officeooo:paragraph-rsid="00032a79" style:font-size-asian="13pt" style:font-size-complex="13pt"/>
    </style:style>
    <style:style style:name="P6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officeooo:paragraph-rsid="00032a79" style:font-size-asian="14pt" style:font-size-complex="14pt"/>
    </style:style>
    <style:style style:name="P7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officeooo:paragraph-rsid="001cce53" style:font-size-asian="14pt" style:font-size-complex="14pt"/>
    </style:style>
    <style:style style:name="P7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officeooo:paragraph-rsid="00061aac" style:font-size-asian="14pt" style:font-size-complex="14pt"/>
    </style:style>
    <style:style style:name="P7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italic" style:text-underline-style="none" fo:font-weight="bold" officeooo:paragraph-rsid="0002ba5d" style:font-size-asian="14pt" style:font-style-asian="italic" style:font-weight-asian="bold" style:font-size-complex="14pt" style:font-style-complex="italic" style:font-weight-complex="bold"/>
    </style:style>
    <style:style style:name="P7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language="ru" fo:country="RU" fo:font-style="italic" style:text-underline-style="none" fo:font-weight="normal" officeooo:rsid="0004f178" officeooo:paragraph-rsid="0004f178" fo:background-color="transparent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P7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style:font-name="Times New Roman" fo:font-size="14pt" officeooo:paragraph-rsid="0002ba5d" style:font-size-asian="14pt" style:font-size-complex="14pt"/>
    </style:style>
    <style:style style:name="P7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style:font-name="Times New Roman" fo:font-size="14pt" style:text-underline-style="none" officeooo:paragraph-rsid="0008d6eb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%" fo:text-align="start" style:justify-single-word="false" fo:text-indent="0cm" style:auto-text-indent="false" fo:padding="0cm" fo:border="none"/>
      <style:text-properties style:font-name="Times New Roman" fo:font-size="14pt" style:text-underline-style="none" officeooo:paragraph-rsid="0002ba5d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%" fo:text-align="center" style:justify-single-word="false" fo:text-indent="0cm" style:auto-text-indent="false" fo:padding="0cm" fo:border="none"/>
      <style:text-properties style:font-name="Times New Roman" fo:font-size="14pt" style:text-underline-style="none" officeooo:paragraph-rsid="0002ba5d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/>
      <style:text-properties style:font-name="Times New Roman" fo:font-size="14pt" fo:font-style="normal" style:text-underline-style="none" fo:font-weight="normal" officeooo:paragraph-rsid="000f3065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style:font-name="Times New Roman" fo:font-size="14pt" fo:language="ru" fo:country="RU" style:text-underline-style="none" officeooo:rsid="0008d6eb" officeooo:paragraph-rsid="0008d6eb" style:font-size-asian="14pt" style:font-size-complex="14pt"/>
    </style:style>
    <style:style style:name="P8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</style:style>
    <style:style style:name="P8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officeooo:paragraph-rsid="00071ff2"/>
    </style:style>
    <style:style style:name="P8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fo:padding="0cm" fo:border="none"/>
      <style:text-properties officeooo:paragraph-rsid="0008d6eb"/>
    </style:style>
    <style:style style:name="P8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/>
      <style:text-properties officeooo:paragraph-rsid="00061aac"/>
    </style:style>
    <style:style style:name="P8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/>
      <style:text-properties officeooo:paragraph-rsid="0006d640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padding="0cm" fo:border="none"/>
      <style:text-properties officeooo:paragraph-rsid="001917e5"/>
    </style:style>
    <style:style style:name="P8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%" fo:text-align="start" style:justify-single-word="false" fo:orphans="2" fo:widows="2" fo:text-indent="0cm" style:auto-text-indent="false" fo:background-color="#ffffff" fo:padding="0cm" fo:border="none"/>
      <style:text-properties officeooo:paragraph-rsid="00061aac"/>
    </style:style>
    <style:style style:name="P87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.318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style:text-underline-style="none" fo:font-weight="normal" officeooo:paragraph-rsid="00061aac" style:font-size-asian="14pt" style:font-size-complex="14pt"/>
    </style:style>
    <style:style style:name="P88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.318cm" loext:contextual-spacing="false" fo:line-height="1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style:text-underline-style="none" fo:font-weight="normal" officeooo:paragraph-rsid="0002ba5d" style:font-size-asian="14pt" style:font-size-complex="14pt"/>
    </style:style>
    <style:style style:name="P89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.318cm" loext:contextual-spacing="false" fo:line-height="1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style:text-underline-style="none" fo:font-weight="normal" officeooo:paragraph-rsid="00061aac" style:font-size-asian="14pt" style:font-size-complex="14pt"/>
    </style:style>
    <style:style style:name="P90" style:family="paragraph" style:parent-style-name="Text_20_body">
      <style:paragraph-properties fo:line-height="115%" fo:text-align="center" style:justify-single-word="false"/>
    </style:style>
    <style:style style:name="P91" style:family="paragraph" style:parent-style-name="Text_20_body">
      <style:paragraph-properties fo:line-height="115%" fo:text-align="center" style:justify-single-word="false"/>
      <style:text-properties officeooo:paragraph-rsid="001f3b70"/>
    </style:style>
    <style:style style:name="P92" style:family="paragraph" style:parent-style-name="Text_20_body">
      <style:paragraph-properties fo:line-height="115%" fo:text-align="end" style:justify-single-word="false"/>
      <style:text-properties officeooo:paragraph-rsid="001f3b70"/>
    </style:style>
    <style:style style:name="P93" style:family="paragraph" style:parent-style-name="Heading_20_2">
      <style:paragraph-properties fo:line-height="115%" fo:text-align="center" style:justify-single-word="false"/>
    </style:style>
    <style:style style:name="P94" style:family="paragraph" style:parent-style-name="Heading_20_2">
      <style:paragraph-properties fo:line-height="115%" fo:text-align="center" style:justify-single-word="false"/>
      <style:text-properties officeooo:paragraph-rsid="001f3b70"/>
    </style:style>
    <style:style style:name="T1" style:family="text">
      <style:text-properties fo:background-color="transparent" loext:char-shading-value="0" loext:padding="0cm" loext:border="none"/>
    </style:style>
    <style:style style:name="T2" style:family="text">
      <style:text-properties officeooo:rsid="0004f178" fo:background-color="transparent" loext:char-shading-value="0" loext:padding="0cm" loext:border="none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/>
    </style:style>
    <style:style style:name="T5" style:family="text">
      <style:text-properties fo:font-variant="normal" fo:text-transform="none" fo:color="#000000" fo:letter-spacing="normal" fo:font-style="italic" fo:font-weight="normal" officeooo:rsid="000a502f" fo:background-color="#ffffff" loext:char-shading-value="0" style:font-style-asian="italic" style:font-style-complex="italic" loext:padding="0cm" loext:border="none"/>
    </style:style>
    <style:style style:name="T6" style:family="text">
      <style:text-properties fo:font-variant="normal" fo:text-transform="none" fo:color="#000000" fo:letter-spacing="normal" fo:font-style="italic" fo:font-weight="bold" fo:background-color="#ffffff" loext:char-shading-value="0" style:font-weight-asian="bold" style:font-weight-complex="bold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normal" officeooo:rsid="000a502f" fo:background-color="#ffffff" loext:char-shading-value="0" loext:padding="0cm" loext:border="none"/>
    </style:style>
    <style:style style:name="T9" style:family="text">
      <style:text-properties fo:font-variant="normal" fo:text-transform="none" fo:color="#000000" fo:letter-spacing="normal" fo:font-style="normal" fo:font-weight="bold" fo:background-color="#ffffff" loext:char-shading-value="0" loext:padding="0cm" loext:border="none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officeooo:rsid="0008d6eb" fo:background-color="#ffffff" loext:char-shading-value="0" loext:padding="0cm" loext:border="none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officeooo:rsid="000a502f" fo:background-color="#ffffff" loext:char-shading-value="0" loext:padding="0cm" loext:border="none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officeooo:rsid="001917e5" fo:background-color="#ffffff" loext:char-shading-value="0" loext:padding="0cm" loext:border="none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#ffffff" loext:char-shading-value="0" loext:padding="0cm" loext:border="none"/>
    </style:style>
    <style:style style:name="T14" style:family="text">
      <style:text-properties fo:font-variant="normal" fo:text-transform="none" fo:color="#000000" fo:letter-spacing="normal" fo:language="ru" fo:country="RU" fo:font-style="italic" fo:font-weight="normal" officeooo:rsid="000a502f" fo:background-color="#ffffff" loext:char-shading-value="0" style:font-style-asian="italic" style:font-style-complex="italic" loext:padding="0cm" loext:border="none"/>
    </style:style>
    <style:style style:name="T15" style:family="text">
      <style:text-properties fo:font-variant="normal" fo:text-transform="none" fo:color="#000000" fo:letter-spacing="normal" officeooo:rsid="000ff1c4" fo:background-color="transparent" loext:char-shading-value="0" loext:padding="0cm" loext:border="none"/>
    </style:style>
    <style:style style:name="T16" style:family="text">
      <style:text-properties fo:font-variant="normal" fo:text-transform="none" fo:color="#000000" fo:letter-spacing="normal" fo:background-color="transparent" loext:char-shading-value="0" loext:padding="0cm" loext:border="none"/>
    </style:style>
    <style:style style:name="T17" style:family="text">
      <style:text-properties fo:font-variant="normal" fo:text-transform="none" fo:color="#000000" style:font-name="Times New Roman" fo:letter-spacing="normal" fo:font-style="italic" style:text-underline-style="none" fo:font-weight="bold" officeooo:rsid="00032a79" fo:background-color="transparent" loext:char-shading-value="0" style:font-style-asian="italic" style:font-style-complex="italic" loext:padding="0cm" loext:border="none"/>
    </style:style>
    <style:style style:name="T18" style:family="text">
      <style:text-properties fo:font-variant="normal" fo:text-transform="none" fo:color="#000000" style:font-name="Times New Roman" fo:letter-spacing="normal" fo:font-style="italic" style:text-underline-style="none" fo:font-weight="bold" fo:background-color="transparent" loext:char-shading-value="0" style:font-style-asian="italic" style:font-style-complex="italic" loext:padding="0cm" loext:border="none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01f3b70" fo:background-color="transparent" loext:char-shading-value="0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transparent" loext:char-shading-value="0" style:font-size-asian="14pt" style:font-size-complex="14pt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#ffffff" loext:char-shading-value="0" style:font-size-asian="14pt" style:font-size-complex="14pt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6d640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size-asian="14pt" style:font-size-complex="14pt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a502f" fo:background-color="transparent" loext:char-shading-value="0" style:font-size-asian="14pt" style:font-size-complex="14pt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fo:background-color="transparent" loext:char-shading-value="0" style:font-size-asian="14pt" style:font-size-complex="14pt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260a5" fo:background-color="transparent" loext:char-shading-value="0" style:font-size-asian="14pt" style:font-size-complex="14pt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6d640" fo:background-color="transparent" loext:char-shading-value="0" style:font-size-asian="14pt" style:font-size-complex="14pt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71ff2" fo:background-color="transparent" loext:char-shading-value="0" style:font-size-asian="14pt" style:font-size-complex="14pt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d1502" fo:background-color="transparent" loext:char-shading-value="0" style:font-size-asian="14pt" style:font-size-complex="14pt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fo:background-color="transparent" loext:char-shading-value="0" style:font-size-asian="14pt" style:font-size-complex="14pt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officeooo:rsid="000a502f" fo:background-color="transparent" loext:char-shading-value="0" style:font-size-asian="14pt" style:font-size-complex="14pt" loext:padding="0cm" loext:border="none"/>
    </style:style>
    <style:style style:name="T34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fo:background-color="#ffffff" loext:char-shading-value="0" style:font-size-asian="14pt" style:font-size-complex="14pt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260a5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71ff2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bb239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6d640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f3065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a502f" fo:background-color="transparent" loext:char-shading-value="0" style:font-size-asian="14pt" style:font-size-complex="14pt" loext:padding="0cm" loext:border="none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8d6eb" fo:background-color="#ffffff" loext:char-shading-value="0" style:font-size-asian="14pt" style:font-size-complex="14pt" loext:padding="0cm" loext:border="none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1f3b70" fo:background-color="transparent" loext:char-shading-value="0" style:font-size-asian="14pt" style:font-size-complex="14pt" loext:padding="0cm" loext:border="none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officeooo:rsid="00071ff2" fo:background-color="transparent" loext:char-shading-value="0" style:font-size-asian="14pt" style:font-size-complex="14pt" loext:padding="0cm" loext:border="none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a502f" fo:background-color="transparent" loext:char-shading-value="0" style:font-size-asian="14pt" style:font-size-complex="14pt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bold" officeooo:rsid="001f3b70" fo:background-color="transparent" loext:char-shading-value="0" style:font-size-asian="16pt" style:font-size-complex="16pt" loext:padding="0cm" loext:border="none"/>
    </style:style>
    <style:style style:name="T46" style:family="text">
      <style:text-properties fo:font-variant="normal" fo:text-transform="none" fo:color="#000000" style:font-name="Times New Roman" fo:font-size="18pt" fo:letter-spacing="normal" fo:language="ru" fo:country="RU" fo:font-style="normal" style:text-underline-style="none" fo:font-weight="bold" officeooo:rsid="001f3b70" fo:background-color="transparent" loext:char-shading-value="0" style:font-size-asian="18pt" style:font-size-complex="18pt" loext:padding="0cm" loext:border="none"/>
    </style:style>
    <style:style style:name="T47" style:family="text">
      <style:text-properties fo:font-variant="normal" fo:text-transform="none" fo:color="#111111" fo:letter-spacing="normal" fo:font-style="normal" fo:font-weight="normal"/>
    </style:style>
    <style:style style:name="T48" style:family="text">
      <style:text-properties fo:font-variant="normal" fo:text-transform="none" fo:color="#111111" fo:letter-spacing="normal" fo:language="ru" fo:country="RU" fo:font-style="normal" fo:font-weight="normal" officeooo:rsid="00032a79"/>
    </style:style>
    <style:style style:name="T49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officeooo:rsid="00032a79" fo:background-color="transparent" loext:char-shading-value="0" style:font-size-asian="14pt" style:font-size-complex="14pt" loext:padding="0cm" loext:border="none"/>
    </style:style>
    <style:style style:name="T50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loext:char-shading-value="0" style:font-size-asian="14pt" style:font-size-complex="14pt" loext:padding="0cm" loext:border="none"/>
    </style:style>
    <style:style style:name="T51" style:family="text">
      <style:text-properties fo:font-variant="normal" fo:text-transform="none" fo:color="#111111" style:font-name="Times New Roman" fo:font-size="14pt" fo:letter-spacing="normal" fo:font-style="italic" style:text-underline-style="none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52" style:family="text">
      <style:text-properties fo:font-variant="normal" fo:text-transform="none" fo:color="#111111" style:font-name="Times New Roman" fo:font-size="14pt" fo:letter-spacing="normal" fo:language="ru" fo:country="RU" fo:font-style="italic" style:text-underline-style="none" fo:font-weight="bold" officeooo:rsid="000bb239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53" style:family="text">
      <style:text-properties fo:font-variant="normal" fo:text-transform="none" fo:color="#111111" style:font-name="Times New Roman" fo:font-size="14pt" fo:letter-spacing="normal" fo:language="ru" fo:country="RU" fo:font-style="italic" style:text-underline-style="none" fo:font-weight="normal" officeooo:rsid="0006d640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4" style:family="text">
      <style:text-properties fo:font-variant="normal" fo:text-transform="none" fo:color="#111111" style:font-name="Times New Roman" fo:font-size="14pt" fo:letter-spacing="normal" fo:language="ru" fo:country="RU" fo:font-style="italic" style:text-underline-style="none" fo:font-weight="normal" officeooo:rsid="00071ff2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5" style:family="text">
      <style:text-properties fo:font-style="italic"/>
    </style:style>
    <style:style style:name="T56" style:family="text">
      <style:text-properties fo:font-style="italic" fo:font-weight="bold" officeooo:rsid="00014855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style:font-weight-asian="bold" style:font-weight-complex="bold"/>
    </style:style>
    <style:style style:name="T58" style:family="text">
      <style:text-properties fo:color="#000000" style:font-name="Times New Roman" fo:font-style="italic" style:text-underline-style="none" fo:font-weight="bold" officeooo:rsid="0002ba5d" fo:background-color="transparent" loext:char-shading-value="0" loext:padding="0cm" loext:border="none"/>
    </style:style>
    <style:style style:name="T59" style:family="text">
      <style:text-properties fo:color="#000000" style:font-name="Times New Roman" fo:font-style="italic" style:text-underline-style="none" fo:font-weight="bold" officeooo:rsid="00032a79" fo:background-color="transparent" loext:char-shading-value="0" loext:padding="0cm" loext:border="none"/>
    </style:style>
    <style:style style:name="T60" style:family="text">
      <style:text-properties fo:color="#000000" style:font-name="Times New Roman" fo:font-style="italic" style:text-underline-style="none" fo:font-weight="bold" fo:background-color="transparent" loext:char-shading-value="0" loext:padding="0cm" loext:border="none"/>
    </style:style>
    <style:style style:name="T61" style:family="text">
      <style:text-properties fo:color="#000000" style:font-name="Times New Roman" fo:font-style="italic" style:text-underline-style="none" fo:font-weight="bold" officeooo:rsid="00061aac" fo:background-color="transparent" loext:char-shading-value="0" loext:padding="0cm" loext:border="none"/>
    </style:style>
    <style:style style:name="T62" style:family="text">
      <style:text-properties fo:color="#000000" style:font-name="Times New Roman" fo:font-style="italic" style:text-underline-style="none" fo:font-weight="bold" officeooo:rsid="001f3b70" fo:background-color="transparent" loext:char-shading-value="0" loext:padding="0cm" loext:border="none"/>
    </style:style>
    <style:style style:name="T63" style:family="text">
      <style:text-properties fo:color="#000000" style:font-name="Times New Roman" fo:font-style="italic" style:text-underline-style="none" officeooo:rsid="0002ba5d" fo:background-color="transparent" loext:char-shading-value="0" loext:padding="0cm" loext:border="none"/>
    </style:style>
    <style:style style:name="T64" style:family="text">
      <style:text-properties fo:color="#000000" style:font-name="Times New Roman" fo:language="ru" fo:country="RU" fo:font-style="italic" style:text-underline-style="none" fo:font-weight="bold" officeooo:rsid="00032a79" fo:background-color="transparent" loext:char-shading-value="0" loext:padding="0cm" loext:border="none"/>
    </style:style>
    <style:style style:name="T65" style:family="text">
      <style:text-properties fo:color="#000000" style:font-name="Times New Roman" fo:font-size="14pt" fo:font-style="italic" style:text-underline-style="none" fo:font-weight="bold" officeooo:rsid="0002ba5d" fo:background-color="transparent" loext:char-shading-value="0" style:font-size-asian="14pt" style:font-size-complex="14pt" loext:padding="0cm" loext:border="none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style="normal" fo:font-weight="normal" officeooo:rsid="00014855"/>
    </style:style>
    <style:style style:name="T68" style:family="text">
      <style:text-properties fo:language="ru" fo:country="RU" fo:font-style="normal" fo:font-weight="normal" officeooo:rsid="000198f5"/>
    </style:style>
    <style:style style:name="T69" style:family="text">
      <style:text-properties fo:language="ru" fo:country="RU" officeooo:rsid="00014855"/>
    </style:style>
    <style:style style:name="T70" style:family="text">
      <style:text-properties fo:language="ru" fo:country="RU" fo:font-style="italic" fo:font-weight="bold" officeooo:rsid="00014855" style:font-style-asian="italic" style:font-weight-asian="bold" style:font-style-complex="italic" style:font-weight-complex="bold"/>
    </style:style>
    <style:style style:name="T71" style:family="text">
      <style:text-properties fo:language="ru" fo:country="RU" fo:font-style="italic" officeooo:rsid="001b20d3"/>
    </style:style>
    <style:style style:name="T72" style:family="text">
      <style:text-properties fo:language="ru" fo:country="RU" fo:font-style="italic" officeooo:rsid="0014d6d6"/>
    </style:style>
    <style:style style:name="T73" style:family="text">
      <style:text-properties fo:language="ru" fo:country="RU" fo:font-weight="bold" officeooo:rsid="00014855" style:font-weight-asian="bold" style:font-weight-complex="bold"/>
    </style:style>
    <style:style style:name="T74" style:family="text">
      <style:text-properties fo:language="ru" fo:country="RU" fo:font-weight="bold" officeooo:rsid="0008d6eb" style:font-weight-asian="bold" style:font-weight-complex="bold"/>
    </style:style>
    <style:style style:name="T75" style:family="text">
      <style:text-properties fo:language="ru" fo:country="RU" fo:font-weight="bold" officeooo:rsid="001d1502" style:font-weight-asian="bold" style:font-weight-complex="bold"/>
    </style:style>
    <style:style style:name="T76" style:family="text">
      <style:text-properties fo:language="ru" fo:country="RU" fo:font-weight="bold" officeooo:rsid="00162f0f" style:font-weight-asian="bold" style:font-weight-complex="bold"/>
    </style:style>
    <style:style style:name="T77" style:family="text">
      <style:text-properties fo:language="ru" fo:country="RU" fo:font-weight="bold" officeooo:rsid="00147eda"/>
    </style:style>
    <style:style style:name="T78" style:family="text">
      <style:text-properties fo:language="ru" fo:country="RU" fo:font-weight="bold" officeooo:rsid="001d1502"/>
    </style:style>
    <style:style style:name="T79" style:family="text">
      <style:text-properties fo:language="ru" fo:country="RU" officeooo:rsid="000198f5"/>
    </style:style>
    <style:style style:name="T80" style:family="text">
      <style:text-properties fo:language="ru" fo:country="RU" officeooo:rsid="000260a5"/>
    </style:style>
    <style:style style:name="T81" style:family="text">
      <style:text-properties fo:language="ru" fo:country="RU" officeooo:rsid="00032a79"/>
    </style:style>
    <style:style style:name="T82" style:family="text">
      <style:text-properties fo:language="ru" fo:country="RU" officeooo:rsid="0004f178" fo:background-color="transparent" loext:char-shading-value="0" loext:padding="0cm" loext:border="none"/>
    </style:style>
    <style:style style:name="T83" style:family="text">
      <style:text-properties fo:language="ru" fo:country="RU" officeooo:rsid="00061aac"/>
    </style:style>
    <style:style style:name="T84" style:family="text">
      <style:text-properties fo:language="ru" fo:country="RU" officeooo:rsid="00071ff2"/>
    </style:style>
    <style:style style:name="T85" style:family="text">
      <style:text-properties fo:language="ru" fo:country="RU" officeooo:rsid="0008d6eb"/>
    </style:style>
    <style:style style:name="T86" style:family="text">
      <style:text-properties fo:language="ru" fo:country="RU" officeooo:rsid="000bb239"/>
    </style:style>
    <style:style style:name="T87" style:family="text">
      <style:text-properties fo:language="ru" fo:country="RU" officeooo:rsid="000d9bb3"/>
    </style:style>
    <style:style style:name="T88" style:family="text">
      <style:text-properties fo:language="ru" fo:country="RU" officeooo:rsid="000ff1c4"/>
    </style:style>
    <style:style style:name="T89" style:family="text">
      <style:text-properties fo:language="ru" fo:country="RU" officeooo:rsid="00125324"/>
    </style:style>
    <style:style style:name="T90" style:family="text">
      <style:text-properties fo:language="ru" fo:country="RU" officeooo:rsid="0012a206"/>
    </style:style>
    <style:style style:name="T91" style:family="text">
      <style:text-properties fo:language="ru" fo:country="RU" officeooo:rsid="0014bca7"/>
    </style:style>
    <style:style style:name="T92" style:family="text">
      <style:text-properties fo:language="ru" fo:country="RU" officeooo:rsid="00147eda"/>
    </style:style>
    <style:style style:name="T93" style:family="text">
      <style:text-properties fo:language="ru" fo:country="RU" officeooo:rsid="001917e5"/>
    </style:style>
    <style:style style:name="T94" style:family="text">
      <style:text-properties fo:language="ru" fo:country="RU" officeooo:rsid="001b20d3"/>
    </style:style>
    <style:style style:name="T95" style:family="text">
      <style:text-properties fo:language="ru" fo:country="RU" officeooo:rsid="0014d6d6"/>
    </style:style>
    <style:style style:name="T96" style:family="text">
      <style:text-properties fo:language="ru" fo:country="RU" officeooo:rsid="001d1502"/>
    </style:style>
    <style:style style:name="T97" style:family="text">
      <style:text-properties fo:language="ru" fo:country="RU" officeooo:rsid="000d53bf"/>
    </style:style>
    <style:style style:name="T98" style:family="text">
      <style:text-properties fo:language="ru" fo:country="RU" officeooo:rsid="001decea"/>
    </style:style>
    <style:style style:name="T99" style:family="text">
      <style:text-properties fo:language="ru" fo:country="RU" officeooo:rsid="00204555"/>
    </style:style>
    <style:style style:name="T100" style:family="text">
      <style:text-properties officeooo:rsid="00014855"/>
    </style:style>
    <style:style style:name="T101" style:family="text">
      <style:text-properties officeooo:rsid="000198f5"/>
    </style:style>
    <style:style style:name="T102" style:family="text">
      <style:text-properties officeooo:rsid="0004f178"/>
    </style:style>
    <style:style style:name="T103" style:family="text">
      <style:text-properties officeooo:rsid="0006d640"/>
    </style:style>
    <style:style style:name="T104" style:family="text">
      <style:text-properties fo:font-weight="bold"/>
    </style:style>
    <style:style style:name="T105" style:family="text">
      <style:text-properties fo:font-weight="bold" officeooo:rsid="00147eda"/>
    </style:style>
    <style:style style:name="T106" style:family="text">
      <style:text-properties fo:font-weight="bold" officeooo:rsid="001d1502"/>
    </style:style>
    <style:style style:name="T107" style:family="text">
      <style:text-properties officeooo:rsid="000d9bb3"/>
    </style:style>
    <style:style style:name="T108" style:family="text">
      <style:text-properties officeooo:rsid="000ff1c4"/>
    </style:style>
    <style:style style:name="T109" style:family="text">
      <style:text-properties style:text-line-through-style="none" style:text-line-through-type="none" fo:language="ru" fo:country="RU" officeooo:rsid="0012a206" style:text-blinking="false" style:font-style-asian="normal" style:font-weight-asian="normal" style:font-style-complex="normal" style:font-weight-complex="normal"/>
    </style:style>
    <style:style style:name="T110" style:family="text">
      <style:text-properties style:text-line-through-style="none" style:text-line-through-type="none" fo:language="ru" fo:country="RU" officeooo:rsid="00129375" style:text-blinking="false" style:font-style-asian="normal" style:font-weight-asian="normal" style:font-style-complex="normal" style:font-weight-complex="normal"/>
    </style:style>
    <style:style style:name="T111" style:family="text">
      <style:text-properties style:text-line-through-style="none" style:text-line-through-type="none" fo:language="ru" fo:country="RU" officeooo:rsid="001d1502" style:text-blinking="false" style:font-style-asian="normal" style:font-weight-asian="normal" style:font-style-complex="normal" style:font-weight-complex="normal"/>
    </style:style>
    <style:style style:name="T112" style:family="text">
      <style:text-properties style:text-line-through-style="none" style:text-line-through-type="none" fo:language="ru" fo:country="RU" officeooo:rsid="001359a1" style:text-blinking="false" style:font-style-asian="normal" style:font-weight-asian="normal" style:font-style-complex="normal" style:font-weight-complex="normal"/>
    </style:style>
    <style:style style:name="T113" style:family="text">
      <style:text-properties style:text-line-through-style="none" style:text-line-through-type="none" style:text-blinking="false" style:font-style-asian="normal" style:font-weight-asian="normal" style:font-style-complex="normal" style:font-weight-complex="normal"/>
    </style:style>
    <style:style style:name="T114" style:family="text">
      <style:text-properties style:text-line-through-style="none" style:text-line-through-type="none" officeooo:rsid="000ff1c4" style:text-blinking="false" style:font-style-asian="normal" style:font-weight-asian="normal" style:font-style-complex="normal" style:font-weight-complex="normal"/>
    </style:style>
    <style:style style:name="T115" style:family="text">
      <style:text-properties style:text-line-through-style="none" style:text-line-through-type="none" officeooo:rsid="001d1502" style:text-blinking="false" style:font-style-asian="normal" style:font-weight-asian="normal" style:font-style-complex="normal" style:font-weight-complex="normal"/>
    </style:style>
    <style:style style:name="T116" style:family="text">
      <style:text-properties style:text-line-through-style="none" style:text-line-through-type="none" officeooo:rsid="0012a206" style:text-blinking="false" style:font-style-asian="normal" style:font-weight-asian="normal" style:font-style-complex="normal" style:font-weight-complex="normal"/>
    </style:style>
    <style:style style:name="T117" style:family="text">
      <style:text-properties officeooo:rsid="00162f0f"/>
    </style:style>
    <style:style style:name="T118" style:family="text">
      <style:text-properties officeooo:rsid="001b6c8c"/>
    </style:style>
    <style:style style:name="T119" style:family="text">
      <style:text-properties fo:color="#111111" fo:language="ru" fo:country="RU" fo:font-weight="bold" officeooo:rsid="001decea" fo:background-color="transparent" loext:char-shading-value="0" style:font-style-asian="normal" style:font-weight-asian="bold" style:font-style-complex="normal" style:font-weight-complex="bold"/>
    </style:style>
    <style:style style:name="T120" style:family="text">
      <style:text-properties fo:background-color="#ffffff" loext:char-shading-value="0" loext:padding="0cm" loext:border="none"/>
    </style:style>
    <style:style style:name="T121" style:family="text">
      <style:text-properties officeooo:rsid="00162f0f" fo:background-color="#ffffff" loext:char-shading-value="0" loext:padding="0cm" loext:border="none"/>
    </style:style>
    <style:style style:name="T122" style:family="text">
      <style:text-properties style:font-name="Times New Roman" style:text-underline-style="none"/>
    </style:style>
    <style:style style:name="T123" style:family="text">
      <style:text-properties style:font-name="Times New Roman" fo:font-style="italic" style:text-underline-style="none" fo:font-weight="bold" officeooo:rsid="0006d640" fo:background-color="transparent" loext:char-shading-value="0" loext:padding="0cm" loext:border="none"/>
    </style:style>
    <style:style style:name="T124" style:family="text">
      <style:text-properties style:font-name="Times New Roman" fo:font-style="italic" style:text-underline-style="none" fo:font-weight="bold" fo:background-color="transparent" loext:char-shading-value="0" loext:padding="0cm" loext:border="none"/>
    </style:style>
    <style:style style:name="T125" style:family="text">
      <style:text-properties style:font-name="Times New Roman" fo:font-style="normal" style:text-underline-style="none" fo:font-weight="normal"/>
    </style:style>
    <style:style style:name="T126" style:family="text">
      <style:text-properties style:font-name="Times New Roman"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94" text:outline-level="2"><text:span text:style-name="Strong_20_Emphasis"><text:span text:style-name="T42">МДОАУ «Детский сад № 195»</text:span></text:span></text:h>
      <text:h text:style-name="P93" text:outline-level="2"><text:span text:style-name="Strong_20_Emphasis"><text:span text:style-name="T20"/></text:span></text:h>
      <text:p text:style-name="P90"><text:span text:style-name="Strong_20_Emphasis"><text:span text:style-name="T20"/></text:span></text:p>
      <text:p text:style-name="P90"><text:span text:style-name="Strong_20_Emphasis"><text:span text:style-name="T20"/></text:span></text:p>
      <text:p text:style-name="P90"><text:span text:style-name="Strong_20_Emphasis"><text:span text:style-name="T20"/></text:span></text:p>
      <text:p text:style-name="P90"><text:span text:style-name="Strong_20_Emphasis"><text:span text:style-name="T20"/></text:span></text:p>
      <text:p text:style-name="P90"><text:span text:style-name="Strong_20_Emphasis"><text:span text:style-name="T20"/></text:span></text:p>
      <text:p text:style-name="P91"><text:span text:style-name="Strong_20_Emphasis"><text:span text:style-name="T46">Сценарий праздника для подготовительной группы,</text:span></text:span></text:p>
      <text:p text:style-name="P91"><text:span text:style-name="Strong_20_Emphasis"><text:span text:style-name="T46"><text:s/>посвященный Международному женскому дню,</text:span></text:span></text:p>
      <text:p text:style-name="P91"><text:span text:style-name="Strong_20_Emphasis"><text:span text:style-name="T46">«Волшебный компьютер»</text:span></text:span></text:p>
      <text:p text:style-name="P91"><text:span text:style-name="Strong_20_Emphasis"><text:span text:style-name="T42"/></text:span></text:p>
      <text:p text:style-name="P91"><text:span text:style-name="Strong_20_Emphasis"><text:span text:style-name="T42"/></text:span></text:p>
      <text:p text:style-name="P91"><text:span text:style-name="Strong_20_Emphasis"><text:span text:style-name="T42"/></text:span></text:p>
      <text:p text:style-name="P91"><text:span text:style-name="Strong_20_Emphasis"><text:span text:style-name="T42"/></text:span></text:p>
      <text:p text:style-name="P91"><text:span text:style-name="Strong_20_Emphasis"><text:span text:style-name="T42"/></text:span></text:p>
      <text:p text:style-name="P92"><text:span text:style-name="Strong_20_Emphasis"><text:span text:style-name="T42">подготовил музыкальный руководитель</text:span></text:span></text:p>
      <text:p text:style-name="P92"><text:span text:style-name="Strong_20_Emphasis"><text:span text:style-name="T42">Симонова Татьяна Петровна</text:span></text:span></text:p>
      <text:p text:style-name="P92"><text:span text:style-name="Strong_20_Emphasis"><text:span text:style-name="T42"/></text:span></text:p>
      <text:p text:style-name="P92"><text:span text:style-name="Strong_20_Emphasis"><text:span text:style-name="T42"/></text:span></text:p>
      <text:p text:style-name="P92"><text:span text:style-name="Strong_20_Emphasis"><text:span text:style-name="T42"/></text:span></text:p>
      <text:p text:style-name="P92"><text:span text:style-name="Strong_20_Emphasis"><text:span text:style-name="T42"/></text:span></text:p>
      <text:p text:style-name="P92"><text:span text:style-name="Strong_20_Emphasis"><text:span text:style-name="T42"/></text:span></text:p>
      <text:p text:style-name="P92"><text:span text:style-name="Strong_20_Emphasis"><text:span text:style-name="T42"/></text:span></text:p>
      <text:p text:style-name="P92"><text:span text:style-name="Strong_20_Emphasis"><text:span text:style-name="T42"/></text:span></text:p>
      <text:p text:style-name="P92"><text:span text:style-name="Strong_20_Emphasis"><text:span text:style-name="T42"/></text:span></text:p>
      <text:p text:style-name="P91"><text:span text:style-name="Strong_20_Emphasis"><text:span text:style-name="T42"/></text:span></text:p>
      <text:p text:style-name="P91"><text:span text:style-name="Strong_20_Emphasis"><text:span text:style-name="T42">город Оренбург</text:span></text:span></text:p>
      <text:h text:style-name="P93" text:outline-level="2"><text:soft-page-break/><text:span text:style-name="Strong_20_Emphasis"><text:span text:style-name="T20">Сценарий 8 марта в детском саду ВОЛШЕБНЫЙ КОМПЬЮТЕР </text:span></text:span></text:h>
      <text:p text:style-name="P37"><text:span text:style-name="T107">3 </text:span><text:span text:style-name="T87">ребенка</text:span> в<text:span text:style-name="T99">ходя</text:span>т в зал, начинают диалог.</text:p>
      <text:p text:style-name="P50"><text:span text:style-name="T56">1 </text:span><text:span text:style-name="T70">ребенок</text:span><text:span text:style-name="T56">.</text:span><text:span text:style-name="T100"> </text:span>— <text:span text:style-name="T3">Слушайте, сегодня нам надо поздравить наших бабушек и мам с праздником 8-е Марта. Какие будут идеи?</text:span></text:p>
      <text:p text:style-name="P50"><text:span text:style-name="T56">2 </text:span><text:span text:style-name="T70">ребенок.</text:span><text:span text:style-name="T69"> </text:span>— <text:span text:style-name="T3">Мы споем песни, станцуем и прочитаем стихи!</text:span></text:p>
      <text:p text:style-name="P51"><text:span text:style-name="T56">1 </text:span><text:span text:style-name="T70">ребенок</text:span><text:span text:style-name="T56">. </text:span>— <text:span text:style-name="T3">Мы на каждом утреннике поем, танцуем и читаем стихи. </text:span></text:p>
      <text:p text:style-name="P50"><text:span text:style-name="T56">3 </text:span><text:span text:style-name="T70">ребенок.</text:span><text:span text:style-name="T69"> </text:span>— <text:span text:style-name="T3">А что ты предлагаешь?</text:span></text:p>
      <text:p text:style-name="P51"><text:bookmark text:name="more-51718"/><text:span text:style-name="T56">1 </text:span><text:span text:style-name="T70">ребенок</text:span><text:span text:style-name="T56">. </text:span>— <text:span text:style-name="T3">Ну...</text:span><text:span text:style-name="T68">может</text:span><text:span text:style-name="T3">… съесть чего-нибудь вкусненькое…</text:span></text:p>
      <text:p text:style-name="P51"><text:span text:style-name="T56">2 </text:span><text:span text:style-name="T70">ребенок. </text:span>— <text:span text:style-name="T3">Ничего себе, праздничек! Стихи читать не будем, а будем есть.</text:span></text:p>
      <text:p text:style-name="P51"><text:span text:style-name="T56">1 </text:span><text:span text:style-name="T70">ребенок</text:span><text:span text:style-name="T56">. </text:span>— <text:span text:style-name="T68">Да я </text:span><text:span text:style-name="T3"><text:s/>хочу, чтоб было интересно!</text:span></text:p>
      <text:p text:style-name="P51"><text:span text:style-name="T56">3 </text:span><text:span text:style-name="T70">ребенок. </text:span>— <text:span text:style-name="T3">А у нас все утренники интересные!</text:span></text:p>
      <text:p text:style-name="P51"><text:span text:style-name="T56">1 </text:span><text:span text:style-name="T70">ребенок</text:span><text:span text:style-name="T56">. </text:span>— <text:span text:style-name="T3">Согласен, но на 8-е Марта должно быть что-то особенное, ведь наши мамы самые замечательные и особенные!</text:span></text:p>
      <text:p text:style-name="P51"><text:span text:style-name="T56">2 </text:span><text:span text:style-name="T70">ребенок. </text:span>— <text:span text:style-name="T3">Но наши мамы пришли посмотреть, как мы поем, танцуем и читаем стихи, а </text:span><text:span text:style-name="T67">т</text:span><text:span text:style-name="T3">ы </text:span><text:span text:style-name="T67">что</text:span><text:span text:style-name="T3"> против !</text:span></text:p>
      <text:p text:style-name="P51"><text:span text:style-name="T56">1 </text:span><text:span text:style-name="T70">ребенок</text:span><text:span text:style-name="T56">. </text:span>— <text:span text:style-name="T101">Д</text:span><text:span text:style-name="T79">а я</text:span><text:span text:style-name="T69"> — </text:span><text:span text:style-name="T73">за</text:span><text:span text:style-name="T69">, но </text:span><text:span text:style-name="T79">ведь мы уже подготовительная группа, </text:span><text:span text:style-name="T69">хочется, </text:span><text:span text:style-name="T3"><text:s/>чтобы этот праздник </text:span><text:span text:style-name="T68">запомнился и </text:span><text:span text:style-name="T3">стал сюрпризом для всех.</text:span></text:p>
      <text:p text:style-name="P52"><text:span text:style-name="T56">3 </text:span><text:span text:style-name="T70">ребенок. </text:span>— <text:span text:style-name="T3">Но как это сделать?</text:span></text:p>
      <text:p text:style-name="P52"><text:span text:style-name="T56">1 </text:span><text:span text:style-name="T70">ребенок</text:span><text:span text:style-name="T56">. </text:span>— <text:span text:style-name="T3">Ясно. Мы сами не знаем, чего хотим. Неужели придется отменить праздник?!</text:span></text:p>
      <text:p text:style-name="P52"><text:span text:style-name="T56">2 </text:span><text:span text:style-name="T70">ребенок. </text:span>— <text:span text:style-name="T3">Да ты что?! В наше время столько возможностей!</text:span></text:p>
      <text:p text:style-name="P52"><text:span text:style-name="T56">1 </text:span><text:span text:style-name="T70">ребенок</text:span><text:span text:style-name="T56">. </text:span>— <text:span text:style-name="T3">Например?</text:span></text:p>
      <text:p text:style-name="P52"><text:span text:style-name="T56">3 </text:span><text:span text:style-name="T70">ребенок. </text:span>— <text:span text:style-name="T3">Можно выйти в Интернет и все встанет на свои места.</text:span></text:p>
      <text:p text:style-name="P52"><text:span text:style-name="T56">1 </text:span><text:span text:style-name="T70">ребенок</text:span><text:span text:style-name="T56">. </text:span>— <text:span text:style-name="T67">А это идея</text:span><text:span text:style-name="T3">, давайте попробуем.</text:span></text:p>
      <text:p text:style-name="P37"><text:span text:style-name="T80">С</text:span>адятся за столы, на которых стоят детские компьютеры.</text:p>
      <text:p text:style-name="P80"><text:span text:style-name="Emphasis"><text:span text:style-name="Strong_20_Emphasis"><text:span text:style-name="T27">1-й ребенок:</text:span></text:span></text:span><text:span text:style-name="T22">— Посмотри</text:span><text:span text:style-name="T35">те</text:span><text:span text:style-name="T22">, мы вышли на праздничный сайт.</text:span></text:p>
      <text:p text:style-name="P80"><text:span text:style-name="Emphasis"><text:span text:style-name="Strong_20_Emphasis"><text:span text:style-name="T27">2-й ребенок:</text:span></text:span></text:span><text:span text:style-name="T22">— А как ты узнал?</text:span></text:p>
      <text:p text:style-name="P80"><text:span text:style-name="Emphasis"><text:span text:style-name="Strong_20_Emphasis"><text:span text:style-name="T28">3</text:span></text:span></text:span><text:span text:style-name="Emphasis"><text:span text:style-name="Strong_20_Emphasis"><text:span text:style-name="T27">-й ребенок:</text:span></text:span></text:span><text:span text:style-name="T22">— Проще простого — здесь музыкальная заставка.</text:span></text:p>
      <text:p text:style-name="P37"/>
      <text:p text:style-name="P37"/>
      <text:p text:style-name="P1"><text:s/>Дети (1, 2, 3) сидят за компьютерами. Выходят дети (4, 5, 6, 7 — солист), на середину, <text:span text:style-name="T102">ч</text:span>итают стихи. <text:span text:style-name="T102">После стихов 7 — солист начинает весеннюю песню, </text:span>1, 2, 3, 4, 5, 6 — <text:span text:style-name="T102">выходят из зала</text:span> и готовятся <text:span text:style-name="T102">вместе с детьми всей группы </text:span>после 2 куплета песни на припев <text:span text:style-name="T102">за</text:span>йти в зал <text:span text:style-name="T102">и встать полукругом за солистом.</text:span></text:p>
      <text:p text:style-name="P74"><text:span text:style-name="Strong_20_Emphasis"><text:span text:style-name="T17">4</text:span></text:span><text:span text:style-name="Strong_20_Emphasis"><text:span text:style-name="T18">-й ребенок:</text:span></text:span></text:p>
      <text:p text:style-name="P88">День сегодня необычный,</text:p>
      <text:p text:style-name="P88">День сегодня непростой,</text:p>
      <text:p text:style-name="P88">Отмечаем праздник славный,</text:p>
      <text:p text:style-name="P88"><text:soft-page-break/>Самый светлый и большой.</text:p>
      <text:p text:style-name="P68"><text:span text:style-name="Strong_20_Emphasis"><text:span text:style-name="T65"/></text:span></text:p>
      <text:p text:style-name="P69"><text:span text:style-name="Strong_20_Emphasis"><text:span text:style-name="T62">5</text:span></text:span><text:span text:style-name="Strong_20_Emphasis"><text:span text:style-name="T58">-й ребенок:</text:span></text:span></text:p>
      <text:p text:style-name="P69"><text:span text:style-name="Strong_20_Emphasis"><text:span text:style-name="T65"/></text:span></text:p>
      <text:p text:style-name="P76"><text:span text:style-name="T47">Для мамочки станцую, </text:span><text:span text:style-name="T48">для мамочки</text:span><text:span text:style-name="T47"> спою.</text:span></text:p>
      <text:p text:style-name="P88">Пусть знают все, как <text:span text:style-name="T81">сильно</text:span> я <text:span text:style-name="T81">мамочку</text:span> люблю.</text:p>
      <text:p text:style-name="P88">Для мамы буду <text:span text:style-name="T81">ярким я </text:span>солнышком светить,</text:p>
      <text:p text:style-name="P88">И каждый день <text:span text:style-name="T81">стараться, </text:span>как мультик, веселить.</text:p>
      <text:p text:style-name="P70"><text:span text:style-name="Strong_20_Emphasis"><text:span text:style-name="T59"/></text:span></text:p>
      <text:p text:style-name="P70"><text:span text:style-name="Strong_20_Emphasis"><text:span text:style-name="T62">6</text:span></text:span><text:span text:style-name="Strong_20_Emphasis"><text:span text:style-name="T58">-й ребенок:</text:span></text:span></text:p>
      <text:p text:style-name="P88">Я все конфеты мира <text:span text:style-name="T83">мамуле принесу</text:span></text:p>
      <text:p text:style-name="P88">И белого зефира, <text:span text:style-name="T81">д</text:span>ля мамы припасу.</text:p>
      <text:p text:style-name="P88">Я радугу для мамы <text:span text:style-name="T81">с</text:span>егодня заказал.</text:p>
      <text:p text:style-name="P88">Пусть радуется мама, <text:span text:style-name="T81">и</text:span> радуется зал.</text:p>
      <text:p text:style-name="P69"><text:span text:style-name="Strong_20_Emphasis"><text:span text:style-name="T59"/></text:span></text:p>
      <text:p text:style-name="P69"><text:span text:style-name="Strong_20_Emphasis"><text:span text:style-name="T62">7</text:span></text:span><text:span text:style-name="Strong_20_Emphasis"><text:span text:style-name="T60">-й ребенок: </text:span></text:span><text:span text:style-name="Strong_20_Emphasis"><text:span text:style-name="T59">(</text:span></text:span><text:span text:style-name="Strong_20_Emphasis"><text:span text:style-name="T64">солист)</text:span></text:span></text:p>
      <text:p text:style-name="P88">Я птичку попросила</text:p>
      <text:p text:style-name="P88"><text:span text:style-name="T83">Г</text:span>олос одолжить,</text:p>
      <text:p text:style-name="P88">Чтоб спеть <text:span text:style-name="T81">для всех</text:span> красиво,</text:p>
      <text:p text:style-name="P88">И мам<text:span text:style-name="T81">е</text:span> угодить.</text:p>
      <text:p text:style-name="P72">песня <text:span text:style-name="T1">«Песня о весне» </text:span><text:span text:style-name="T2">(</text:span><text:span text:style-name="T82">поет солист 7)</text:span></text:p>
      <text:p text:style-name="P73"/>
      <text:p text:style-name="P73">Все дети на 2 припев выходят и встают полукругом за солистом</text:p>
      <text:p text:style-name="P77"/>
      <text:p text:style-name="P38"/>
      <text:p text:style-name="P71"><text:span text:style-name="Strong_20_Emphasis"><text:span text:style-name="T61">8</text:span></text:span><text:span text:style-name="Strong_20_Emphasis"><text:span text:style-name="T60">-й ребенок:</text:span></text:span></text:p>
      <text:p text:style-name="P89">Дороже, лучше наших мам</text:p>
      <text:p text:style-name="P89">Мы точно знаем, в мире нет.</text:p>
      <text:p text:style-name="P89">Мы этот праздник дарим вам</text:p>
      <text:p text:style-name="P89">И начинаем наш концерт.</text:p>
      <text:p text:style-name="P86"><text:span text:style-name="Strong_20_Emphasis"><text:span text:style-name="T49"/></text:span></text:p>
      <text:p text:style-name="P86"><text:span text:style-name="Strong_20_Emphasis"><text:span text:style-name="T49">9</text:span></text:span><text:span text:style-name="Strong_20_Emphasis"><text:span text:style-name="T27">-й ребенок:</text:span></text:span></text:p>
      <text:p text:style-name="P89">Сегодня для мамы все песни,</text:p>
      <text:p text:style-name="P89">Все пляски, улыбки и смех.</text:p>
      <text:p text:style-name="P89">Дороже ты всех и чудесней,</text:p>
      <text:p text:style-name="P89">Родной, золотой человек.</text:p>
      <text:p text:style-name="P71"><text:span text:style-name="Strong_20_Emphasis"><text:span text:style-name="T122"/></text:span></text:p>
      <text:p text:style-name="P71"><text:span text:style-name="Strong_20_Emphasis"><text:span text:style-name="T122">10</text:span></text:span><text:span text:style-name="Strong_20_Emphasis"><text:span text:style-name="T60">-й ребенок:</text:span></text:span></text:p>
      <text:p text:style-name="P89">Улыбки мы добрые ваши</text:p>
      <text:p text:style-name="P89">В огромный букет соберем.</text:p>
      <text:p text:style-name="P89"><text:soft-page-break/>Для вас, дорогие вы наши,</text:p>
      <text:p text:style-name="P87">Мы песню сегодня споем.</text:p>
      <text:p text:style-name="P83"><text:span text:style-name="T51">Дети исполняют песню </text:span><text:span text:style-name="Strong_20_Emphasis"><text:span text:style-name="T51">«</text:span></text:span><text:span text:style-name="Strong_20_Emphasis"><text:span text:style-name="T52">Особенный день</text:span></text:span><text:span text:style-name="Strong_20_Emphasis"><text:span text:style-name="T51">» <text:s/></text:span></text:span><text:span text:style-name="Strong_20_Emphasis"><text:span text:style-name="T52">сл. И муз. Е.В. Машечковой</text:span></text:span></text:p>
      <text:p text:style-name="P84"><text:span text:style-name="Strong_20_Emphasis"><text:span text:style-name="T53"/></text:span></text:p>
      <text:p text:style-name="P84"><text:span text:style-name="Strong_20_Emphasis"><text:span text:style-name="T54">остаются</text:span></text:span><text:span text:style-name="Strong_20_Emphasis"><text:span text:style-name="T53"> на места</text:span></text:span><text:span text:style-name="Strong_20_Emphasis"><text:span text:style-name="T54">х</text:span></text:span></text:p>
      <text:p text:style-name="P80"><text:span text:style-name="Emphasis"><text:span text:style-name="Strong_20_Emphasis"><text:span text:style-name="T27">1</text:span></text:span></text:span><text:span text:style-name="Emphasis"><text:span text:style-name="Strong_20_Emphasis"><text:span text:style-name="T29">1</text:span></text:span></text:span><text:span text:style-name="Emphasis"><text:span text:style-name="Strong_20_Emphasis"><text:span text:style-name="T27">-й ребенок:</text:span></text:span></text:span><text:span text:style-name="T22">— Пойдем и мы посмотрим, что там в Интернете нам предлагают.</text:span></text:p>
      <text:p text:style-name="P80"><text:span text:style-name="Emphasis"><text:span text:style-name="Strong_20_Emphasis"><text:span text:style-name="T29">1</text:span></text:span></text:span><text:span text:style-name="Emphasis"><text:span text:style-name="Strong_20_Emphasis"><text:span text:style-name="T27">2-й ребенок:</text:span></text:span></text:span><text:span text:style-name="T22">— Я полагаю, что найдем что-нибудь интересненькое.</text:span></text:p>
      <text:p text:style-name="P37">Выходят еще двое детей, садятся за компьютеры.</text:p>
      <text:p text:style-name="P80"><text:span text:style-name="Emphasis"><text:span text:style-name="Strong_20_Emphasis"><text:span text:style-name="T27">1</text:span></text:span></text:span><text:span text:style-name="Emphasis"><text:span text:style-name="Strong_20_Emphasis"><text:span text:style-name="T29">1</text:span></text:span></text:span><text:span text:style-name="Emphasis"><text:span text:style-name="Strong_20_Emphasis"><text:span text:style-name="T27">-й ребенок:</text:span></text:span></text:span><text:span text:style-name="T22">— Так… процесс пошел…</text:span></text:p>
      <text:p text:style-name="P80"><text:span text:style-name="Emphasis"><text:span text:style-name="Strong_20_Emphasis"><text:span text:style-name="T29">1</text:span></text:span></text:span><text:span text:style-name="Emphasis"><text:span text:style-name="Strong_20_Emphasis"><text:span text:style-name="T27">2-й ребенок:</text:span></text:span></text:span><text:span text:style-name="T22">— И что ты там нашел?</text:span></text:p>
      <text:p text:style-name="P80"><text:span text:style-name="Emphasis"><text:span text:style-name="Strong_20_Emphasis"><text:span text:style-name="T27">1</text:span></text:span></text:span><text:span text:style-name="Emphasis"><text:span text:style-name="Strong_20_Emphasis"><text:span text:style-name="T29">1</text:span></text:span></text:span><text:span text:style-name="Emphasis"><text:span text:style-name="Strong_20_Emphasis"><text:span text:style-name="T27">-й ребенок:</text:span></text:span></text:span><text:span text:style-name="T22">— А… На сайт детского ансамбля «</text:span><text:span text:style-name="T36">Задоринка</text:span><text:span text:style-name="T22">» зашел. </text:span></text:p>
      <text:p text:style-name="P80"><text:span text:style-name="Emphasis"><text:span text:style-name="Strong_20_Emphasis"><text:span text:style-name="T29">1</text:span></text:span></text:span><text:span text:style-name="Emphasis"><text:span text:style-name="Strong_20_Emphasis"><text:span text:style-name="T27">2-й ребенок:</text:span></text:span></text:span><text:span text:style-name="T22">— Где? Покажи.</text:span></text:p>
      <text:p text:style-name="P55"><text:span text:style-name="T103">1</text:span>2-й ребенок подходит к 1<text:span text:style-name="T103">1</text:span>-му, встает у него за спиной, смотрит в компьютер.</text:p>
      <text:p text:style-name="P80"><text:span text:style-name="Emphasis"><text:span text:style-name="Strong_20_Emphasis"><text:span text:style-name="T29">1</text:span></text:span></text:span><text:span text:style-name="Emphasis"><text:span text:style-name="Strong_20_Emphasis"><text:span text:style-name="T27">2-й ребенок:</text:span></text:span></text:span><text:span text:style-name="T22">— </text:span><text:span text:style-name="T36">Да вот, смотри, ребята на парный танец встают, </text:span><text:span text:style-name="T37">ой как интересно.</text:span></text:p>
      <text:p text:style-name="P81"><text:span text:style-name="Strong_20_Emphasis"><text:span text:style-name="T27">1</text:span></text:span><text:span text:style-name="Strong_20_Emphasis"><text:span text:style-name="T29">1</text:span></text:span><text:span text:style-name="Strong_20_Emphasis"><text:span text:style-name="T27">-й ребенок:</text:span></text:span><text:span text:style-name="Strong_20_Emphasis"><text:span text:style-name="T30">(</text:span></text:span><text:span text:style-name="Strong_20_Emphasis"><text:span text:style-name="T43">встает)</text:span></text:span></text:p>
      <text:p text:style-name="P53">— <text:span text:style-name="T3">Выходи на танец смело,<text:line-break/>Выходи, не отставай.</text:span></text:p>
      <text:p text:style-name="P28"><text:span text:style-name="Strong_20_Emphasis"><text:span text:style-name="T123">1</text:span></text:span><text:span text:style-name="Strong_20_Emphasis"><text:span text:style-name="T124">2-й ребенок:</text:span></text:span><text:span text:style-name="T125"><text:line-break/>Все девчонки – королевы,<text:line-break/>Ты любую приглашай.</text:span></text:p>
      <text:p text:style-name="P59">Дети танцуют парный танец </text:p>
      <text:p text:style-name="P56"><text:span text:style-name="T84">с</text:span><text:span text:style-name="T66">адятся на места</text:span></text:p>
      <text:p text:style-name="P55">Те же дети садятся у компьютеров, к ним выходят другие двое детей.</text:p>
      <text:p text:style-name="P80"><text:span text:style-name="Emphasis"><text:span text:style-name="Strong_20_Emphasis"><text:span text:style-name="T27">1</text:span></text:span></text:span><text:span text:style-name="Emphasis"><text:span text:style-name="Strong_20_Emphasis"><text:span text:style-name="T29">3</text:span></text:span></text:span><text:span text:style-name="Emphasis"><text:span text:style-name="Strong_20_Emphasis"><text:span text:style-name="T27">-й ребенок:</text:span></text:span></text:span><text:span text:style-name="T22">— Хватит здесь уж вам сидеть.</text:span></text:p>
      <text:p text:style-name="P80"><text:span text:style-name="Emphasis"><text:span text:style-name="Strong_20_Emphasis"><text:span text:style-name="T29">14</text:span></text:span></text:span><text:span text:style-name="Emphasis"><text:span text:style-name="Strong_20_Emphasis"><text:span text:style-name="T27">-й ребенок:</text:span></text:span></text:span><text:span text:style-name="T22">— Нам-то дайте посмотреть.</text:span></text:p>
      <text:p text:style-name="P55">Дети меняются местами.</text:p>
      <text:p text:style-name="P80"><text:span text:style-name="Emphasis"><text:span text:style-name="Strong_20_Emphasis"><text:span text:style-name="T27">1</text:span></text:span></text:span><text:span text:style-name="Emphasis"><text:span text:style-name="Strong_20_Emphasis"><text:span text:style-name="T29">3</text:span></text:span></text:span><text:span text:style-name="Emphasis"><text:span text:style-name="Strong_20_Emphasis"><text:span text:style-name="T27">-й ребенок:</text:span></text:span></text:span><text:span text:style-name="T22">— Собака. Точка. Ру. Детский сад № </text:span><text:span text:style-name="T23">195</text:span><text:span text:style-name="T22">. Ничего не понимаю…</text:span></text:p>
      <text:p text:style-name="P80"><text:span text:style-name="Emphasis"><text:span text:style-name="Strong_20_Emphasis"><text:span text:style-name="T29">14</text:span></text:span></text:span><text:span text:style-name="Emphasis"><text:span text:style-name="Strong_20_Emphasis"><text:span text:style-name="T27">-й ребенок:</text:span></text:span></text:span><text:span text:style-name="T22">— Да ты что, (имя), это же про наш детский сад. Что там?</text:span></text:p>
      <text:p text:style-name="P80"><text:span text:style-name="Strong_20_Emphasis"><text:span text:style-name="Emphasis"><text:span text:style-name="T27">1</text:span></text:span></text:span><text:span text:style-name="Strong_20_Emphasis"><text:span text:style-name="Emphasis"><text:span text:style-name="T29">3</text:span></text:span></text:span><text:span text:style-name="Strong_20_Emphasis"><text:span text:style-name="Emphasis"><text:span text:style-name="T27">-й ребенок:</text:span></text:span></text:span><text:span text:style-name="T22">— </text:span><text:span text:style-name="T38">Д</text:span><text:span text:style-name="T22">етский сад № </text:span><text:span text:style-name="T23">195</text:span><text:span text:style-name="T22"> </text:span><text:span text:style-name="T39">города Оренбурга </text:span><text:span text:style-name="T22">представляет </text:span><text:span text:style-name="T39">поздравления от мальчиков!</text:span></text:p>
      <text:p text:style-name="P80"><text:span text:style-name="Emphasis"><text:span text:style-name="Strong_20_Emphasis"><text:span text:style-name="T29">14</text:span></text:span></text:span><text:span text:style-name="Emphasis"><text:span text:style-name="Strong_20_Emphasis"><text:span text:style-name="T27">-й ребенок:</text:span></text:span></text:span><text:span text:style-name="T22">— Вот это круто! Посмотрим?</text:span></text:p>
      <text:p text:style-name="P48">Мальчики читают стихи:</text:p>
      <text:p text:style-name="P78"><text:span text:style-name="T15">15. </text:span><text:span text:style-name="T16">Если есть сынок у мамы,<text:line-break/>Значит меньше ей забот -<text:line-break/>Кран на кухне он починит,<text:line-break/>Да и полочку прибьет.<text:line-break/></text:span></text:p>
      <text:p text:style-name="P39"><text:soft-page-break/><text:span text:style-name="T108">16. </text:span>Эх, собрать бы нам для мамы робота такого,<text:line-break/>Чтобы всю работу <text:span text:style-name="T96">дома </text:span>делал он толково.<text:line-break/>И стирал, и гладил, жарил и варил,<text:line-break/>И полы на кухне подметал и мыл.<text:line-break/>И, придя с работы, мама удивится:<text:line-break/>Никакой работы, можно спать ложиться!</text:p>
      <text:p text:style-name="P29"/>
      <text:p text:style-name="P29"><text:span text:style-name="T108">17. </text:span>Я своей сестренке Ане</text:p>
      <text:p text:style-name="P29">Говорил про женский день,</text:p>
      <text:p text:style-name="P29">Все сестренка понимает,<text:line-break/>Слушать ей меня не лень.<text:line-break/>Соска выпала - не плачет<text:line-break/>И с меня не сводит глаз.</text:p>
      <text:p text:style-name="P29">Про 8 марта, значит <text:line-break/>Ане нравится рассказ</text:p>
      <text:p text:style-name="P30">Подарю я ей конфету,<text:line-break/>Мяч и книжку про слона.</text:p>
      <text:p text:style-name="P33">Хоть сестренке года нету <text:line-break/>Все же женщина она.</text:p>
      <text:p text:style-name="P4"/>
      <text:p text:style-name="P5"><text:span text:style-name="T114">1</text:span><text:span text:style-name="T115">8</text:span><text:span text:style-name="T114">. </text:span><text:span text:style-name="T116">Д</text:span><text:span text:style-name="T109">евчонок наших поздравляем</text:span><text:span text:style-name="T110">,</text:span></text:p>
      <text:p text:style-name="P31"><text:span text:style-name="T90">Здоровья, счастья </text:span><text:span text:style-name="T89">вам желаем.</text:span></text:p>
      <text:p text:style-name="P34">Нас за шалости простите,</text:p>
      <text:p text:style-name="P34">Веселитесь, не грустите</text:p>
      <text:p text:style-name="P34">Поздравление сегодня</text:p>
      <text:p text:style-name="P34">Вы от мальчиков примите.</text:p>
      <text:p text:style-name="P2"/>
      <text:p text:style-name="P3"><text:span text:style-name="T111">19</text:span><text:span text:style-name="T112">. </text:span><text:span text:style-name="T109">Н</text:span><text:span text:style-name="T113">аши девочки – принцессы,</text:span></text:p>
      <text:p text:style-name="P35">Наши девочки прелестны,</text:p>
      <text:p text:style-name="P36">А выходят танцевать - </text:p>
      <text:p text:style-name="P32"><text:span text:style-name="T90">Взгляд не</text:span><text:span text:style-name="T94">можем</text:span><text:span text:style-name="T90"> оторвать</text:span>!</text:p>
      <text:p text:style-name="P32">Полюбуемся на них:<text:line-break/>В <text:span text:style-name="T88">сарафан </text:span>ах расписных!</text:p>
      <text:p text:style-name="P59"><text:span text:style-name="T89">Танец девочек речка — реченька</text:span>.</text:p>
      <text:p text:style-name="P6"><text:span text:style-name="T77">Ребенок</text:span><text:span text:style-name="T105">2</text:span><text:span text:style-name="T106">0</text:span><text:span text:style-name="T104">:</text:span> Давай спросим в Интернете- «Хорошо ли быть девочкой?»</text:p>
      <text:p text:style-name="P6"><text:span text:style-name="T77">Ребенок 2</text:span><text:span text:style-name="T78">1</text:span><text:span text:style-name="T104">:</text:span> Давай. Ок, Гугл, Хорошо ли быть девочкой?</text:p>
      <text:p text:style-name="P15"/>
      <text:p text:style-name="P16">Инсценировка «Плохо девочкой мне быть</text:p>
      <text:p text:style-name="P18"><text:span text:style-name="T92">Ребенок 2</text:span><text:span text:style-name="T96">2</text:span></text:p>
      <text:p text:style-name="P40"><text:soft-page-break/>Призадумались мы как-то</text:p>
      <text:p text:style-name="P40">Плохо ль девочкою быть?</text:p>
      <text:p text:style-name="P40"><text:span text:style-name="T91">Н</text:span>адо <text:span text:style-name="T91">косы заплетать</text:span>,<text:line-break/>Лучше уж мальчишкой <text:span text:style-name="T91">ста</text:span>ть.</text:p>
      <text:p text:style-name="P41"><text:span text:style-name="T77">Ребенок 2</text:span><text:span text:style-name="T78">3</text:span> <text:span text:style-name="T55">(в костюме мальчика)    на мелодию Жуки «Танкист»</text:span></text:p>
      <text:p text:style-name="P40">Толи дело – быть мальчишкой,</text:p>
      <text:p text:style-name="P40">Например, приду я в сад</text:p>
      <text:p text:style-name="P40">И скажу: <text:span text:style-name="T104">«Привет, ребята!»</text:span></text:p>
      <text:p text:style-name="P49">Мне машинку подарили,<text:line-break/>самолет есть у меня,</text:p>
      <text:p text:style-name="P49">И скажу, чтобы купили</text:p>
      <text:p text:style-name="P40"><text:span text:style-name="T104">Мне часы, как у тебя.</text:span> <text:span text:style-name="T55">(показывает на мальчика)</text:span></text:p>
      <text:p text:style-name="P40"><text:span text:style-name="T94">Б</text:span>ыть <text:span text:style-name="T94">мальчишкою</text:span> <text:span text:style-name="T94">не</text:span>плохо!</text:p>
      <text:p text:style-name="P42"><text:span text:style-name="T77">Ребенок 2</text:span><text:span text:style-name="T78">4</text:span><text:span text:style-name="T94"> </text:span><text:span text:style-name="T71">(в костюме бабушки)(на мотив «Песни черепахи Тортиллы»)</text:span></text:p>
      <text:p text:style-name="P42"><text:span text:style-name="T94">Но л</text:span>учше бабушкою стать –</text:p>
      <text:p text:style-name="P40">Печь блины, варить картоху,</text:p>
      <text:p text:style-name="P40">Внучку в школу провожать.</text:p>
      <text:p text:style-name="P54"><text:span text:style-name="T3">Внучке говорить: «</text:span><text:span text:style-name="T4">Настюша!</text:span></text:p>
      <text:p text:style-name="P49">Что ты возишься, как клуша?</text:p>
      <text:p text:style-name="P49">Завтрак, Настя, на столе!</text:p>
      <text:p text:style-name="P54"> <text:span text:style-name="T3">Нет уж! Бабушкою быть</text:span></text:p>
      <text:p text:style-name="P40">Трудно очень, между прочим.</text:p>
      <text:p text:style-name="P40">Ты варить, стирать устанешь,</text:p>
      <text:p text:style-name="P57">(переодевается в «ляльку»,).</text:p>
      <text:p text:style-name="P7"><text:span text:style-name="T77">Ребенок 2</text:span><text:span text:style-name="T78">5</text:span></text:p>
      <text:p text:style-name="P40">Лучше лялечкой ты станешь.</text:p>
      <text:p text:style-name="P40">Все кричать: <text:span text:style-name="T104">«Уа! Уа!»,</text:span></text:p>
      <text:p text:style-name="P40">И на мир тараща глазки,<text:line-break/>Смотреть глупо из коляски,<text:line-break/>А чуть что, то сразу в слезы.</text:p>
      <text:p text:style-name="P40">Толи дело, чем быть взрослой.</text:p>
      <text:p text:style-name="P58">(снимает чепчик, выплевывает соску)</text:p>
      <text:p text:style-name="P45">Нет, лялькой быть неинтересно,</text:p>
      <text:p text:style-name="P45">Я уакать не хочу,<text:line-break/>Я по-детски не кричу.</text:p>
      <text:p text:style-name="P46">Я мечтать не перестану,</text:p>
      <text:p text:style-name="P46"><text:span text:style-name="T77">Ребенок 2</text:span><text:span text:style-name="T78">6</text:span><text:span text:style-name="T95"> </text:span><text:span text:style-name="T72">(переодета в маму).</text:span><text:line-break/>Лучше мамочкой я стану.</text:p>
      <text:p text:style-name="P45"><text:soft-page-break/>Буду я ходить в очках,<text:line-break/>На высоких каблуках.</text:p>
      <text:p text:style-name="P45">Лучшей мамочкой я стану,</text:p>
      <text:p text:style-name="P45">Постараюсь, не устану.</text:p>
      <text:p text:style-name="P45">Буду нежной и любимой,</text:p>
      <text:p text:style-name="P45">Самой доброй и красивой.</text:p>
      <text:p text:style-name="P45">Буду часто говорить:</text:p>
      <text:p text:style-name="P45">«что вам, детки, подарить?»</text:p>
      <text:p text:style-name="P45">Но чтоб мамочкою быть мне,</text:p>
      <text:p text:style-name="P45">надо многое уметь!</text:p>
      <text:p text:style-name="P60">Вместе:</text:p>
      <text:p text:style-name="P45">Скажем мы вам по секрету:</text:p>
      <text:p text:style-name="P45"><text:span text:style-name="T94">Все оставим мы как есть</text:span>!</text:p>
      <text:p text:style-name="P45">И для нас большая честь –</text:p>
      <text:p text:style-name="P47">Быть такой, какая есть.</text:p>
      <text:p text:style-name="P50">— <text:span text:style-name="T3">А мы тоже с (имя) в Интернет зайти хотим. Ты, (имя), не зевай, никому не уступай.</text:span></text:p>
      <text:p text:style-name="P37">Двое детей выходят и садятся за компьютеры.</text:p>
      <text:p text:style-name="P80"><text:span text:style-name="Strong_20_Emphasis"><text:span text:style-name="T29">2</text:span></text:span><text:span text:style-name="Strong_20_Emphasis"><text:span text:style-name="T31">7</text:span></text:span><text:span text:style-name="Emphasis"><text:span text:style-name="Strong_20_Emphasis"><text:span text:style-name="T27">-й ребенок:</text:span></text:span></text:span><text:span text:style-name="Emphasis"><text:span text:style-name="T32"> </text:span></text:span><text:span text:style-name="Emphasis"><text:span text:style-name="T33">(</text:span></text:span><text:span text:style-name="Emphasis"><text:span text:style-name="T44">девочка справа) </text:span></text:span><text:span text:style-name="T22">— Что там у тебя?</text:span></text:p>
      <text:p text:style-name="P82"><text:span text:style-name="Strong_20_Emphasis"><text:span text:style-name="T126">2</text:span></text:span><text:span text:style-name="Strong_20_Emphasis"><text:span text:style-name="T31">8</text:span></text:span><text:span text:style-name="Emphasis"><text:span text:style-name="Strong_20_Emphasis"><text:span text:style-name="T27">-й ребенок:</text:span></text:span></text:span><text:span text:style-name="Emphasis"><text:span text:style-name="Strong_20_Emphasis"><text:span text:style-name="T24"> </text:span></text:span></text:span><text:span text:style-name="Emphasis"><text:span text:style-name="Strong_20_Emphasis"><text:span text:style-name="T25">(</text:span></text:span></text:span><text:span text:style-name="Emphasis"><text:span text:style-name="Strong_20_Emphasis"><text:span text:style-name="T40">девочка слева)</text:span></text:span></text:span><text:span text:style-name="T26"> - <text:s/>Это же страничка </text:span><text:span text:style-name="T41">наших </text:span><text:span text:style-name="T26">бабушек, </text:span></text:p>
      <text:p text:style-name="P75"><text:span text:style-name="T10">П</text:span><text:span text:style-name="T7">омнишь, как они играли с нами в ладушки? </text:span><text:span text:style-name="T8">(</text:span><text:span text:style-name="T14">встает, одевает платок</text:span><text:span text:style-name="T11">)</text:span></text:p>
      <text:p text:style-name="P61">А теперь вайбер, вацап, инстаграмм,</text:p>
      <text:p text:style-name="P79"><text:span text:style-name="T7">В инете фору дадут они нам. </text:span><text:span text:style-name="T8">(</text:span><text:span text:style-name="T5">обходит стул, подходит с другой стороны</text:span><text:span text:style-name="T8">)</text:span></text:p>
      <text:p text:style-name="P8"/>
      <text:p text:style-name="P19">Инсценировка с бабушкой:</text:p>
      <text:p text:style-name="P43"><text:span text:style-name="T75">29</text:span><text:span text:style-name="T76"> </text:span><text:span text:style-name="T74">Вед.</text:span><text:span text:style-name="T85">:</text:span>Говорит внучке бабуля:<text:line-break/><text:span text:style-name="T117">28</text:span><text:span text:style-name="T74">Бабушка:</text:span><text:span text:style-name="T85"> </text:span>- Ты с утра сидишь на стуле...<text:line-break/>Ох, компьютер - это средство<text:line-break/>Чтоб лишать детишек детства!<text:line-break/>День деньской дружить со стулом -<text:line-break/>Так же можно стать сутул<text:span text:style-name="T86">ой</text:span>!<text:line-break/>Ты пошла бы погуляла,<text:line-break/>Ты бы мячик погоняла…<text:line-break/><text:line-break/><text:span text:style-name="T57">(Ведущий</text:span><text:span text:style-name="T55">):</text:span>Только внуч<text:span text:style-name="T85">ка</text:span> за порог -<text:line-break/>Дверь бабуля на замок,<text:line-break/>Машет вну<text:span text:style-name="T86">чке</text:span> из окошка,<text:line-break/>Гонит прочь со стула кошку <text:line-break/>И к компьютеру садится...<text:line-break/>Стать сутулой не боится!!! </text:p>
      <text:p text:style-name="P26"><text:soft-page-break/></text:p>
      <text:p text:style-name="P9"><text:span text:style-name="T57">Ведущий</text:span><text:span text:style-name="T104">: </text:span>Да, сейчас <text:span text:style-name="T97">продвинутые</text:span> бабушки стараются не отставать от своих всезнающих внучат. <text:span text:style-name="T98">А для любимых бабушек казаки поздравить спешат.</text:span></text:p>
      <text:p text:style-name="P21">Танец казачат.</text:p>
      <text:p text:style-name="P22"><text:span text:style-name="T120">А для дорогих бабушек и мам звучит следующий </text:span><text:span text:style-name="T121">весенний </text:span><text:span text:style-name="T120">музыкальный подарок. </text:span></text:p>
      <text:p text:style-name="P23"><text:span text:style-name="T121">Весенняя капель</text:span><text:span text:style-name="T120">.</text:span></text:p>
      <text:p text:style-name="P25">Дети взяли колокольчики и треугольники и встали на полукруг, <text:span text:style-name="T118">после песни сели</text:span></text:p>
      <text:p text:style-name="P10"><text:span text:style-name="T57">Ведущий</text:span><text:span text:style-name="T104"> :</text:span> Ой, ребята, <text:span text:style-name="T98">что то </text:span>не открываются программы. Что же делать? Как же быть? <text:span text:style-name="T98">Наверное компьютер завис</text:span>. <text:span text:style-name="T98">Давайте дадим ему отдохнуть. А пока компьютер перегружается — мы поиграем.</text:span></text:p>
      <text:p text:style-name="P10"><text:span text:style-name="T119"><text:s text:c="69"/>Игра «Ухажеры»</text:span></text:p>
      <text:p text:style-name="P14"><text:span text:style-name="T98">Для этой игры вам понадобятся фартуки, шляпки, солнцезащитные очки и букеты цветов (можно бумажные цветы). Надо образовать несколько пар участников по принципу одна пара это один мальчик и одна девочка. Потом девочки отходят от мальчиков на пять шагов. Мальчики по команде ведущего берут со своего стула фартук, бегут к своей девочке и одевают его, возвращаются к стулу (столу) берут шляпу и одевают ее на девочку. Точно так же они делают с очками. И в конце мальчики берут букет цветов, подбегают к девочке и вручают букет. Кто справится с заданием быстрее, тот и победил.</text:span></text:p>
      <text:p text:style-name="P11"/>
      <text:p text:style-name="P27"><text:span text:style-name="T6">Ведущий</text:span><text:span text:style-name="T9">: </text:span><text:span text:style-name="T7">Не страшны нам вирусы компьютерные. Ведь наши дети зна</text:span><text:span text:style-name="T12">комы с</text:span><text:span text:style-name="T7"> современны</text:span><text:span text:style-name="T12">ми</text:span><text:span text:style-name="T7"> </text:span><text:span text:style-name="T13">нанотехнологи</text:span><text:span text:style-name="T12">ями</text:span><text:span text:style-name="T7">!</text:span></text:p>
      <text:p text:style-name="P17">Т<text:span text:style-name="T93">анец </text:span>«Н<text:span text:style-name="T93">ано техно</text:span>»</text:p>
      <text:p text:style-name="P20"/>
      <text:p text:style-name="P12"><text:span text:style-name="T57">Ведущий</text:span><text:span text:style-name="T104">:</text:span> Компьютер <text:span text:style-name="T98">загрузился, </text:span><text:s/><text:span text:style-name="T98">и снова открылся </text:span><text:span text:style-name="T66">праздн</text:span><text:span text:style-name="T98">ичный сайт</text:span>.</text:p>
      <text:p text:style-name="P13">— Много здесь фонограмм, но одна из них для мам.</text:p>
      <text:p text:style-name="P24">Танец Мам с сыночками</text:p>
      <text:p text:style-name="P62">Пела, <text:span text:style-name="T118">плясала</text:span>, всех поздравляла</text:p>
      <text:p text:style-name="P62">Вас от души детвора.</text:p>
      <text:p text:style-name="P62">Долго сидели мы в Интернете –</text:p>
      <text:p text:style-name="P44">Сайт закрывать нам пора</text:p>
      <text:p text:style-name="P44"/>
      <text:p text:style-name="P63">Милые мамочки, добрые бабушки -</text:p>
      <text:p text:style-name="P63">Мы Вас поздравить спешим.</text:p>
      <text:p text:style-name="P63">И песней финальной для наших любимых</text:p>
      <text:p text:style-name="P63">Мы праздник сейчас завершим.</text:p>
      <text:p text:style-name="P66">Выходят дети на финальную песню.</text:p>
      <text:p text:style-name="P65"/>
      <text:p text:style-name="P85"><text:soft-page-break/><text:span text:style-name="Strong_20_Emphasis"><text:span text:style-name="T21">1: </text:span></text:span><text:span text:style-name="T26">Мама — это значит нежность,<text:line-break/>Это ласка, доброта,<text:line-break/>Мама — это безмятежность,<text:line-break/>Это радость, красота!<text:line-break/></text:span><text:span text:style-name="Strong_20_Emphasis"><text:span text:style-name="T21">2:</text:span></text:span><text:span text:style-name="T26"> Мама — это на ночь сказка,<text:line-break/>Это утренний рассвет,<text:line-break/>Мама — в трудный час подсказка,<text:line-break/>Это мудрость и совет!<text:line-break/></text:span><text:span text:style-name="Strong_20_Emphasis"><text:span text:style-name="T21">3:</text:span></text:span><text:span text:style-name="T26"> Мама — это зелень лета,<text:line-break/>Это снег, осенний лист,<text:line-break/>Мама — это лучик света,<text:line-break/>Мама — это значит <text:line-break/></text:span><text:span text:style-name="T34">(все дети)</text:span><text:span text:style-name="T26"> - ЖИЗНЬ!</text:span></text:p>
      <text:p text:style-name="P67">Песня про мам и бабушек..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78cm" fo:margin-bottom="1.057cm" fo:margin-left="2cm" fo:margin-right="0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06T04:21:36.712000000</dc:date>
    <meta:editing-duration>PT1H44M24S</meta:editing-duration>
    <meta:editing-cycles>6</meta:editing-cycles>
    <meta:document-statistic meta:table-count="0" meta:image-count="0" meta:object-count="0" meta:page-count="9" meta:paragraph-count="196" meta:word-count="1514" meta:character-count="9409" meta:non-whitespace-character-count="7956"/>
  </office:meta>
</office:document-meta>
</file>