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 fo:line-height="115%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line-height="115%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line-height="115%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line-height="115%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line-height="115%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line-height="115%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line-height="115%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fo:line-height="115%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fo:line-height="115%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line-height="115%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line-height="115%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line-height="115%"/>
    </style:style>
    <style:style style:name="T7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 fo:line-height="115%"/>
      <style:text-properties fo:font-weight="bold" style:font-weight-asian="bold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 fo:line-height="115%"/>
    </style:style>
    <style:style style:name="T7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 fo:line-height="115%"/>
    </style:style>
    <style:style style:name="T8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 fo:line-height="115%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 fo:line-height="115%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 fo:line-height="115%"/>
    </style:style>
    <style:style style:name="T10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 fo:line-height="115%"/>
    </style:style>
    <style:style style:name="T11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 fo:line-height="115%"/>
    </style:style>
    <style:style style:name="T12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 fo:line-height="115%"/>
    </style:style>
    <style:style style:name="T1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justify" fo:line-height="115%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 fo:line-height="115%"/>
    </style:style>
    <style:style style:name="T14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 fo:line-height="115%"/>
    </style:style>
    <style:style style:name="T14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 fo:line-height="115%"/>
    </style:style>
    <style:style style:name="T15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justify" fo:line-height="115%"/>
    </style:style>
    <style:style style:name="T15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justify" fo:line-height="115%"/>
    </style:style>
    <style:style style:name="T15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justify" fo:line-height="115%"/>
      <style:text-properties fo:font-weight="bold" style:font-weight-asian="bold"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Видео пособие для работы по формированию звуковой культуры речи</text:p>
      <text:p text:style-name="P2"><text:span text:style-name="T3">у</text:span><text:span text:style-name="T4"><text:s/>детей (произнесение звука А)</text:span></text:p>
      <text:p text:style-name="P5"><text:s/>«Сказка про мышонка»</text:p>
      <text:p text:style-name="P6"/>
      <text:p text:style-name="P7"><text:span text:style-name="T8">Цель:</text:span><text:span text:style-name="T9"><text:s/>Формирование правильного произнесения звука «</text:span><text:span text:style-name="T10">А</text:span><text:span text:style-name="T11">»</text:span></text:p>
      <text:p text:style-name="P12"/>
      <text:p text:style-name="P13">Задачи:</text:p>
      <text:p text:style-name="P14"/>
      <text:p text:style-name="P15">1.Развивать четкость произнесения звука;</text:p>
      <text:p text:style-name="P16"/>
      <text:p text:style-name="P17">2.Развивать дыхание и артикуляцию;</text:p>
      <text:p text:style-name="P18"/>
      <text:p text:style-name="P19">3.Развивать фонематический слух.</text:p>
      <text:p text:style-name="P20"/>
      <text:p text:style-name="P21">Алгоритм использования видео пособия:</text:p>
      <text:p text:style-name="P22"/>
      <text:p text:style-name="P23"><text:span text:style-name="T24">Показ воспитателем повторение детьми или ребенком</text:span><text:span text:style-name="T25">.</text:span></text:p>
      <text:p text:style-name="P26"/>
      <text:p text:style-name="P27">Ход упражнения:</text:p>
      <text:p text:style-name="P28"/>
      <text:p text:style-name="P29"><text:span text:style-name="T30">2 слайд.<text:s/></text:span><text:span text:style-name="T31">Жил- был один маленький<text:s/></text:span><text:span text:style-name="T32">мышонок. Он был очень непослушный. Однажды мама- мышь никак не могла положить мышонка спать. Хотя она очень старалась. Она спела мышонку длинную песню, широко открывая рот: ААА… (воспитатель показывает детям произнесение звука «А» продолжительно, на одном<text:s/></text:span><text:span text:style-name="T33">дыхании, широко раскрыв рот).</text:span></text:p>
      <text:p text:style-name="P34"><text:span text:style-name="T35">3 слайд.<text:s/></text:span><text:span text:style-name="T36">Дети повторяют за воспитателем (произнесение звука «А» продолжительно, на одном дыхании, широко раскрыв рот).</text:span></text:p>
      <text:p text:style-name="P37"><text:span text:style-name="T38">4 слайд.<text:s/></text:span><text:span text:style-name="T39">Потом мама- мышь спела несколько раз короткую песню (воспитатель показывает детям произнесение зву</text:span><text:span text:style-name="T40">ка «А» нейтрально отрывисто).</text:span></text:p>
      <text:p text:style-name="P41"><text:span text:style-name="T42">5 слайд.<text:s/></text:span><text:span text:style-name="T43">Дети повторяют за воспитателем (произнесение звука «А» нейтрально отрывисто).</text:span></text:p>
      <text:p text:style-name="P44"><text:span text:style-name="T45">6 слайд.<text:s/></text:span><text:span text:style-name="T46">Иногда мама- мышь пела очень тихо и протяжно: ааа… (воспитатель показывает детям произнесение звука «А» нейтрально непрерывно тихо</text:span><text:span text:style-name="T47">).</text:span></text:p>
      <text:p text:style-name="P48"><text:span text:style-name="T49">7 слайд.<text:s/></text:span><text:span text:style-name="T50">Дети повторяют за воспитателем (произнесение звука «А» нейтрально непрерывно тихо).</text:span></text:p>
      <text:p text:style-name="P51"><text:span text:style-name="T52">8 слайд</text:span><text:span text:style-name="T53">. А иногда громко: А.А.А. (воспитатель показывает детям произнесение звука «А» громко и отрывисто).</text:span></text:p>
      <text:p text:style-name="P54"><text:span text:style-name="T55">9 слайд.<text:s/></text:span><text:span text:style-name="T56">Дети повторяют за воспитателем (произнесение</text:span><text:span text:style-name="T57"><text:s/>звука «А» громко и отрывисто).</text:span></text:p>
      <text:p text:style-name="P58"><text:span text:style-name="T59">10 слайд. <text:s/></text:span><text:span text:style-name="T60">Иногда мама-мышь пела песню с постепенным усилением голоса <text:s/>(воспитатель показывает детям произнесение звука «А» от тихого к громкому а-</text:span></text:p>
      <text:soft-page-break/>
      <text:p text:style-name="P61">а-а-А-А-А постепенно на одном дыхании).</text:p>
      <text:p text:style-name="P62"><text:span text:style-name="T63">11 слайд.</text:span><text:span text:style-name="T64"><text:s/>Дети повторяют за<text:s/></text:span><text:span text:style-name="T65">воспитателем</text:span><text:s/><text:span text:style-name="T66">(</text:span><text:span text:style-name="T67">произнесение звука «А» от тихого к громкому а-а-а-А-А-А постепенно на одном дыхании).</text:span></text:p>
      <text:p text:style-name="P68"><text:span text:style-name="T69">12 слайд. <text:s/></text:span><text:span text:style-name="T70">А иногда пела с ослаблением голоса (воспитатель показывает детям произнесение звука «А» от громкого к тихому А-А-А-а-а-а постепенно на одном дыха</text:span><text:span text:style-name="T71">нии).</text:span></text:p>
      <text:p text:style-name="P72"><text:span text:style-name="T73">13 слайд.<text:s/></text:span><text:span text:style-name="T74">Дети повторяют за воспитателем (произнесение звука «А» от громкого к тихому А-А-А-а-а-а постепенно на одном дыхании).</text:span></text:p>
      <text:p text:style-name="P75"/>
      <text:p text:style-name="P76"><text:span text:style-name="T77">14 слайд.</text:span><text:span text:style-name="T78"><text:s/>Долго пела мышка- мать,</text:span></text:p>
      <text:p text:style-name="P79"><text:tab/>Но сынок не хочет спать.</text:p>
      <text:p text:style-name="P80"><text:tab/>Прибегает к ней собачка,</text:p>
      <text:p text:style-name="P81"><text:tab/>Убаюкать малыша.</text:p>
      <text:p text:style-name="P82">Как собачка лает?<text:s/>Ав- Ав- Ав (дети произносят звукоподражание выделяя голосом звук «А»).</text:p>
      <text:p text:style-name="P83"><text:span text:style-name="T84">15 слайд.<text:s/></text:span><text:span text:style-name="T85">Но мышонок спать не хочет,</text:span></text:p>
      <text:p text:style-name="P86"><text:tab/>Был мышонок болен очень.</text:p>
      <text:p text:style-name="P87"><text:tab/>Тут решила мышка- мать:</text:p>
      <text:p text:style-name="P88"><text:tab/>«Надо доктора позвать!»</text:p>
      <text:p text:style-name="P89">Какого доктора позовёт мышка? (дети отвечают: Айболита)</text:p>
      <text:p text:style-name="P90"><text:span text:style-name="T91">16 слайд.<text:s/></text:span><text:span text:style-name="T92">Кого<text:s/></text:span><text:span text:style-name="T93">лечит Айболит? (дети называют животных, названия которых начинаются на «А»:</text:span><text:span text:style-name="T94"><text:s/>аист, акула, антилопа</text:span><text:span text:style-name="T95">).</text:span></text:p>
      <text:p text:style-name="P96">Помог Айболит и нашему мышонку.</text:p>
      <text:p text:style-name="P97"><text:span text:style-name="T98">17 слайд.<text:s/></text:span><text:span text:style-name="T99">- А-а-а, сказал мышонок громко.</text:span></text:p>
      <text:p text:style-name="P100"><text:tab/>Рот открыв свой широко.</text:p>
      <text:p text:style-name="P101"><text:tab/>- Да у вас, дружок, ангина,</text:p>
      <text:p text:style-name="P102"><text:tab/>Нужно вылечить<text:s/>её.</text:p>
      <text:p text:style-name="P103">И вылечил.</text:p>
      <text:p text:style-name="P104"><text:span text:style-name="T105">18 слайд. <text:s/></text:span><text:span text:style-name="T106">Ещё Айболит сказал мышонку кушать много витаминов, чтобы не болеть (дети называют фрукты, названия которых начинаются на «А»: апельсин, ананас, абрикос).</text:span></text:p>
      <text:p text:style-name="P107"><text:span text:style-name="T108">19 слайд.<text:s/></text:span><text:span text:style-name="T109">Мышонок стал здоровым,</text:span></text:p>
      <text:p text:style-name="P110"><text:tab/>Бодрым и веселым.</text:p>
      <text:p text:style-name="P111"><text:tab/>Стал он радостно играть,</text:p>
      <text:p text:style-name="P112"><text:tab/>Лучше всех запевать!</text:p>
      <text:p text:style-name="P113">Голос его звучал то выше (воспитатель показывает детям произнесение звука «А» продолжительно, на одном дыхании, широко раскрыв рот, на высоком звуке).</text:p>
      <text:p text:style-name="P114"><text:span text:style-name="T115">20 слайд.<text:s/></text:span><text:span text:style-name="T116">Дети повторяют за воспитателем (произнесение звука «А» продолжительно,<text:s/></text:span><text:span text:style-name="T117">на одном дыхании, широко раскрыв рот, на высоком звуке).</text:span></text:p>
      <text:soft-page-break/>
      <text:p text:style-name="P118"><text:span text:style-name="T119">21 слайд.<text:s/></text:span><text:span text:style-name="T120">То голос у мышонка звучал низко (воспитатель показывает детям произнесение звука «А» продолжительно, на одном дыхании, широко раскрыв рот, на низком звуке).</text:span></text:p>
      <text:p text:style-name="P121"><text:span text:style-name="T122">22 слайд.<text:s/></text:span><text:span text:style-name="T123"><text:s/>Дети повторяют за вос</text:span><text:span text:style-name="T124">питателем</text:span><text:s/><text:span text:style-name="T125">(</text:span><text:span text:style-name="T126">произнесение звука «А» продолжительно, на одном дыхании, широко раскрыв рот, на низком звуке).</text:span></text:p>
      <text:p text:style-name="P127"><text:span text:style-name="T128">23 слайд.<text:s/></text:span><text:span text:style-name="T129">Умел мышонок петь и очень- очень плавно (воспитатель показывает детям произнесение звука «А» от высокого к низкому звуку на одном дыхании:</text:span></text:p>
      <text:p text:style-name="P130">А<text:s text:c="6"/>А <text:s text:c="6"/>А</text:p>
      <text:p text:style-name="P131"><text:s text:c="3"/>А <text:s text:c="7"/>А <text:s text:c="6"/>А <text:s text:c="4"/></text:p>
      <text:p text:style-name="P132">А <text:s text:c="5"/>А <text:s text:c="6"/>А</text:p>
      <text:p text:style-name="P133"><text:s text:c="3"/>А <text:s text:c="7"/>А <text:s text:c="6"/>А <text:s text:c="4"/>).</text:p>
      <text:p text:style-name="P134"><text:span text:style-name="T135">24 слайд.<text:s/></text:span><text:span text:style-name="T136">Дети повторяют за воспитателем плавно (произнесение звука «А» от высокого к низкому звуку на одном дыхании:</text:span></text:p>
      <text:p text:style-name="P137">А <text:s text:c="5"/>А <text:s text:c="6"/>А</text:p>
      <text:p text:style-name="P138"><text:s text:c="3"/>А <text:s text:c="7"/>А <text:s text:c="6"/>А <text:s text:c="4"/></text:p>
      <text:p text:style-name="P139">А <text:s text:c="3"/><text:s text:c="2"/>А <text:s text:c="6"/>А</text:p>
      <text:p text:style-name="P140"><text:span text:style-name="T141"><text:s text:c="3"/>А <text:s text:c="7"/>А <text:s text:c="6"/>А <text:s text:c="4"/>).</text:span></text:p>
      <text:p text:style-name="P142"><text:span text:style-name="T143">25 слайд.<text:s/></text:span><text:span text:style-name="T144">Бывали времена, когда мышонок играл на барабане громко и отрывисто (воспитатель показывает детям произнесение звука «А», на одном дыхании: ААааА, ААааА).</text:span></text:p>
      <text:p text:style-name="P145"><text:span text:style-name="T146">26 слайд.<text:s/></text:span><text:span text:style-name="T147">Дети повторяют за воспитателем (произнесе</text:span><text:span text:style-name="T148">ние звука «А» громко и отрывисто, на одном дыхании: ААааА, ААааА).</text:span></text:p>
      <text:p text:style-name="P149"><text:span text:style-name="T150">27 слайд.<text:s/></text:span><text:span text:style-name="T151">Всем вокруг нравились песни мышонка за то, что пел он их широко раскрытым ртом и знал их очень много.</text:span></text:p>
      <text:p text:style-name="P152">Ура-а-а! (воспитатель показывает детям произнесение звука «А», на одном дыхании, протягивая звук «А»).</text:p>
      <text:p text:style-name="P153"><text:span text:style-name="T154">28 слайд.<text:s/></text:span><text:span text:style-name="T155">Дети повторяют за воспитателем (произнесение звука «А»</text:span><text:s/><text:span text:style-name="T156">на одном дыхании, протягивая звук «А»).</text:span></text:p>
      <text:p text:style-name="P157"><text:span text:style-name="T158">29 слайд. <text:s/></text:span><text:span text:style-name="T159">Отдых.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sus</dc:creator>
    <meta:creation-date>2020-01-30T18:31:00Z</meta:creation-date>
    <dc:date>2020-04-26T06:46:00Z</dc:date>
    <meta:template xlink:href="Normal.dotm" xlink:type="simple"/>
    <meta:editing-cycles>12</meta:editing-cycles>
    <meta:editing-duration>PT3426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95" meta:character-count="4653" meta:row-count="33" meta:non-whitespace-character-count="3967"/>
  </office:meta>
</office:document-meta>
</file>