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.249cm" fo:margin-top="0cm" fo:margin-bottom="0cm" fo:line-height="130%" fo:text-indent="0.499cm" style:auto-text-indent="false"/>
    </style:style>
    <style:style style:name="P2" style:family="paragraph" style:parent-style-name="Standard">
      <style:paragraph-properties fo:margin-left="0.25cm" fo:margin-right="0.249cm" fo:margin-top="0cm" fo:margin-bottom="0cm" fo:line-height="130%" fo:text-align="center" style:justify-single-word="false" fo:text-indent="0.499cm" style:auto-text-indent="false"/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paragraph-properties fo:margin-left="0.25cm" fo:margin-right="0.249cm" fo:margin-top="0cm" fo:margin-bottom="0cm" fo:line-height="130%" fo:text-align="end" style:justify-single-word="false" fo:text-indent="0.499cm" style:auto-text-indent="false"/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Standard">
      <style:paragraph-properties fo:margin-left="0.25cm" fo:margin-right="0.249cm" fo:margin-top="0cm" fo:margin-bottom="0cm" fo:line-height="130%" fo:text-align="end" style:justify-single-word="false" fo:text-indent="0.499cm" style:auto-text-indent="false"/>
      <style:text-properties style:font-name="Times New Roman" fo:font-size="16pt" fo:language="en" fo:country="US" style:font-size-asian="16pt" style:font-name-complex="Times New Roman1" style:font-size-complex="16pt"/>
    </style:style>
    <style:style style:name="P5" style:family="paragraph" style:parent-style-name="Standard">
      <style:paragraph-properties fo:margin-left="0.25cm" fo:margin-right="0.249cm" fo:margin-top="0cm" fo:margin-bottom="0cm" fo:line-height="130%" fo:text-align="center" style:justify-single-word="false" fo:text-indent="0.499cm" style:auto-text-indent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6" style:family="paragraph" style:parent-style-name="Standard">
      <style:paragraph-properties fo:margin-left="0.25cm" fo:margin-right="0.249cm" fo:margin-top="0cm" fo:margin-bottom="0cm" fo:line-height="130%" fo:text-indent="0.499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.25cm" fo:margin-right="0.249cm" fo:margin-top="0cm" fo:margin-bottom="0cm" fo:line-height="130%" fo:text-indent="0.49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left="0.25cm" fo:margin-right="0.249cm" fo:margin-top="0cm" fo:margin-bottom="0cm" fo:line-height="130%" fo:text-align="center" style:justify-single-word="false" fo:text-indent="0.49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left="0.25cm" fo:margin-right="0.249cm" fo:margin-top="0cm" fo:margin-bottom="0cm" fo:line-height="130%" fo:text-align="center" style:justify-single-word="false" fo:text-indent="0.499cm" style:auto-text-indent="false"/>
      <style:text-properties style:font-name="Times New Roman" fo:font-size="20pt" style:font-size-asian="20pt" style:font-name-complex="Times New Roman1" style:font-size-complex="20pt"/>
    </style:style>
    <style:style style:name="P10" style:family="paragraph" style:parent-style-name="Standard">
      <style:paragraph-properties fo:margin-left="0.25cm" fo:margin-right="0.249cm" fo:margin-top="0cm" fo:margin-bottom="0cm" fo:line-height="130%" fo:text-align="center" style:justify-single-word="false" fo:text-indent="0.499cm" style:auto-text-indent="false"/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P11" style:family="paragraph" style:parent-style-name="Standard">
      <style:paragraph-properties fo:margin-left="0.25cm" fo:margin-right="0.249cm" fo:margin-top="0cm" fo:margin-bottom="0cm" fo:line-height="13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5" style:family="paragraph" style:parent-style-name="Standard">
      <style:paragraph-properties fo:margin-left="0.25cm" fo:margin-right="0.249cm" fo:margin-top="0cm" fo:margin-bottom="0cm" fo:line-height="130%" fo:text-indent="0.499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.25cm" fo:margin-right="0.249cm" fo:margin-top="0cm" fo:margin-bottom="0cm" fo:line-height="130%" fo:text-align="start" style:justify-single-word="false" fo:text-indent="0.499cm" style:auto-text-indent="false"/>
    </style:style>
    <style:style style:name="P17" style:family="paragraph" style:parent-style-name="Standard" style:master-page-name="Standard">
      <style:paragraph-properties fo:margin-left="0.25cm" fo:margin-right="0.249cm" fo:margin-top="0cm" fo:margin-bottom="0cm" fo:line-height="130%" fo:text-align="center" style:justify-single-word="false" fo:text-indent="0.499cm" style:auto-text-indent="false" style:page-number="auto"/>
      <style:text-properties style:font-name="Times New Roman" fo:font-size="16pt" style:font-size-asian="16pt" style:font-name-complex="Times New Roman1" style:font-size-complex="16pt"/>
    </style:style>
    <style:style style:name="P18" style:family="paragraph" style:parent-style-name="Standard">
      <style:paragraph-properties fo:margin-left="0cm" fo:margin-right="0.249cm" fo:margin-top="0cm" fo:margin-bottom="0cm" fo:line-height="130%" fo:text-indent="0cm" style:auto-text-indent="false"/>
    </style:style>
    <style:style style:name="P19" style:family="paragraph" style:parent-style-name="Standard">
      <style:paragraph-properties fo:margin-left="0cm" fo:margin-right="0.249cm" fo:margin-top="0cm" fo:margin-bottom="0cm" fo:line-height="130%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249cm" fo:margin-top="0cm" fo:margin-bottom="0cm" fo:line-height="130%" fo:text-align="start" style:justify-single-word="false" fo:text-indent="0cm" style:auto-text-indent="false"/>
    </style:style>
    <style:style style:name="P21" style:family="paragraph" style:parent-style-name="Text_20_body" style:list-style-name="L1">
      <style:paragraph-properties fo:margin-left="1.27cm" fo:margin-right="0cm" fo:margin-top="0cm" fo:margin-bottom="0cm" style:line-height-at-least="0.582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Calibri" fo:font-size="12pt" fo:letter-spacing="normal" fo:font-style="normal" fo:font-weight="normal"/>
    </style:style>
    <style:style style:name="P22" style:family="paragraph" style:parent-style-name="Text_20_body" style:list-style-name="L5">
      <style:paragraph-properties fo:margin-left="1.27cm" fo:margin-right="0cm" fo:margin-top="0cm" fo:margin-bottom="0cm" style:line-height-at-least="0.582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Calibri" fo:font-size="12pt" fo:letter-spacing="normal" fo:font-style="normal" fo:font-weight="normal"/>
    </style:style>
    <style:style style:name="P23" style:family="paragraph" style:parent-style-name="Text_20_body" style:list-style-name="L7">
      <style:paragraph-properties fo:margin-left="1.27cm" fo:margin-right="0cm" fo:margin-top="0cm" fo:margin-bottom="0cm" style:line-height-at-least="0.582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Calibri" fo:font-size="12pt" fo:letter-spacing="normal" fo:font-style="normal" fo:font-weight="normal"/>
    </style:style>
    <style:style style:name="P24" style:family="paragraph" style:parent-style-name="Text_20_body" style:list-style-name="L1">
      <style:paragraph-properties fo:margin-left="1.27cm" fo:margin-right="0cm" fo:margin-top="0cm" fo:margin-bottom="0cm" style:line-height-at-least="0.582cm" fo:orphans="2" fo:widows="2" fo:text-indent="0cm" style:auto-text-indent="false" fo:background-color="transparent" fo:padding="0cm" fo:border="none">
        <style:background-image/>
      </style:paragraph-properties>
    </style:style>
    <style:style style:name="P25" style:family="paragraph" style:parent-style-name="Text_20_body" style:list-style-name="L2">
      <style:paragraph-properties fo:margin-left="1.27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/>
    </style:style>
    <style:style style:name="P26" style:family="paragraph" style:parent-style-name="Text_20_body" style:list-style-name="L3">
      <style:paragraph-properties fo:margin-left="1.27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bold"/>
    </style:style>
    <style:style style:name="P27" style:family="paragraph" style:parent-style-name="Text_20_body" style:list-style-name="L4">
      <style:paragraph-properties fo:margin-left="1.27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bold"/>
    </style:style>
    <style:style style:name="P28" style:family="paragraph" style:parent-style-name="Text_20_body" style:list-style-name="L8">
      <style:paragraph-properties fo:margin-left="1.27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bold"/>
    </style:style>
    <style:style style:name="P29" style:family="paragraph" style:parent-style-name="Text_20_body" style:list-style-name="L6">
      <style:paragraph-properties fo:margin-left="1.27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fo:language="en" fo:country="US" style:font-size-asian="16pt" style:font-name-complex="Times New Roman1" style:font-size-complex="16pt"/>
    </style:style>
    <style:style style:name="T5" style:family="text">
      <style:text-properties style:font-name="Times New Roman" fo:font-size="16pt" fo:language="ru" fo:country="RU" style:font-size-asian="16pt" style:font-name-complex="Times New Roman1" style:font-size-complex="16pt"/>
    </style:style>
    <style:style style:name="T6" style:family="text">
      <style:text-properties style:font-name="Calibri" fo:font-size="20pt" fo:font-style="normal" fo:font-weight="bold"/>
    </style:style>
    <style:style style:name="T7" style:family="text">
      <style:text-properties style:font-name="Calibri" fo:font-size="12pt" fo:font-style="normal" fo:font-weight="normal"/>
    </style:style>
    <style:style style:name="T8" style:family="text">
      <style:text-properties fo:language="ru" fo:country="RU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9">Конспект занятия в </text:p>
      <text:p text:style-name="P9">старшей дошкольной группе</text:p>
      <text:p text:style-name="P2"/>
      <text:p text:style-name="P2"/>
      <text:p text:style-name="P10">Тема: «Откуда пришла книга»</text:p>
      <text:p text:style-name="P2"/>
      <text:p text:style-name="P2"/>
      <text:p text:style-name="P2"/>
      <text:p text:style-name="P19"><text:span text:style-name="T3"/></text:p>
      <text:p text:style-name="P19"><text:span text:style-name="T3"/></text:p>
      <text:p text:style-name="P20"><text:span text:style-name="T3"><text:s text:c="70"/>Составила: </text:span></text:p>
      <text:p text:style-name="P16"><text:span text:style-name="T3"><text:s text:c="64"/>воспитатель </text:span><text:span text:style-name="T5">ЧерницоваЛ.А.</text:span></text:p>
      <text:p text:style-name="P3"/>
      <text:p text:style-name="P3"/>
      <text:p text:style-name="P3"/>
      <text:p text:style-name="P4"/>
      <text:p text:style-name="P4"/>
      <text:p text:style-name="P3"/>
      <text:p text:style-name="P3"/>
      <text:p text:style-name="P3"/>
      <text:p text:style-name="P3"/>
      <text:p text:style-name="P2"><text:span text:style-name="T8">Калининград</text:span> 2020</text:p>
      <text:p text:style-name="P5"><text:soft-page-break/>«Откуда пришла книга»</text:p>
      <text:p text:style-name="P11"><text:bookmark text:name="_GoBack"/></text:p>
      <text:p text:style-name="P11">Задачи:</text:p>
      <text:p text:style-name="P11">1. Развивающая. Дать детям понятие как делается книга. </text:p>
      <text:p text:style-name="P6">2. Обучающая. Продолжать расширять и уточнять представление детей о книгах, о сохранении их и бережном отношении к ним.</text:p>
      <text:p text:style-name="P6">3. Воспитывающая:</text:p>
      <text:p text:style-name="P6">- Воспитывать уважение к тем профессиям людей, кто участвует в изготовлении книги.</text:p>
      <text:p text:style-name="P6">- Воспитывать интерес и любовь к книге, как источнику знаний. </text:p>
      <text:p text:style-name="P6">Демонстрационный материал: слайды – <text:s/>книги, деревья, вездеход, сплав леса, лесоперерабатывающий комбинат, типография, книжный магазин. </text:p>
      <text:p text:style-name="P6">Словарная работа: лесоруб, комбинат, опилки, типография, художник, сплав, книжный магазин. </text:p>
      <text:p text:style-name="P6"/>
      <text:p text:style-name="P8">Ход занятия</text:p>
      <text:p text:style-name="P1"><text:span text:style-name="T1">Воспитатель</text:span><text:span text:style-name="T2">: Сегодня у нас не простое занятие. А чему оно посвящено, вы сейчас отгадаете – я вам загадаю одну загадку:</text:span></text:p>
      <text:p text:style-name="P7">Не куст, а с листочками.</text:p>
      <text:p text:style-name="P7">Нe рубашка, а сшита.</text:p>
      <text:p text:style-name="P7">Не человек, а рассказывает. </text:p>
      <text:p text:style-name="P1"><text:span text:style-name="T1">Дети</text:span><text:span text:style-name="T2"> (Книга)</text:span></text:p>
      <text:p text:style-name="P6"/>
      <text:p text:style-name="P1"><text:span text:style-name="T1">Воспитатель:</text:span><text:span text:style-name="T2"> Правильно, книга.</text:span></text:p>
      <text:p text:style-name="P6">Открывает слайд «книги».</text:p>
      <text:p text:style-name="P6">Появляется Незнайка.</text:p>
      <text:p text:style-name="P1"><text:span text:style-name="T1">Незнайка:</text:span><text:span text:style-name="T2"> Куда я попал? </text:span></text:p>
      <text:p text:style-name="P1"><text:span text:style-name="T1">Воспитатель:</text:span><text:span text:style-name="T2"> К нам в гости. Ты Незнайка, мы тебя узнали. Ты всегда попадаешь в разные истории, потому что мало знаешь, тебя так и зовут – Незнайка. </text:span></text:p>
      <text:p text:style-name="P1"><text:span text:style-name="T1">Незнайка:</text:span><text:span text:style-name="T2"> Ребята, а может быть, вы мне поможете узнать обо всем больше? </text:span></text:p>
      <text:p text:style-name="P1"><text:span text:style-name="T1">Дети:</text:span><text:span text:style-name="T2"> Да, поможем!</text:span></text:p>
      <text:p text:style-name="P1"><text:span text:style-name="T1">Воспитатель</text:span><text:span text:style-name="T2">: Ну, во-первых, надо много читать книг.</text:span></text:p>
      <text:p text:style-name="P1"><text:soft-page-break/><text:span text:style-name="T1">Незнайка:</text:span><text:span text:style-name="T2"> Ребята, какие бывают книги? </text:span></text:p>
      <text:p text:style-name="P7">Дети: Новые, красивые, большие, маленькие, интересные, сказочные, с красивыми рисунками, без рисунков. </text:p>
      <text:p text:style-name="P1"><text:span text:style-name="T1">Воспитатель:</text:span><text:span text:style-name="T2"> А вы знаете, какой долгий путь проходит книга пока до нас доходит? Сколько труда вложено, чтобы получилась интересная книга. Книги не сразу становятся яркими. Ребята, жизнь любой книги начинается в лесу. </text:span></text:p>
      <text:p text:style-name="P6">Садись, Незнайка, вместе с ребятами и слушай:</text:p>
      <text:p text:style-name="P6">Все эти книжки родились в дремучем лесу. Сначала была маленькая сосенка, потом она стала сосной, шли годы, верхушка сосны тянулась к солнцу. Но вот однажды в лесную чащу пришли лесорубы и спилили это могучее дерево. На помощь лесорубам спешит трактор, в тайге его называют лесным вездеходом. Лесорубы обрубают ветви, вяжут деревья. </text:p>
      <text:p text:style-name="P6">Река – самая просторная дорога для леса. Точно огромные рыбины плывут брёвна по ней вниз по течению. </text:p>
      <text:p text:style-name="P6">Голубая дорога приведет стволы на лесоперерабатывающий комбинат. Из них будут делать бумагу. Деревья там распиливают и измельчают в опилки. Дальше варят, чтобы получить волокнистую массу, похожую на жидкое тесто. Машины разливают и раскатывают бумажное тесто, потом из полос получается бумага, которую сматывают в огромные бумажные рулоны. Рулоны эти разрезают на листы.</text:p>
      <text:p text:style-name="P6">Книгу надо написать. Кто пишет книгу? </text:p>
      <text:p text:style-name="P1"><text:span text:style-name="T1">Дети:</text:span><text:span text:style-name="T2"> Писатели. </text:span></text:p>
      <text:p text:style-name="P1"><text:span text:style-name="T1">Воспитатель:</text:span><text:span text:style-name="T2"> Правильно. Писатели должны много знать, чтобы написать интересную книгу. А чтобы книга была красочной, необходимо поработать еще и художникам.</text:span></text:p>
      <text:p text:style-name="P6">В прежние времена книга писалась от руки – была редкостью и ценилась очень дорого. Тогда люди задумались: «Ведь книгу хотели прочесть многие. Как можно размножить книгу?»</text:p>
      <text:p text:style-name="P6">И сейчас книгу не переписывают от руки, а печатают в типографии.</text:p>
      <text:p text:style-name="P1"><text:span text:style-name="T2">Типография – книжная фабрика. Как на любой фабрике, здесь много цехов. В одном цехе подготавливают бумагу, в другом краски, и в каждом цехе машины. Теперь книгу делают при помощи машин. В печатную машину подаётся чистая белая бумага, а выходит с текстами и картинками. Далее необходимо сложить листы, правильно подобрать их, странички должны идти </text:span><text:span text:style-name="T2">одна за другой. Еще долгий путь пройдет книга, пока не окажется у машины, </text:span><text:soft-page-break/><text:span text:style-name="T2">которая делает на неё обложку. </text:span></text:p>
      <text:p text:style-name="P6">Потом книги попадают в книжный магазин, в библиотеку. </text:p>
      <text:p text:style-name="P6">Вот такой долгий путь проходит книга, чтобы из дерева превратиться в книгу. Это очень большой труд людей и мы должны этот труд беречь, уважать книгу. </text:p>
      <text:p text:style-name="P1"><text:span text:style-name="T1">Незнайка:</text:span><text:span text:style-name="T2"> Ох, как тяжело мне слушать. Я даже устал, притомился!! </text:span></text:p>
      <text:p text:style-name="P1"><text:span text:style-name="T1">Воспитатель:</text:span><text:span text:style-name="T2"> Ну, тогда нужно сделать весёлый перерыв.</text:span></text:p>
      <text:p text:style-name="P7"/>
      <text:p text:style-name="P7">Физкультминутка </text:p>
      <text:p text:style-name="P6">Раз - подняться, потянуться, </text:p>
      <text:p text:style-name="P6">Два - согнуться, разогнуться </text:p>
      <text:p text:style-name="P6">Три - в ладоши три хлопка, </text:p>
      <text:p text:style-name="P6">Головою три кивка,</text:p>
      <text:p text:style-name="P6">На четыре - руки шире, </text:p>
      <text:p text:style-name="P6">Пять - руками помахать</text:p>
      <text:p text:style-name="P6">Шесть – на место тихо сесть.</text:p>
      <text:p text:style-name="P6"/>
      <text:p text:style-name="P1"><text:span text:style-name="T1">Воспитатель:</text:span><text:span text:style-name="T2"> Незнайка, вот посмотри какой у нас сундук здесь красивый. А как ты думаешь, что там лежит?</text:span></text:p>
      <text:p text:style-name="P1"><text:span text:style-name="T1">Незнайка:</text:span><text:span text:style-name="T2"> Наверное, игрушки? А можно отгадать, что там лежит, а ребята мне помогут? </text:span></text:p>
      <text:p text:style-name="P1"><text:span text:style-name="T1">Воспитатель:</text:span><text:span text:style-name="T2"> Ну, хорошо, тогда начнём! </text:span></text:p>
      <text:p text:style-name="P6">Незнайка загадывает загадки:</text:p>
      <text:p text:style-name="P6"/>
      <text:p text:style-name="P6">1.Онa была подружкой гномов</text:p>
      <text:p text:style-name="P6">И вам, конечно же, знакома.</text:p>
      <text:p text:style-name="P7">Ответ: Белоснежка</text:p>
      <text:p text:style-name="P6"/>
      <text:p text:style-name="P6">2. Лечит маленьких детей, </text:p>
      <text:p text:style-name="P6">Лечит птичек и зверей, </text:p>
      <text:p text:style-name="P6">Сквозь очки свои глядит </text:p>
      <text:p text:style-name="P6">Добрый доктор .... </text:p>
      <text:p text:style-name="P7">Ответ: Айболит</text:p>
      <text:p text:style-name="P6"/>
      <text:p text:style-name="P6"/>
      <text:p text:style-name="P6"><text:soft-page-break/>3.У отца был мальчик странный, </text:p>
      <text:p text:style-name="P6">Необычный – деревянный,</text:p>
      <text:p text:style-name="P6">На земле и под водой</text:p>
      <text:p text:style-name="P6">Ищет ключик золотой,</text:p>
      <text:p text:style-name="P6">Всюду нос сует он длинный. </text:p>
      <text:p text:style-name="P6">Кто же это?</text:p>
      <text:p text:style-name="P7">Ответ: Буратино</text:p>
      <text:p text:style-name="P6"/>
      <text:p text:style-name="P6">4. Носик круглый, пятачком, </text:p>
      <text:p text:style-name="P6">Им в земле удобно рыться, </text:p>
      <text:p text:style-name="P6">Хвостик маленький крючком, </text:p>
      <text:p text:style-name="P6">Вместо туфелек - копытца. </text:p>
      <text:p text:style-name="P6">Трое их - и до чего же </text:p>
      <text:p text:style-name="P6">Братья дружные похожи. </text:p>
      <text:p text:style-name="P6">Отгадайте без подсказки, </text:p>
      <text:p text:style-name="P6">Кто герои этой сказки? </text:p>
      <text:p text:style-name="P7">Ответ: три поросенка </text:p>
      <text:p text:style-name="P6"/>
      <text:p text:style-name="P6">5. Возле леса, на опушке, </text:p>
      <text:p text:style-name="P6">Трое их живет в избушке. </text:p>
      <text:p text:style-name="P6">Там три стула и три кружки, </text:p>
      <text:p text:style-name="P6">Три кроватки, три подушки. </text:p>
      <text:p text:style-name="P6">Угадайте без подсказки, </text:p>
      <text:p text:style-name="P6">Кто герои этой сказки? </text:p>
      <text:p text:style-name="P7">Ответ: три медведя.</text:p>
      <text:p text:style-name="P6"/>
      <text:p text:style-name="P6">6. В ступе летает,</text:p>
      <text:p text:style-name="P6">Детей похищает,</text:p>
      <text:p text:style-name="P6">В избе на куриной</text:p>
      <text:p text:style-name="P6">Ноге проживает.</text:p>
      <text:p text:style-name="P7">Ответ: Баба-Яга</text:p>
      <text:p text:style-name="P6"/>
      <text:p text:style-name="P6">7. Так быстро от принца девица бежала, </text:p>
      <text:p text:style-name="P6">Что туфельку даже она потеряла. </text:p>
      <text:p text:style-name="P7">Ответ: Золушка</text:p>
      <text:p text:style-name="P18"><text:soft-page-break/><text:span text:style-name="T1"><text:s text:c="7"/>Воспитатель:</text:span><text:span text:style-name="T2"> Вот посмотри, Незнайка, как дети отгадывают загадки, потому что много читают книг и знают много сказок. </text:span></text:p>
      <text:p text:style-name="P1"><text:span text:style-name="T1">Незнайка:</text:span><text:span text:style-name="T2"> А сейчас я загадаю такие загадки, что вы ни за что не отгадаете!</text:span></text:p>
      <text:p text:style-name="P6">Торопыжка был голодный </text:p>
      <text:p text:style-name="P6">Проглотил утюг .... </text:p>
      <text:p text:style-name="P7">Ответ: Холодный</text:p>
      <text:p text:style-name="P1"><text:span text:style-name="T1">Незнайка:</text:span><text:span text:style-name="T2"> А попробуйте эту загадку отгадать: </text:span></text:p>
      <text:p text:style-name="P6"/>
      <text:p text:style-name="P6">У Авоськи под подушкой </text:p>
      <text:p text:style-name="P6">Лежит сладкая…</text:p>
      <text:p text:style-name="P7">Ответ: Ватрушка</text:p>
      <text:p text:style-name="P6"/>
      <text:p text:style-name="P1"><text:span text:style-name="T1">Воспитатель:</text:span><text:span text:style-name="T2"> Вот видишь, мы все твои загадки отгадали, потому что дети читают про тебя книги.</text:span></text:p>
      <text:p text:style-name="P1"><text:span text:style-name="T1">Незнайка:</text:span><text:span text:style-name="T2"> Про меня?? А покажите мне эту книгу!</text:span></text:p>
      <text:p text:style-name="P6">Ура! Про меня тоже пишут в книжках!</text:p>
      <text:p text:style-name="P6">Незнайка выбирает книгу «Приключения Незнайки». </text:p>
      <text:p text:style-name="P1"><text:span text:style-name="T1">Воспитатель:</text:span><text:span text:style-name="T2"> Да, Незнайка, эта книга про тебя, и мы ее тебе дарим. </text:span></text:p>
      <text:p text:style-name="P1"><text:span text:style-name="T1">Незнайка:</text:span><text:span text:style-name="T2"> Спасибо, я обещаю, что буду много читать. Ведь я много узнал о книге и буду беречь её. До свидания, ребята!</text:span></text:p>
      <text:p text:style-name="P1"><text:span text:style-name="T1">Воспитатель:</text:span><text:span text:style-name="T2"> Ребята, вот мы с вами и узнали какой длинный путь проходит книга. Как мы с вами будем обращаться с книгой? </text:span></text:p>
      <text:p text:style-name="P1"><text:span text:style-name="T1">Дети:</text:span><text:span text:style-name="T2"> (Ответы детей).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4220889192752691203" text:style-name="L1">
        <text:list-item>
          <text:p text:style-name="P2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8S</meta:editing-duration>
    <meta:editing-cycles>5</meta:editing-cycles>
    <meta:generator>OpenOffice/4.1.2$Win32 OpenOffice.org_project/412m3$Build-9782</meta:generator>
    <dc:date>2020-11-13T12:56:59.67</dc:date>
    <meta:document-statistic meta:table-count="0" meta:image-count="0" meta:object-count="0" meta:page-count="6" meta:paragraph-count="114" meta:word-count="915" meta:character-count="6099"/>
    <meta:user-defined meta:name="Info 1"/>
    <meta:user-defined meta:name="Info 2"/>
    <meta:user-defined meta:name="Info 3"/>
    <meta:user-defined meta:name="Info 4"/>
  </office:meta>
</office:document-meta>
</file>