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8.00pt" fo:font-weight="bold" fo:font-family="Calibri" style:font-family-asian="Calibri" style:font-family-complex="Calibri" fo:background-color="transparent" fo:color="#000000"/>
    </style:style>
    <style:style style:name="T3" style:family="text">
      <style:text-properties fo:font-size="18.00pt" fo:font-weight="bold" fo:font-family="Calibri" style:font-family-asian="Calibri" style:font-family-complex="Calibri" fo:background-color="transparent" fo:color="#000000"/>
    </style:style>
    <style:style style:name="T4" style:family="text">
      <style:text-properties fo:font-size="14.00pt" fo:font-weight="normal" fo:font-family="Calibri" style:font-family-asian="Calibri" style:font-family-complex="Calibri" fo:background-color="transparent" style:use-window-font-color="true"/>
    </style:style>
    <style:style style:name="T5" style:family="text">
      <style:text-properties fo:font-size="14.00pt" fo:font-weight="normal" fo:font-family="Calibri" style:font-family-asian="Calibri" style:font-family-complex="Calibri" fo:background-color="transparent" style:use-window-font-color="true"/>
    </style:style>
    <style:style style:name="T6" style:family="text">
      <style:text-properties fo:font-size="14.00pt" fo:font-weight="normal" fo:font-family="Calibri" style:font-family-asian="Calibri" style:font-family-complex="Calibri" fo:background-color="#ffffff" fo:color="#000000"/>
    </style:style>
    <style:style style:name="T7" style:family="text">
      <style:text-properties fo:font-size="14.00pt" fo:font-weight="normal" fo:font-family="Calibri" style:font-family-asian="Calibri" style:font-family-complex="Calibri" fo:background-color="#ffffff" fo:color="#000000"/>
    </style:style>
    <style:style style:name="T8" style:family="text">
      <style:text-properties fo:font-size="14.00pt" fo:font-weight="normal" fo:font-family="Calibri" style:font-family-asian="Calibri" style:font-family-complex="Calibri" fo:background-color="#ffffff" fo:color="#000000"/>
    </style:style>
    <style:style style:name="T9" style:family="text">
      <style:text-properties fo:font-size="14.00pt" fo:font-weight="normal" fo:font-family="Calibri" style:font-family-asian="Calibri" style:font-family-complex="Calibri" fo:background-color="#ffffff" fo:color="#000000"/>
    </style:style>
    <style:style style:name="T10" style:family="text">
      <style:text-properties fo:font-size="14.00pt" fo:font-weight="normal" fo:font-family="Calibri" style:font-family-asian="Calibri" style:font-family-complex="Calibri" fo:background-color="#ffffff" fo:color="#000000"/>
    </style:style>
    <style:style style:name="T11" style:family="text">
      <style:text-properties fo:font-size="14.00pt" fo:font-weight="normal" fo:font-family="Calibri" style:font-family-asian="Calibri" style:font-family-complex="Calibri" fo:background-color="#ffffff" fo:color="#000000"/>
    </style:style>
    <style:style style:name="T12" style:family="text">
      <style:text-properties fo:font-size="14.00pt" fo:font-weight="normal" fo:font-family="Calibri" style:font-family-asian="Calibri" style:font-family-complex="Calibri" fo:background-color="#ffffff" style:use-window-font-color="true"/>
    </style:style>
    <style:style style:name="T13" style:family="text">
      <style:text-properties fo:font-size="14.00pt" fo:font-weight="normal" fo:font-family="Calibri" style:font-family-asian="Calibri" style:font-family-complex="Calibri" fo:background-color="#ffffff" style:use-window-font-color="true"/>
    </style:style>
    <style:style style:name="T14" style:family="text">
      <style:text-properties fo:font-size="14.00pt" fo:font-weight="normal" fo:font-family="Calibri" style:font-family-asian="Calibri" style:font-family-complex="Calibri" fo:background-color="#ffffff" fo:color="#000000"/>
    </style:style>
    <style:style style:name="T15" style:family="text">
      <style:text-properties fo:font-size="14.00pt" fo:font-weight="normal" fo:font-family="Calibri" style:font-family-asian="Calibri" style:font-family-complex="Calibri" fo:background-color="transparent" fo:color="#000000"/>
    </style:style>
    <style:style style:name="T16" style:family="text">
      <style:text-properties fo:font-size="14.00pt" fo:font-weight="normal" fo:font-family="Calibri" style:font-family-asian="Calibri" style:font-family-complex="Calibri" fo:background-color="#ffffff" fo:color="#000000"/>
    </style:style>
    <style:style style:name="T17" style:family="text">
      <style:text-properties fo:font-size="14.00pt" fo:font-weight="normal" fo:font-family="Calibri" style:font-family-asian="Calibri" style:font-family-complex="Calibri" fo:background-color="#ffffff" fo:color="#000000"/>
    </style:style>
    <style:style style:name="T18" style:family="text">
      <style:text-properties fo:font-size="14.00pt" fo:font-weight="normal" fo:font-family="Calibri" style:font-family-asian="Calibri" style:font-family-complex="Calibri" fo:background-color="#ffffff" fo:color="#000000"/>
    </style:style>
    <style:style style:name="T19" style:family="text">
      <style:text-properties fo:font-size="14.00pt" fo:font-weight="normal" fo:font-family="Calibri" style:font-family-asian="Calibri" style:font-family-complex="Calibri" fo:background-color="#ffffff" fo:color="#000000"/>
    </style:style>
    <style:style style:name="T20" style:family="text">
      <style:text-properties fo:font-size="14.00pt" fo:font-weight="normal" fo:font-family="Calibri" style:font-family-asian="Calibri" style:font-family-complex="Calibri" fo:background-color="#ffffff" fo:color="#000000"/>
    </style:style>
    <style:style style:name="T21" style:family="text">
      <style:text-properties fo:font-size="14.00pt" fo:font-weight="normal" fo:font-family="Calibri" style:font-family-asian="Calibri" style:font-family-complex="Calibri" fo:background-color="#ffffff" fo:color="#000000"/>
    </style:style>
    <style:style style:name="T22" style:family="text">
      <style:text-properties fo:font-size="14.00pt" fo:font-weight="normal" fo:font-family="Calibri" style:font-family-asian="Calibri" style:font-family-complex="Calibri" fo:background-color="#ffffff" fo:color="#000000"/>
    </style:style>
    <style:style style:name="T23" style:family="text">
      <style:text-properties fo:font-size="14.00pt" fo:font-weight="normal" fo:font-family="Calibri" style:font-family-asian="Calibri" style:font-family-complex="Calibri" fo:background-color="#ffffff" fo:color="#000000"/>
    </style:style>
    <style:style style:name="T24" style:family="text">
      <style:text-properties fo:font-size="14.00pt" fo:font-weight="normal" fo:font-family="Calibri" style:font-family-asian="Calibri" style:font-family-complex="Calibri" fo:background-color="#ffffff" fo:color="#000000"/>
    </style:style>
    <style:style style:name="T25" style:family="text">
      <style:text-properties fo:font-size="14.00pt" fo:font-weight="normal" fo:font-family="Calibri" style:font-family-asian="Calibri" style:font-family-complex="Calibri" fo:background-color="#ffffff" style:use-window-font-color="true"/>
    </style:style>
    <style:style style:name="T26" style:family="text">
      <style:text-properties fo:font-size="14.00pt" fo:font-weight="normal" fo:font-family="Calibri" style:font-family-asian="Calibri" style:font-family-complex="Calibri" fo:background-color="#ffffff" style:use-window-font-color="true"/>
    </style:style>
    <style:style style:name="T27" style:family="text">
      <style:text-properties fo:font-size="14.00pt" fo:font-weight="normal" fo:font-family="Calibri" style:font-family-asian="Calibri" style:font-family-complex="Calibri" fo:background-color="#ffffff" fo:color="#000000"/>
    </style:style>
    <style:style style:name="T28" style:family="text">
      <style:text-properties fo:font-size="14.00pt" fo:font-weight="normal" fo:font-family="Calibri" style:font-family-asian="Calibri" style:font-family-complex="Calibri" fo:background-color="#ffffff" style:use-window-font-color="true"/>
    </style:style>
    <style:style style:name="T29" style:family="text">
      <style:text-properties fo:font-size="14.00pt" fo:font-weight="normal" fo:font-family="Calibri" style:font-family-asian="Calibri" style:font-family-complex="Calibri" fo:background-color="#ffffff" style:use-window-font-color="true"/>
    </style:style>
    <style:style style:name="T30" style:family="text">
      <style:text-properties fo:font-size="14.00pt" fo:font-weight="normal" fo:font-family="Calibri" style:font-family-asian="Calibri" style:font-family-complex="Calibri" fo:background-color="#ffffff" fo:color="#000000"/>
    </style:style>
    <style:style style:name="T31" style:family="text">
      <style:text-properties fo:font-size="14.00pt" fo:font-weight="normal" fo:font-family="Calibri" style:font-family-asian="Calibri" style:font-family-complex="Calibri" fo:background-color="#ffffff" fo:color="#000000"/>
    </style:style>
    <style:style style:name="T32" style:family="text">
      <style:text-properties fo:font-size="14.00pt" fo:font-weight="normal" fo:font-family="Calibri" style:font-family-asian="Calibri" style:font-family-complex="Calibri" fo:background-color="#ffffff" style:use-window-font-color="true"/>
    </style:style>
    <style:style style:name="T33" style:family="text">
      <style:text-properties fo:font-size="14.00pt" fo:font-weight="normal" fo:font-family="Calibri" style:font-family-asian="Calibri" style:font-family-complex="Calibri" fo:background-color="#ffffff" fo:color="#000000"/>
    </style:style>
    <style:style style:name="T34" style:family="text">
      <style:text-properties fo:font-size="14.00pt" fo:font-weight="normal" fo:font-family="Calibri" style:font-family-asian="Calibri" style:font-family-complex="Calibri" fo:background-color="#ffffff" fo:color="#000000"/>
    </style:style>
    <style:style style:name="T35" style:family="text">
      <style:text-properties fo:font-size="14.00pt" fo:font-weight="normal" fo:font-family="Calibri" style:font-family-asian="Calibri" style:font-family-complex="Calibri" fo:background-color="#ffffff" fo:color="#000000"/>
    </style:style>
    <style:style style:name="T36" style:family="text">
      <style:text-properties fo:font-size="14.00pt" fo:font-weight="normal" fo:font-family="Calibri" style:font-family-asian="Calibri" style:font-family-complex="Calibri" fo:background-color="#ffffff" fo:color="#000000"/>
    </style:style>
    <style:style style:name="T37" style:family="text">
      <style:text-properties fo:font-size="14.00pt" fo:font-weight="normal" fo:font-family="Calibri" style:font-family-asian="Calibri" style:font-family-complex="Calibri" fo:background-color="#ffffff" fo:color="#000000"/>
    </style:style>
    <style:style style:name="T38" style:family="text">
      <style:text-properties fo:font-size="14.00pt" fo:font-weight="normal" fo:font-family="Calibri" style:font-family-asian="Calibri" style:font-family-complex="Calibri" fo:background-color="#ffffff" fo:color="#000000"/>
    </style:style>
    <style:style style:name="T39" style:family="text">
      <style:text-properties fo:font-size="14.00pt" fo:font-weight="normal" fo:font-family="Calibri" style:font-family-asian="Calibri" style:font-family-complex="Calibri" fo:background-color="#ffffff" fo:color="#000000"/>
    </style:style>
    <style:style style:name="T40" style:family="text">
      <style:text-properties fo:font-size="14.00pt" fo:font-weight="normal" fo:font-family="Calibri" style:font-family-asian="Calibri" style:font-family-complex="Calibri" fo:background-color="#ffffff" fo:color="#000000"/>
    </style:style>
    <style:style style:name="T41" style:family="text">
      <style:text-properties fo:font-size="14.00pt" fo:font-weight="normal" fo:font-family="Calibri" style:font-family-asian="Calibri" style:font-family-complex="Calibri" fo:background-color="#ffffff" fo:color="#000000"/>
    </style:style>
    <style:style style:name="T42" style:family="text">
      <style:text-properties fo:font-size="14.00pt" fo:font-weight="normal" fo:font-family="Calibri" style:font-family-asian="Calibri" style:font-family-complex="Calibri" fo:background-color="#ffffff" fo:color="#000000"/>
    </style:style>
    <style:style style:name="T43" style:family="text">
      <style:text-properties fo:font-size="14.00pt" fo:font-weight="normal" fo:font-family="Calibri" style:font-family-asian="Calibri" style:font-family-complex="Calibri" fo:background-color="#ffffff" fo:color="#000000"/>
    </style:style>
    <style:style style:name="T44" style:family="text">
      <style:text-properties fo:font-size="14.00pt" fo:font-weight="normal" fo:font-family="Calibri" style:font-family-asian="Calibri" style:font-family-complex="Calibri" fo:background-color="#ffffff" fo:color="#000000"/>
    </style:style>
    <style:style style:name="T45" style:family="text">
      <style:text-properties fo:font-size="14.00pt" fo:font-weight="normal" fo:font-family="Calibri" style:font-family-asian="Calibri" style:font-family-complex="Calibri" fo:background-color="#ffffff" fo:color="#000000"/>
    </style:style>
    <style:style style:name="T46" style:family="text">
      <style:text-properties fo:font-size="14.00pt" fo:font-weight="normal" fo:font-family="Calibri" style:font-family-asian="Calibri" style:font-family-complex="Calibri" fo:background-color="#ffffff" fo:color="#000000"/>
    </style:style>
    <style:style style:name="T47" style:family="text">
      <style:text-properties fo:font-size="14.00pt" fo:font-weight="normal" fo:font-family="Calibri" style:font-family-asian="Calibri" style:font-family-complex="Calibri" fo:background-color="#ffffff" fo:color="#000000"/>
    </style:style>
    <style:style style:name="T48" style:family="text">
      <style:text-properties fo:font-size="14.00pt" fo:font-weight="normal" fo:font-family="Calibri" style:font-family-asian="Calibri" style:font-family-complex="Calibri" fo:background-color="#ffffff" fo:color="#000000"/>
    </style:style>
    <style:style style:name="T49" style:family="text">
      <style:text-properties fo:font-size="14.00pt" fo:font-weight="normal" fo:font-family="Calibri" style:font-family-asian="Calibri" style:font-family-complex="Calibri" fo:background-color="#ffffff" fo:color="#000000"/>
    </style:style>
    <style:style style:name="T50" style:family="text">
      <style:text-properties fo:font-size="14.00pt" fo:font-weight="normal" fo:font-family="Calibri" style:font-family-asian="Calibri" style:font-family-complex="Calibri" fo:background-color="#ffffff" fo:color="#000000"/>
    </style:style>
    <style:style style:name="T51" style:family="text">
      <style:text-properties fo:font-size="14.00pt" fo:font-weight="normal" fo:font-family="Calibri" style:font-family-asian="Calibri" style:font-family-complex="Calibri" fo:background-color="#ffffff" fo:color="#000000"/>
    </style:style>
    <style:style style:name="T52" style:family="text">
      <style:text-properties fo:font-size="14.00pt" fo:font-weight="normal" fo:font-family="Calibri" style:font-family-asian="Calibri" style:font-family-complex="Calibri" fo:background-color="#ffffff" fo:color="#000000"/>
    </style:style>
    <style:style style:name="T53" style:family="text">
      <style:text-properties fo:font-size="14.00pt" fo:font-weight="normal" fo:font-family="Calibri" style:font-family-asian="Calibri" style:font-family-complex="Calibri" fo:background-color="#ffffff" fo:color="#000000"/>
    </style:style>
    <style:style style:name="T54" style:family="text">
      <style:text-properties fo:font-size="14.00pt" fo:font-weight="normal" fo:font-family="Calibri" style:font-family-asian="Calibri" style:font-family-complex="Calibri" fo:background-color="#ffffff" fo:color="#000000"/>
    </style:style>
    <style:style style:name="T55" style:family="text">
      <style:text-properties fo:font-size="14.00pt" fo:font-weight="normal" fo:font-family="Calibri" style:font-family-asian="Calibri" style:font-family-complex="Calibri" fo:background-color="#ffffff" fo:color="#000000"/>
    </style:style>
    <style:style style:name="T56" style:family="text">
      <style:text-properties fo:font-size="14.00pt" fo:font-weight="normal" fo:font-family="Calibri" style:font-family-asian="Calibri" style:font-family-complex="Calibri" fo:background-color="#ffffff" style:use-window-font-color="true"/>
    </style:style>
    <style:style style:name="T57" style:family="text">
      <style:text-properties fo:font-size="14.00pt" fo:font-weight="normal" fo:font-family="Calibri" style:font-family-asian="Calibri" style:font-family-complex="Calibri" fo:background-color="#ffffff" fo:color="#000000"/>
    </style:style>
    <style:style style:name="T58" style:family="text">
      <style:text-properties fo:font-size="14.00pt" fo:font-weight="normal" fo:font-family="Calibri" style:font-family-asian="Calibri" style:font-family-complex="Calibri" fo:background-color="#ffffff" fo:color="#000000"/>
    </style:style>
    <style:style style:name="T59" style:family="text">
      <style:text-properties fo:font-size="14.00pt" fo:font-weight="normal" fo:font-family="Calibri" style:font-family-asian="Calibri" style:font-family-complex="Calibri" fo:background-color="#ffffff" fo:color="#000000"/>
    </style:style>
    <style:style style:name="T60" style:family="text">
      <style:text-properties fo:font-size="14.00pt" fo:font-weight="normal" fo:font-family="Calibri" style:font-family-asian="Calibri" style:font-family-complex="Calibri" fo:background-color="#ffffff" fo:color="#000000"/>
    </style:style>
    <style:style style:name="T61" style:family="text">
      <style:text-properties fo:font-size="14.00pt" fo:font-weight="normal" fo:font-family="Calibri" style:font-family-asian="Calibri" style:font-family-complex="Calibri" fo:background-color="#ffffff" fo:color="#000000"/>
    </style:style>
    <style:style style:name="T62" style:family="text">
      <style:text-properties fo:font-size="14.00pt" fo:font-weight="normal" fo:font-family="Calibri" style:font-family-asian="Calibri" style:font-family-complex="Calibri" fo:background-color="#ffffff" fo:color="#000000"/>
    </style:style>
    <style:style style:name="T63" style:family="text">
      <style:text-properties fo:font-size="14.00pt" fo:font-weight="normal" fo:font-family="Calibri" style:font-family-asian="Calibri" style:font-family-complex="Calibri" fo:background-color="#ffffff" fo:color="#000000"/>
    </style:style>
    <style:style style:name="T64" style:family="text">
      <style:text-properties fo:font-size="14.00pt" fo:font-weight="normal" fo:font-family="Calibri" style:font-family-asian="Calibri" style:font-family-complex="Calibri" fo:background-color="#ffffff" fo:color="#000000"/>
    </style:style>
    <style:style style:name="T65" style:family="text">
      <style:text-properties fo:font-size="14.00pt" fo:font-weight="normal" fo:font-family="Calibri" style:font-family-asian="Calibri" style:font-family-complex="Calibri" fo:background-color="#ffffff" fo:color="#000000"/>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4.00pt" fo:font-weight="normal" fo:font-family="Calibri" style:font-family-asian="Calibri" style:font-family-complex="Calibri" fo:background-color="#ffffff"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4.00pt" fo:font-weight="normal" fo:font-family="Calibri" style:font-family-asian="Calibri" style:font-family-complex="Calibri" fo:background-color="#ffffff" style:use-window-font-color="true"/>
    </style:style>
    <style:style style:name="T70" style:family="text">
      <style:text-properties fo:font-size="14.00pt" fo:font-weight="normal" fo:font-family="Calibri" style:font-family-asian="Calibri" style:font-family-complex="Calibri" fo:background-color="#ffffff" fo:color="#000000"/>
    </style:style>
    <style:style style:name="T71" style:family="text">
      <style:text-properties fo:font-size="14.00pt" fo:font-weight="normal" fo:font-family="Calibri" style:font-family-asian="Calibri" style:font-family-complex="Calibri" fo:background-color="#ffffff" style:use-window-font-color="true"/>
    </style:style>
    <style:style style:name="T72" style:family="text">
      <style:text-properties fo:font-size="14.00pt" fo:font-weight="normal" fo:font-family="Calibri" style:font-family-asian="Calibri" style:font-family-complex="Calibri" fo:background-color="#ffffff" fo:color="#000000"/>
    </style:style>
    <style:style style:name="T73" style:family="text">
      <style:text-properties fo:font-size="13.00pt" fo:font-weight="normal" fo:font-family="Calibri" style:font-family-asian="Calibri" style:font-family-complex="Calibri" fo:background-color="#ffffff" fo:color="#000000"/>
    </style:style>
    <style:style style:name="T74" style:family="text">
      <style:text-properties fo:font-size="14.00pt" fo:font-weight="normal" fo:font-family="Calibri" style:font-family-asian="Calibri" style:font-family-complex="Calibri" fo:background-color="#ffffff" fo:color="#000000"/>
    </style:style>
    <style:style style:name="T75" style:family="text">
      <style:text-properties fo:font-size="14.00pt" fo:font-weight="normal" fo:font-family="Calibri" style:font-family-asian="Calibri" style:font-family-complex="Calibri" fo:background-color="#ffffff" style:use-window-font-color="true"/>
    </style:style>
    <style:style style:name="T76" style:family="text">
      <style:text-properties fo:font-size="14.00pt" fo:font-weight="normal" fo:font-family="Calibri" style:font-family-asian="Calibri" style:font-family-complex="Calibri" fo:background-color="#ffffff" fo:color="#000000"/>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style:style style:name="P2" style:family="paragraph">
      <style:paragraph-properties fo:line-height="115.00%" fo:text-align="left"/>
    </style:style>
    <style:style style:name="P3" style:family="paragraph">
      <style:paragraph-properties fo:line-height="115.00%" fo:text-align="right"/>
    </style:style>
    <style:style style:name="P4" style:family="paragraph">
      <style:paragraph-properties fo:line-height="115.00%" fo:text-align="justify"/>
    </style:style>
    <style:style style:name="P5" style:family="paragraph">
      <style:paragraph-properties fo:line-height="115.00%" fo:text-align="left"/>
    </style:style>
    <style:style style:name="P6" style:family="paragraph">
      <style:paragraph-properties fo:line-height="115.00%" fo:text-align="center"/>
    </style:style>
    <style:style style:name="P7" style:family="paragraph">
      <style:paragraph-properties fo:line-height="115.00%" fo:text-align="justify"/>
    </style:style>
    <text:list-style style:name="L8">
      <text:list-level-style-bullet text:level="1" text:bullet-char="•">
        <style:list-level-properties text:space-before="0.00pt" text:min-label-width="14.15pt"/>
        <style:text-properties fo:font-family="Symbol"/>
      </text:list-level-style-bullet>
    </text:list-style>
    <style:style style:name="P8" style:family="paragraph">
      <style:paragraph-properties fo:line-height="115.00%" fo:text-align="justify"/>
    </style:style>
    <style:style style:name="P9" style:family="paragraph">
      <style:paragraph-properties fo:line-height="115.00%" fo:text-align="justify"/>
    </style:style>
    <style:style style:name="P10" style:family="paragraph">
      <style:paragraph-properties fo:line-height="115.00%" fo:text-align="right"/>
    </style:style>
    <style:style style:name="P11" style:family="paragraph">
      <style:paragraph-properties fo:line-height="115.00%" fo:text-align="left"/>
    </style:style>
  </office:automatic-styles>
  <office:body>
    <office:text>
      <text:p text:style-name="P1"><text:span text:style-name="T1"/></text:p>
      <text:p text:style-name="P2"><text:span text:style-name="T2"><text:s text:c="12"/></text:span><text:span text:style-name="T3">Формирование исполнительского<text:s text:c="2"/>мастерства<text:s text:c="14"/>домриста.<text:s text:c="8"/></text:span></text:p>
      <text:p text:style-name="P3"><text:span text:style-name="T4">Уколова Оксана Сергеевна<text:s text:c="5"/></text:span></text:p>
      <text:p text:style-name="P3"><text:span text:style-name="T4">Преподаватель по классу домры</text:span></text:p>
      <text:p text:style-name="P3"><text:span text:style-name="T4">МБУДО ДШИ №1 г. Воронежа</text:span></text:p>
      <text:p text:style-name="P3"><text:span text:style-name="T5"><text:s text:c="2"/></text:span></text:p>
      <text:p text:style-name="P4"><text:span text:style-name="T6"><text:s text:c="5"/></text:span><text:span text:style-name="T7">В настоящее время домристы занимают почётное место в ряду музыкантов других специальностей. Все больше появляется ярких, неординарных исполнителей на домре. Репертуар для домры постоянно пополняется<text:s text:c="2"/>интересными находками современных композиторов и поэтому растет интерес общественности к этому инструменту. </text:span></text:p>
      <text:p text:style-name="P4"><text:span text:style-name="T8"><text:s text:c="3"/></text:span><text:span text:style-name="T9">Музыкальное образование играет главную роль в развитии музыканта-исполнителя , а начальное музыкальное<text:s text:c="2"/>обучение в ДШИ имеет огромное значение.</text:span></text:p>
      <text:p text:style-name="P4"><text:span text:style-name="T10"><text:s text:c="6"/></text:span><text:span text:style-name="T11">Бесспорно, главная цель в работе педагога-музыканта – это развитие художественного мышления ученика, формирование его исполнительского вкуса, а также воспитание у юного музыканта точного понимания стиля, ощущения формы произведения, умения найти верное звучание инструмента,<text:s/></text:span><text:span text:style-name="T12">развитие слуховых навыков, чувства ритма, памяти, творческой инициативы.</text:span></text:p>
      <text:p text:style-name="P4"><text:span text:style-name="T13"><text:s text:c="3"/></text:span><text:span text:style-name="T14">Одним из средств достижения этой цели является решение узкоспециальных задач, а также развитие технической оснащённости<text:s text:c="2"/>исполнительского аппарата.<text:s/></text:span><text:span text:style-name="T15">Правильная посадка и постановка рук музыканта является той фундаментальной основой, на которой строится вся система технических навыков домриста.<text:s/></text:span><text:span text:style-name="T16">Необходимым условием для успешного обучения на домре является формирование,уже на начальном этапе,целостного исполнительского аппарата. О. С. Паньков считал, что:<text:s/></text:span><text:span text:style-name="T17">«</text:span><text:span text:style-name="T18">Под игровым аппаратом музыканта - исполнителя часто понимают пальцы, кисть, предплечье, непосредственно участвующие в звукоизвлечении. Между тем их нельзя рассматривать изолированно. Речь, думается, должна идти о двигательных реакциях всего организма человека</text:span><text:span text:style-name="T19">».</text:span></text:p>
      <text:p text:style-name="P4"><text:span text:style-name="T19"><text:s text:c="3"/></text:span><text:span text:style-name="T20">Понятие<text:s/></text:span><text:span text:style-name="T21">«</text:span><text:span text:style-name="T22">исполнительский аппарат</text:span><text:span text:style-name="T23">»<text:s/></text:span><text:span text:style-name="T24">в широком смысле включает в себя комплекс разнообразных элементов. В первую очередь это постановка правой и левой рук, посадка исполнителя, устойчивое удержание инструмента, а также осмысленное и контролируемое исполнение.<text:s text:c="2"/>Наибольшего технического уровня музыкант может достигнуть<text:s/></text:span><text:span text:style-name="T25">только при абсолютной свободе и естественности исполнительского аппарата, при устранении излишних физических усилий.</text:span></text:p>
      <text:p text:style-name="P4"><text:span text:style-name="T26"><text:s text:c="3"/></text:span><text:span text:style-name="T27">Важно помнить, что у каждого ученика в постановке присутствуют свойственные только ему особенности, индивидуальные ощущения игровых движений, а также какие-то анатомические особенности.</text:span></text:p>
      <text:p text:style-name="P4"><text:span text:style-name="T27">Движения рук при игре на домре бывают очень сложными.<text:s text:c="2"/>Особую</text:span></text:p>
      <text:p text:style-name="P4"><text:span text:style-name="T28">трудность вызывают сочетания разнообразных движений кисти, предплечья правой руки и пальцев левой руки.</text:span></text:p>
      <text:p text:style-name="P4"><text:span text:style-name="T29"><text:s text:c="3"/></text:span><text:span text:style-name="T30"><text:s text:c="2"/></text:span><text:span text:style-name="T31">Правильная постановка исполнительского аппарата даёт возможность музыканту добиться не только легкой, подвижной техники, свободы колебательных движений кисти правой руки, но и глубокого, содержательного звука. Она обеспечивает любой характер исполнения в соответствии с замыслом музыкального произведения.</text:span><text:span text:style-name="T32"><text:s/></text:span><text:span text:style-name="T33">От правой руки зависит создание музыкального звука, а так же техническая свобода исполнителя.</text:span></text:p>
      <text:p text:style-name="P4"><text:span text:style-name="T34"><text:s text:c="2"/></text:span><text:span text:style-name="T35">Необходимо усвоить, что в колебательных движениях должна участвовать вся правая рука. Прежде всего правильная постановка правой руки требует совершенствования коротких кистевых движений, которые являются основой всех движений правой руки при игре на домре. Затем необходимо поработать над движениями сухожилия и мышц предплечья. Эти движения очень сложны и управляются внутренними эмоциями музыканта. Именно они в конечном счете влияют на характер звука, делают его живым, содержательным. Как не правильно исключать кистевые движения и пытаться воспроизводить колебательные движения за счет только локтевого сустава, так же не оправданно поступать и наоборот.</text:span></text:p>
      <text:p text:style-name="P4"><text:span text:style-name="T35">Сухожилия и мышцы предплечья воздействуют на кистевые движения, дополняют их. Поэтому постановка правой руки должна быть не закрепощенной и статичной, а гибкой. В зависимости от решаемых в том или ином произведении художественных задач, вопросов звуковедения, тембра, образности и так далее, исполнитель приспосабливает игровой аппарат и изменяет постановку рук для воплощения задуманного.</text:span></text:p>
      <text:p text:style-name="P4"><text:span text:style-name="T36"><text:s text:c="2"/></text:span><text:span text:style-name="T37">Постановка левой руки должна обеспечивать свободу движения пальцев и легкость перемещения всей кисти по грифу инструмента при смене позиций. Основа развития всей техники левой руки заключается в рациональности движений пальцев. Нужно следить за собранностью пальцев, они как бы<text:s/></text:span><text:span text:style-name="T38">«</text:span><text:span text:style-name="T39">молоточками</text:span><text:span text:style-name="T40">»<text:s/></text:span><text:span text:style-name="T41">должны ставиться на струну ближе к порожкам. Важно, чтобы пальцы прижимали струну не чрезмерно, так как это ведёт к искажению звука и излишнему напряжению.</text:span></text:p>
      <text:p text:style-name="P4"><text:span text:style-name="T41">Известны три способа первоначальной организации движений пальцев левой руки. Один из способов предполагает следующий порядок включения пальцев в игру: 1, 2, 3, 4 (Н. Ф. Олейников<text:s/></text:span><text:span text:style-name="T42">«</text:span><text:span text:style-name="T43">Вопросы совершенствования техники левой руки домриста</text:span><text:span text:style-name="T44">»),<text:s/></text:span><text:span text:style-name="T45">а другой из способов –</text:span><text:span text:style-name="T46"> </text:span><text:span text:style-name="T47">постановка в обратном порядке: 4, 3, 2, 1 (И. Фоченко<text:s/></text:span><text:span text:style-name="T48">«</text:span><text:span text:style-name="T49">Об организации двигательного аппарата домриста</text:span><text:span text:style-name="T50">»).<text:s/></text:span><text:span text:style-name="T51">Третий способ, предложенный В.Рябовым в своей работе<text:s/></text:span><text:span text:style-name="T52">«</text:span><text:span text:style-name="T53">Формирование основ двигательной техники левой руки у учащихся в классе домры</text:span><text:span text:style-name="T54">»: 2, 3, 4, 1.</text:span></text:p>
      <text:p text:style-name="P4"><text:span text:style-name="T55">Последний способ является более прогрессивным методом постановки левой руки. Он заключается в том, чтобы начать расстановку пальцев на грифе со второго, а затем следует включать в работу третий палец. Второй и третий пальцы обладают наименьшей боковой растяжкой, поэтому нужно именно им придавать самое выгодное центральное положение, которое бы обеспечивало их свободное поднятие и опускание. При постановке пальцев по первому методу, т.е. от первого к четвёртому, 3 и 4 пальцы нередко висят в воздухе или провисают под гриф. А метод Рябова (2, 3, 4, 1) помогает с самого начала обеспечить правильное расположение всех четырёх пальцев над грифом, что создаёт предпосылки для наиболее рациональной постановки.</text:span></text:p>
      <text:p text:style-name="P4"><text:span text:style-name="T55">Что касается метода И. Фоченко (4,3,2,1), то такая постановка обеспечивает хорошую растяжку, что очень важно при исполнении на домре широких интервалов – секст, октав.</text:span></text:p>
      <text:p text:style-name="P4"><text:span text:style-name="T55">Для<text:s text:c="2"/>закрепления правильной постановки и развития техники важно<text:s text:c="2"/>играть гаммы и упражнения<text:s text:c="2"/>В. Рябова, И. Фоченко, З. Ставицкого. Для более продвинутых учеников – М. А. Ижболдина, О.Шевчика, Г. Шрадика и других. Работу над любыми упражнениями нужно начинать с медленного темпа<text:s/></text:span><text:span text:style-name="T56">и очень постепенно доводить его до быстрого. Играть<text:s text:c="2"/>нужно с полным вниманием, постоянно контролировать состояние игрового аппарата, качество звукоизвлечения. Музыкальный материал нужно изучать следуя принципу от простого к сложному. Стараться, чтобы на материале упражнений велась также работа над средствами выразительности (динамикой, тембром, артикуляцией, темпом).Следует отметить,что<text:s/></text:span><text:span text:style-name="T57">почти у всех детей слабо развит третий палец руки - это связано с особенностями строения кисти: происходит перекрещивание мелких косточек безымянного пальца и мизинца, что неблагоприятно отражается на силе третьего и четвёртого пальцев и на развитии беглости левой руки. Также при работе с учеником важно учитывать, к какому типу относятся его руки. Они подразделяются на три вида: 1 – сухая, жесткая рука; 2 – излишне гибкая, мягкая; 3 – средняя. При сухой руке нужно стремиться к расслаблению мышц и пластике движений при игре. При мягкой руке задачи совершенно другие: здесь нужно пытаться выработать собранность и руки, и мышц.</text:span></text:p>
      <text:p text:style-name="P4"><text:span text:style-name="T57">Очень важно развить у малышей, уже в самом раннем возрасте, множество тонких и разнообразных тактильных ощущений. Пусть они потрогают, погладят, пощупают пальчиками поверхности с различной фактурой – пушистой, жёсткой, бархатисто-нежной, колючей, шершавой и шелковисто-гладкой. И надо, чтобы полученные ощущения они попробовали бы перенести на струны. Пусть научатся с первых шагов прикасаться к струне, по-разному и вслушиваться в звуковой результат этих разнообразных прикосновений. Самое лучшее для ребёнка – это ассоциации, образные сравнения исполнительских ощущений с тем, что им уже хорошо знакомо. Стремясь заинтересовать ученика, особенно младшего возраста, следует адресоваться к его представлению, фантазии, прибегая к различным поэтическим ассоциациям. Педагог, привнося на урок элемент творчества, может сам изобретать упражнения и рекомендовать их ученикам. Период обучения правильной постановке требует от преподавателя и ученика большой выдержки и терпения. Ученики чаще всего не уделяют должного внимания этой проблеме и не осознают все возможности свободного и рационального аппарата. И только столкнувшись со сложной техникой и виртуозными приёмами в более позднее время обучения, начинают понимать, скованность исполнительского аппарата становится серьёзным препятствием на пути к их профессиональному совершенству.</text:span></text:p>
      <text:p text:style-name="P4"><text:span text:style-name="T58"><text:s/></text:span><text:span text:style-name="T59">Педагог, в первую очередь, должен быть тонким психологом. Одна из его главных задач – умение находить<text:s/></text:span><text:span text:style-name="T60">«</text:span><text:span text:style-name="T61">ключ</text:span><text:span text:style-name="T62">»<text:s/></text:span><text:span text:style-name="T63">к каждому учащемуся, добиваться контакта с ним, доверия к себе. Педагогу в этом процессе отводится роль наставника. Ему приходится решать, в каждом конкретном случае, какие упражнения следует применять, в какой последовательности, в каком количестве.</text:span></text:p>
      <text:p text:style-name="P4"><text:span text:style-name="T64"><text:s/></text:span><text:span text:style-name="T65">Преподаватель по классу домры должен постоянно интересоваться новинками методической литературы, искать новые пути и возможности в обучении, постоянно обогащать свою эрудицию.</text:span></text:p>
      <text:p text:style-name="P4"><text:span text:style-name="T66"/></text:p>
      <text:p text:style-name="P5"><text:span text:style-name="T66"/></text:p>
      <text:p text:style-name="P6"><text:span text:style-name="T66"/></text:p>
      <text:p text:style-name="P6"><text:span text:style-name="T66"/></text:p>
      <text:p text:style-name="P6"><text:span text:style-name="T66"/></text:p>
      <text:p text:style-name="P6"><text:span text:style-name="T67">Список литературы:</text:span></text:p>
      <text:p text:style-name="P7"><text:span text:style-name="T68"/></text:p>
      <text:list text:style-name="L8">
        <text:list-item>
          <text:p text:style-name="P8"><text:span text:style-name="T69">Александров А. Азбука домриста. М., 1963</text:span></text:p>
        </text:list-item>
        <text:list-item>
          <text:p text:style-name="P8"><text:span text:style-name="T69">Александров, А. Школа игры на трехструнной домре / А. Александров. – Москва, 1981.</text:span></text:p>
        </text:list-item>
        <text:list-item>
          <text:p text:style-name="P8"><text:span text:style-name="T69">Аппликатура начального этапа обучения домриста. Методическая разработка для преподавателей ДМШ. Составитель Чунин В.М., 1988</text:span></text:p>
        </text:list-item>
        <text:list-item>
          <text:p text:style-name="P8"><text:span text:style-name="T70">Климов Е. Совершенствование игры на трехструнной домре. М., 1972</text:span></text:p>
        </text:list-item>
        <text:list-item>
          <text:p text:style-name="P8"><text:span text:style-name="T71">Круглов, В. Школа игры на 3-хи 4-х струнной домре / В. Круглов. – Москва, 2005.</text:span></text:p>
        </text:list-item>
        <text:list-item>
          <text:p text:style-name="P8"><text:span text:style-name="T72">К</text:span><text:span text:style-name="T73">руглов, В. Искусство игры на домре / В. Круглов. Москва, 2003.</text:span></text:p>
        </text:list-item>
        <text:list-item>
          <text:p text:style-name="P8"><text:span text:style-name="T74">Лукин, С.Ф. Уроки мастерства домриста / С.Ф. Лукин. – Москва, 2006.</text:span></text:p>
        </text:list-item>
        <text:list-item>
          <text:p text:style-name="P8"><text:span text:style-name="T75">Лысенко, Н.Т. Методика обучения игре на домре / Н.Т. Лысенко. – Киев, 1990.</text:span></text:p>
        </text:list-item>
        <text:list-item>
          <text:p text:style-name="P8"><text:span text:style-name="T75">О пластике движений домриста (техника правой руки). В сб. Проблемы педагогики и исполнительства на русских народных инструментах. Вып. 95. М., 1987</text:span></text:p>
        </text:list-item>
        <text:list-item>
          <text:p text:style-name="P8"><text:span text:style-name="T76">Пересада А. Справочник домриста. Краснодар, 1993</text:span></text:p>
        </text:list-item>
        <text:list-item>
          <text:p text:style-name="P8"><text:span text:style-name="T76">Развитие художественного мышления домриста. Методическая разработка для педагогов ДМШ и ДШИ. Составитель Чунин В.М.. 1988</text:span></text:p>
        </text:list-item>
      </text:list>
      <text:p text:style-name="P9"><text:span text:style-name="T77"/></text:p>
      <text:p text:style-name="P9"><text:span text:style-name="T77"/></text:p>
      <text:p text:style-name="P10"><text:span text:style-name="T78"/></text:p>
      <text:p text:style-name="P11"><text:span text:style-name="T79"/></text:p>
      <text:p text:style-name="P11"><text:span text:style-name="T7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