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style:font-name="Tahoma" fo:font-size="9pt" officeooo:paragraph-rsid="000bc1f1" style:font-size-asian="9pt" style:font-name-complex="Tahoma1" style:font-size-complex="9pt"/>
    </style:style>
    <style:style style:name="P2" style:family="paragraph" style:parent-style-name="Normal_20__28_Web_29_">
      <style:paragraph-properties fo:margin-top="0.494cm" fo:margin-bottom="0.494cm" style:contextual-spacing="false" fo:text-align="end" style:justify-single-word="false"/>
      <style:text-properties style:font-name="Tahoma" fo:font-size="9pt" officeooo:paragraph-rsid="000bc1f1" style:font-size-asian="9pt" style:font-name-complex="Tahoma1" style:font-size-complex="9pt"/>
    </style:style>
    <style:style style:name="P3" style:family="paragraph" style:parent-style-name="Normal_20__28_Web_29_">
      <style:paragraph-properties fo:margin-top="0.494cm" fo:margin-bottom="0.494cm" style:contextual-spacing="false"/>
      <style:text-properties style:font-name="Tahoma" fo:font-size="9pt" officeooo:paragraph-rsid="000bc1f1" style:font-size-asian="9pt" style:font-name-complex="Tahoma1" style:font-size-complex="9pt"/>
    </style:style>
    <style:style style:name="P4" style:family="paragraph" style:parent-style-name="Normal_20__28_Web_29_">
      <style:paragraph-properties fo:margin-top="0.494cm" fo:margin-bottom="0.494cm" style:contextual-spacing="false"/>
      <style:text-properties style:font-name="Tahoma" fo:font-size="13.5pt" fo:font-weight="bold" officeooo:paragraph-rsid="000bc1f1" style:font-size-asian="13.5pt" style:font-weight-asian="bold" style:font-name-complex="Tahoma1" style:font-size-complex="13.5pt" style:font-weight-complex="bold"/>
    </style:style>
    <style:style style:name="P5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officeooo:paragraph-rsid="000bc1f1"/>
    </style:style>
    <style:style style:name="P6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font-size="9pt" officeooo:paragraph-rsid="000bc1f1" style:font-size-asian="9pt" style:font-size-complex="9pt"/>
    </style:style>
    <style:style style:name="P7" style:family="paragraph" style:parent-style-name="Standard">
      <style:text-properties fo:font-size="14pt" officeooo:rsid="000b7cb7" officeooo:paragraph-rsid="000b7cb7" style:font-size-asian="12.25pt" style:font-size-complex="14pt"/>
    </style:style>
    <style:style style:name="P8" style:family="paragraph" style:parent-style-name="Standard">
      <style:text-properties fo:font-size="14pt" officeooo:rsid="000b7cb7" officeooo:paragraph-rsid="000dd1eb" style:font-size-asian="12.25pt" style:font-size-complex="14pt"/>
    </style:style>
    <style:style style:name="P9" style:family="paragraph" style:parent-style-name="Standard">
      <style:text-properties fo:font-size="14pt" officeooo:rsid="000b7cb7" officeooo:paragraph-rsid="0010ae46" style:font-size-asian="12.25pt" style:font-size-complex="14pt"/>
    </style:style>
    <style:style style:name="P10" style:family="paragraph" style:parent-style-name="Standard">
      <style:text-properties fo:font-size="14pt" officeooo:rsid="000b7cb7" officeooo:paragraph-rsid="0013b54f" style:font-size-asian="12.25pt" style:font-size-complex="14pt"/>
    </style:style>
    <style:style style:name="P11" style:family="paragraph" style:parent-style-name="Standard">
      <style:text-properties fo:font-size="14pt" officeooo:rsid="000b7cb7" officeooo:paragraph-rsid="00157e72" style:font-size-asian="12.25pt" style:font-size-complex="14pt"/>
    </style:style>
    <style:style style:name="P12" style:family="paragraph" style:parent-style-name="Standard">
      <style:text-properties fo:font-size="14pt" officeooo:rsid="000b7cb7" officeooo:paragraph-rsid="001754a4" style:font-size-asian="12.25pt" style:font-size-complex="14pt"/>
    </style:style>
    <style:style style:name="P13" style:family="paragraph" style:parent-style-name="Standard">
      <style:text-properties fo:font-size="14pt" officeooo:rsid="0013b54f" officeooo:paragraph-rsid="0013b54f" style:font-size-asian="12.25pt" style:font-size-complex="14pt"/>
    </style:style>
    <style:style style:name="P14" style:family="paragraph" style:parent-style-name="Standard">
      <style:text-properties fo:font-size="14pt" officeooo:rsid="0013b54f" officeooo:paragraph-rsid="00199bb1" style:font-size-asian="12.25pt" style:font-size-complex="14pt"/>
    </style:style>
    <style:style style:name="P15" style:family="paragraph" style:parent-style-name="Standard">
      <style:text-properties fo:font-size="14pt" officeooo:rsid="00157e72" officeooo:paragraph-rsid="00157e72" style:font-size-asian="12.25pt" style:font-size-complex="14pt"/>
    </style:style>
    <style:style style:name="P16" style:family="paragraph" style:parent-style-name="Standard">
      <style:text-properties fo:font-size="14pt" officeooo:rsid="0017c961" officeooo:paragraph-rsid="0017c961" style:font-size-asian="12.25pt" style:font-size-complex="14pt"/>
    </style:style>
    <style:style style:name="P17" style:family="paragraph" style:parent-style-name="Standard">
      <style:text-properties fo:font-size="14pt" fo:language="ru" fo:country="RU" officeooo:rsid="000dd1eb" officeooo:paragraph-rsid="000dd1eb" style:font-size-asian="12.25pt" style:font-size-complex="14pt"/>
    </style:style>
    <style:style style:name="P18" style:family="paragraph" style:parent-style-name="Standard">
      <style:text-properties style:font-name="Tahoma" fo:font-size="13.5pt" fo:font-weight="bold" officeooo:paragraph-rsid="000bc1f1" style:font-name-asian="Times New Roman1" style:font-size-asian="13.5pt" style:language-asian="ru" style:country-asian="RU" style:font-weight-asian="bold" style:font-name-complex="Tahoma1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0bc1f1" style:font-name-asian="Calibri" style:font-size-asian="12pt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0bc1f1" style:font-name-asian="Calibri" style:font-name-complex="Times New Roman1"/>
    </style:style>
    <style:style style:name="P21" style:family="paragraph" style:parent-style-name="Standard">
      <style:text-properties officeooo:paragraph-rsid="0017c961"/>
    </style:style>
    <style:style style:name="P22" style:family="paragraph" style:parent-style-name="Standard">
      <style:paragraph-properties fo:margin-left="7.751cm" fo:margin-right="0cm" fo:margin-top="0cm" fo:margin-bottom="0cm" style:contextual-spacing="false" fo:line-height="100%" fo:text-align="end" style:justify-single-word="false" fo:text-indent="0cm" style:auto-text-indent="false"/>
      <style:text-properties style:font-name="Tahoma" fo:font-size="9pt" officeooo:paragraph-rsid="000bc1f1" style:font-name-asian="Times New Roman1" style:font-size-asian="9pt" style:language-asian="ru" style:country-asian="RU" style:font-name-complex="Tahoma1" style:font-size-complex="9pt"/>
    </style:style>
    <style:style style:name="P23" style:family="paragraph" style:parent-style-name="Standard">
      <style:paragraph-properties fo:margin-left="7.751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0bc1f1"/>
    </style:style>
    <style:style style:name="P24" style:family="paragraph" style:parent-style-name="Standard">
      <style:paragraph-properties fo:margin-left="7.75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bc1f1"/>
    </style:style>
    <style:style style:name="P25" style:family="paragraph" style:parent-style-name="Standard">
      <style:paragraph-properties fo:margin-left="7.751cm" fo:margin-right="0cm" fo:margin-top="0cm" fo:margin-bottom="0cm" style:contextual-spacing="false" fo:line-height="100%" fo:text-indent="0cm" style:auto-text-indent="false"/>
      <style:text-properties officeooo:paragraph-rsid="000bc1f1"/>
    </style:style>
    <style:style style:name="P26" style:family="paragraph" style:parent-style-name="Preformatted_20_Text">
      <style:text-properties style:font-name="Times New Roman" fo:font-size="14pt" officeooo:rsid="000afe92" officeooo:paragraph-rsid="000afe92" style:font-size-asian="12.25pt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4pt" officeooo:rsid="000b7cb7" officeooo:paragraph-rsid="000b7cb7" style:font-size-asian="12.25pt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14pt" officeooo:rsid="000b7cb7" officeooo:paragraph-rsid="000d67bc" style:font-size-asian="12.25pt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4pt" officeooo:rsid="000edeb6" officeooo:paragraph-rsid="000edeb6" style:font-size-asian="12.25pt" style:font-size-complex="14pt"/>
    </style:style>
    <style:style style:name="P30" style:family="paragraph" style:parent-style-name="Standard">
      <style:text-properties fo:font-size="14pt" officeooo:rsid="000b7cb7" officeooo:paragraph-rsid="000b7cb7" style:font-size-asian="12.25pt" style:font-size-complex="14pt"/>
    </style:style>
    <style:style style:name="P31" style:family="paragraph" style:parent-style-name="Standard">
      <style:text-properties fo:font-size="14pt" officeooo:rsid="001d81a2" officeooo:paragraph-rsid="001d81a2" style:font-size-asian="12.25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0afe92" style:font-size-asian="12.25pt" style:font-size-complex="14pt"/>
    </style:style>
    <style:style style:name="T3" style:family="text">
      <style:text-properties fo:font-size="14pt" officeooo:rsid="001306eb" style:font-size-asian="12.25pt" style:font-size-complex="14pt"/>
    </style:style>
    <style:style style:name="T4" style:family="text">
      <style:text-properties fo:font-size="14pt" officeooo:rsid="0013b54f" style:font-size-asian="12.25pt" style:font-size-complex="14pt"/>
    </style:style>
    <style:style style:name="T5" style:family="text">
      <style:text-properties fo:font-size="14pt" officeooo:rsid="0017c961" style:font-size-asian="12.25pt" style:font-size-complex="14pt"/>
    </style:style>
    <style:style style:name="T6" style:family="text">
      <style:text-properties fo:font-size="14pt" officeooo:rsid="001d81a2" style:font-size-asian="12.25pt" style:font-size-complex="14pt"/>
    </style:style>
    <style:style style:name="T7" style:family="text">
      <style:text-properties fo:font-size="14pt" style:font-size-asian="14pt" style:font-size-complex="16pt" style:font-weight-complex="bold"/>
    </style:style>
    <style:style style:name="T8" style:family="text">
      <style:text-properties fo:font-size="14pt" officeooo:rsid="000bc1f1" style:font-size-asian="14pt" style:font-size-complex="16pt" style:font-weight-complex="bold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style:font-name-asian="Calibri" style:font-size-asian="14pt" style:font-name-complex="Times New Roman1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bc1f1" style:font-size-asian="16pt" style:font-weight-asian="bold" style:font-size-complex="16pt" style:font-weight-complex="bold"/>
    </style:style>
    <style:style style:name="T13" style:family="text">
      <style:text-properties style:font-name="Tahoma" fo:font-size="9pt" style:font-name-asian="Times New Roman1" style:font-size-asian="9pt" style:language-asian="ru" style:country-asian="RU" style:font-name-complex="Tahoma1" style:font-size-complex="9pt"/>
    </style:style>
    <style:style style:name="T14" style:family="text">
      <style:text-properties officeooo:rsid="000dd1eb"/>
    </style:style>
    <style:style style:name="T15" style:family="text">
      <style:text-properties fo:language="ru" fo:country="RU" officeooo:rsid="000dd1eb"/>
    </style:style>
    <style:style style:name="T16" style:family="text">
      <style:text-properties fo:language="ru" fo:country="RU" officeooo:rsid="0013b54f"/>
    </style:style>
    <style:style style:name="T17" style:family="text">
      <style:text-properties officeooo:rsid="000edeb6"/>
    </style:style>
    <style:style style:name="T18" style:family="text">
      <style:text-properties officeooo:rsid="0010ae46"/>
    </style:style>
    <style:style style:name="T19" style:family="text">
      <style:text-properties officeooo:rsid="0012634d"/>
    </style:style>
    <style:style style:name="T20" style:family="text">
      <style:text-properties officeooo:rsid="0014c09e"/>
    </style:style>
    <style:style style:name="T21" style:family="text">
      <style:text-properties officeooo:rsid="00157e72"/>
    </style:style>
    <style:style style:name="T22" style:family="text">
      <style:text-properties officeooo:rsid="001754a4"/>
    </style:style>
    <style:style style:name="T23" style:family="text">
      <style:text-properties officeooo:rsid="0017c961"/>
    </style:style>
    <style:style style:name="T24" style:family="text">
      <style:text-properties officeooo:rsid="00199bb1"/>
    </style:style>
    <style:style style:name="T25" style:family="text">
      <style:text-properties officeooo:rsid="001b485b"/>
    </style:style>
    <style:style style:name="T26" style:family="text">
      <style:text-properties officeooo:rsid="001bb666"/>
    </style:style>
    <style:style style:name="T27" style:family="text">
      <style:text-properties officeooo:rsid="001d81a2"/>
    </style:style>
    <style:style style:name="T28" style:family="text">
      <style:text-properties officeooo:rsid="001d85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Муниципальное бюджетное дошкольное образовательное учреждение</text:p>
      <text:p text:style-name="P19">"Детский сад № 61 комбинированного вида"</text:p>
      <text:p text:style-name="P1"/>
      <text:p text:style-name="P3"/>
      <text:p text:style-name="P3"/>
      <text:p text:style-name="P1"/>
      <text:p text:style-name="P5"><text:span text:style-name="T11">«</text:span><text:span text:style-name="T12">Просторы родного края</text:span><text:span text:style-name="T11">»</text:span></text:p>
      <text:p text:style-name="P5"><text:span text:style-name="T7">(Квест-игра в </text:span><text:span text:style-name="T8">подготовительной</text:span><text:span text:style-name="T7"> группе)</text:span></text:p>
      <text:p text:style-name="P6"/>
      <text:p text:style-name="P3"/>
      <text:p text:style-name="P3"/>
      <text:p text:style-name="P22"/>
      <text:p text:style-name="P22"/>
      <text:p text:style-name="P22"/>
      <text:p text:style-name="P22"/>
      <text:p text:style-name="P22"/>
      <text:p text:style-name="P25"><text:span text:style-name="T13"><text:s text:c="23"/></text:span><text:span text:style-name="T9">Составитель:</text:span></text:p>
      <text:p text:style-name="P23"><text:span text:style-name="T9">Лихачёва Ирина Анатольевна</text:span><text:span text:style-name="T10">, </text:span></text:p>
      <text:p text:style-name="P24"><text:span text:style-name="T9"><text:s text:c="13"/></text:span><text:span text:style-name="T10">воспитатель <text:s/>МБДОУ № 61 </text:span></text:p>
      <text:p text:style-name="P2"/>
      <text:p text:style-name="P3"/>
      <text:p text:style-name="P4"/>
      <text:p text:style-name="P4"/>
      <text:p text:style-name="P18"/>
      <text:p text:style-name="P18"/>
      <text:p text:style-name="P20"/>
      <text:p text:style-name="P20">Ленинск-Кузнецкий <text:s/>2021</text:p>
      <text:p text:style-name="P26"><text:soft-page-break/>Цель: <text:span text:style-name="T14">систематизация</text:span> представления детей о родном крае.</text:p>
      <text:p text:style-name="Standard"><text:s text:c="161"/></text:p>
      <text:p text:style-name="P16">Задачи:</text:p>
      <text:p text:style-name="P21"><text:span text:style-name="T1"><text:s/></text:span><text:span text:style-name="T5">Образовательн</text:span><text:span text:style-name="T6">ые</text:span><text:span text:style-name="T5">:</text:span><text:span text:style-name="T2"> </text:span><text:span text:style-name="T5">ф</text:span><text:span text:style-name="T3">ормировать потребность детей в получении знаний </text:span><text:span text:style-name="T4">о <text:s text:c="3"/></text:span></text:p>
      <text:p text:style-name="P21"><text:span text:style-name="T4"><text:s text:c="32"/></text:span><text:span text:style-name="T5">родном крае; расширять представление о шахтерском</text:span></text:p>
      <text:p text:style-name="P21"><text:span text:style-name="T5"><text:s text:c="32"/>труде и пользе угля; развивать любознательность, </text:span><text:span text:style-name="T4"><text:s/></text:span></text:p>
      <text:p text:style-name="P13"><text:s text:c="33"/><text:span text:style-name="T23">наблюдательность, речевую активность воспитанников.</text:span></text:p>
      <text:p text:style-name="P14"><text:s text:c="2"/><text:span text:style-name="T23">Разви</text:span><text:span text:style-name="T24">вающ</text:span><text:span text:style-name="T27">ие</text:span><text:span text:style-name="T24">: расширять нравственно-патриотические чувства к своей малой </text:span></text:p>
      <text:p text:style-name="P14"><text:s text:c="27"/><text:span text:style-name="T24">Родине, развивать интерес к родному краю, закреплять знания </text:span></text:p>
      <text:p text:style-name="P14"><text:s text:c="27"/><text:span text:style-name="T24">о животных Кемеровской области.</text:span></text:p>
      <text:p text:style-name="P14"><text:s text:c="2"/><text:span text:style-name="T24">Воспитательн</text:span><text:span text:style-name="T27">ые</text:span><text:span text:style-name="T24">: воспитывать чувство гордости за свою Родину, любимый </text:span></text:p>
      <text:p text:style-name="P14"><text:s text:c="31"/><text:span text:style-name="T24">край, доброжелательные отношения к сверстникам.</text:span> <text:s/></text:p>
      <text:p text:style-name="P7"/>
      <text:p text:style-name="P10">Оборудование:<text:span text:style-name="T15"> карта ,следы зверей , </text:span><text:span text:style-name="T16">разрезная картинка «Герб Кемеровской <text:s text:c="5"/></text:span></text:p>
      <text:p text:style-name="P10"><text:span text:style-name="T16"><text:s text:c="24"/></text:span><text:span text:style-name="T15"><text:s text:c="2"/></text:span><text:span text:style-name="T16">области» , </text:span><text:span text:style-name="T15">электронная игра «Третий лишний» , уголь , гуашь , <text:s text:c="3"/></text:span></text:p>
      <text:p text:style-name="P17"><text:s text:c="27"/>кисти , салфетки , <text:span text:style-name="T25">клеенки.</text:span> </text:p>
      <text:p text:style-name="P7"/>
      <text:p text:style-name="P7">Предварительная работа: <text:span text:style-name="T19">б</text:span>еседа о профессии шахтер, загадывание загадок , </text:p>
      <text:p text:style-name="P8"><text:s text:c="29"/><text:span text:style-name="T17">просмотры фильмов</text:span><text:span text:style-name="T14">, дидактические игры , знакомство с </text:span></text:p>
      <text:p text:style-name="P8"><text:s text:c="29"/><text:span text:style-name="T17">литературой.</text:span> <text:s text:c="9"/></text:p>
      <text:p text:style-name="P7"/>
      <text:p text:style-name="P7">Ход занятия:</text:p>
      <text:p text:style-name="P7">Дети с воспитателе<text:span text:style-name="T26">м</text:span> входят в зал.</text:p>
      <text:p text:style-name="P7">Воспитатель: Ребята, вы знаете, есть очень хорошая примета-всем с утра дарить свои улыбки и желать мира, здоровья. <text:span text:style-name="T25">Предлагаю </text:span>так и сдела<text:span text:style-name="T25">ть </text:span>.(здороваются)</text:p>
      <text:p text:style-name="P7">Вос-ль: Есть своя родная земля</text:p>
      <text:p text:style-name="P7"><text:s text:c="14"/>У ручья и у соловья.</text:p>
      <text:p text:style-name="P7"><text:s text:c="15"/>И у нас с вами есть она-</text:p>
      <text:p text:style-name="P7"><text:s text:c="15"/>И земля родная одна.</text:p>
      <text:p text:style-name="P7"><text:s text:c="14"/>Скажите, как называется наша Родина, наша страна?(Россия)</text:p>
      <text:p text:style-name="P7"><text:s text:c="15"/>Как называется наша область?(Кемеровская , <text:span text:style-name="T17">Кузбасс)</text:span></text:p>
      <text:p text:style-name="P7"><text:s text:c="15"/>Как называется город, в котором мы живем?(Ленинск-Кузнецкий)</text:p>
      <text:p text:style-name="P7">Вос-ль: Молодцы!</text:p>
      <text:p text:style-name="P7"><text:s text:c="14"/>Сегодня к нам в группу пришло письмо, откроем конверт.</text:p>
      <text:p text:style-name="P7"><text:s text:c="15"/>(в конверте лежит карта)</text:p>
      <text:p text:style-name="P7"><text:s text:c="15"/>Что это?(карта)</text:p>
      <text:p text:style-name="P7"><text:s text:c="15"/>Что изображено на карте?(маршрут, станции)</text:p>
      <text:p text:style-name="P7"><text:s text:c="16"/>Для чего нужна карта?(путешествовать)</text:p>
      <text:p text:style-name="P7"><text:s text:c="16"/><text:span text:style-name="T20">Посмотрите, в конверте еще что-то есть, это </text:span><text:span text:style-name="T25">фрагмент какой-то </text:span></text:p>
      <text:p text:style-name="P7"><text:s text:c="16"/><text:span text:style-name="T25">картинки, которую нам с вами нужно собрать.</text:span></text:p>
      <text:p text:style-name="P7">Вос-ль: Я предлагаю вам сейчас отправиться в путешествие по нашему</text:p>
      <text:p text:style-name="P7"><text:s text:c="15"/>родному краю согласно маршруту, указанному на карте, <text:span text:style-name="T21">выполнять </text:span></text:p>
      <text:p text:style-name="P7"><text:s text:c="15"/><text:span text:style-name="T21">задания и получать недостающие части картинки.</text:span></text:p>
      <text:p text:style-name="P7"><text:s text:c="15"/>Мы с вами будем туристами.</text:p>
      <text:p text:style-name="P7"><text:s text:c="15"/>Отправляемся в путешествие!</text:p>
      <text:p text:style-name="P7"><text:soft-page-break/><text:s text:c="10"/></text:p>
      <text:p text:style-name="P7"><text:s text:c="15"/>Раз, два</text:p>
      <text:p text:style-name="P7"><text:s text:c="15"/>Три, четыре!</text:p>
      <text:p text:style-name="P7"><text:s text:c="16"/>Эй, ребята, шире шаг.</text:p>
      <text:p text:style-name="P7"><text:s text:c="16"/>Не найдете в целом мире</text:p>
      <text:p text:style-name="P7"><text:s text:c="17"/>Лучше наших дошколят!</text:p>
      <text:p text:style-name="P7">Вос-ль: Наш край богат растительным и животным миром. Это значит, что у нас</text:p>
      <text:p text:style-name="P7"><text:s text:c="14"/>в лесах много разных деревьев, кустарников, ягод, грибов. Наш край</text:p>
      <text:p text:style-name="P7"><text:s text:c="14"/>славится тайгой, в ней много зверей. Посмотрите, на нашем пути <text:span text:style-name="T25">кто-то</text:span></text:p>
      <text:p text:style-name="P7"><text:s text:c="15"/><text:span text:style-name="T25">оставил следы, попробуем угадать кто обитает в этих местах.</text:span></text:p>
      <text:p text:style-name="P27"><text:s text:c="14"/></text:p>
      <text:p text:style-name="P28"><text:s text:c="64"/>1</text:p>
      <text:p text:style-name="P28"><text:s text:c="34"/>Он любитель грызть морковку,</text:p>
      <text:p text:style-name="P27"><text:s text:c="35"/>Ест капусту очень ловко,</text:p>
      <text:p text:style-name="P27"><text:s text:c="35"/>Скачет он то тут, то там,</text:p>
      <text:p text:style-name="P27"><text:s text:c="35"/>По полям и по лесам.</text:p>
      <text:p text:style-name="P27"><text:s text:c="35"/>Серый, белый и косой,</text:p>
      <text:p text:style-name="P27"><text:s text:c="36"/>Кто, скажите, он такой?(заяц)</text:p>
      <text:p text:style-name="P29"/>
      <text:p text:style-name="P29">Вос-ль: Ребята , давайте пойдем по следам и будем отгадывать загадки.</text:p>
      <text:p text:style-name="P27"><text:s text:c="62"/>2</text:p>
      <text:p text:style-name="P27"><text:s text:c="45"/>С ветки на ветку,</text:p>
      <text:p text:style-name="P27"><text:s text:c="46"/>Быстрый, как мяч,</text:p>
      <text:p text:style-name="P27"><text:s text:c="46"/>Скачет по лесу</text:p>
      <text:p text:style-name="P27"><text:s text:c="46"/>Рыжий циркач.</text:p>
      <text:p text:style-name="P27"><text:s text:c="46"/>Вот на лету он шишку сорвал,</text:p>
      <text:p text:style-name="P27"><text:s text:c="46"/>Прыгнул на ствол</text:p>
      <text:p text:style-name="P27"><text:s text:c="46"/>И в дупло убежал.(белка)</text:p>
      <text:p text:style-name="P27"><text:s text:c="62"/>3</text:p>
      <text:p text:style-name="P27"><text:s text:c="45"/>Стройный, быстрый,</text:p>
      <text:p text:style-name="P27"><text:s text:c="46"/>Рога ветвисты.</text:p>
      <text:p text:style-name="P27"><text:s text:c="46"/>Скачет по лесу весь день,</text:p>
      <text:p text:style-name="P27"><text:s text:c="46"/>Называется...(олень)</text:p>
      <text:p text:style-name="P27"><text:s text:c="62"/>4</text:p>
      <text:p text:style-name="P27"><text:s text:c="46"/>Посмотрите-ка, какая-</text:p>
      <text:p text:style-name="P27"><text:s text:c="46"/>Вся горит, как золотая.</text:p>
      <text:p text:style-name="P27"><text:s text:c="46"/>Ходит в шубке дорогой,</text:p>
      <text:p text:style-name="P27"><text:s text:c="46"/>Хвост пушистый и большой.(лиса)</text:p>
      <text:p text:style-name="P27"><text:s text:c="63"/>5</text:p>
      <text:p text:style-name="P27"><text:s text:c="46"/>Бурый он и косолапый,</text:p>
      <text:p text:style-name="P27"><text:s text:c="46"/>Ловит рыбу мощной лапой.</text:p>
      <text:p text:style-name="P27"><text:s text:c="46"/>А еще он любит мед!</text:p>
      <text:p text:style-name="P27"><text:s text:c="46"/>Кто сластену назовет?(медведь)</text:p>
      <text:p text:style-name="P27"/>
      <text:p text:style-name="P7"/>
      <text:p text:style-name="P7"><text:soft-page-break/>Вос-ль: Молодцы, все <text:span text:style-name="T25">загадки</text:span> отгадали! </text:p>
      <text:p text:style-name="P7"><text:s text:c="14"/><text:span text:style-name="T26">А вот и н</text:span>аша первая станция «Животный мир нашего края»</text:p>
      <text:p text:style-name="P7"><text:s text:c="39"/>Электронная игра «<text:span text:style-name="T26">Третий лишний»</text:span></text:p>
      <text:p text:style-name="P7"/>
      <text:p text:style-name="P11">Вос-ль: <text:span text:style-name="T21">Молодцы! Получите первую деталь картинки.</text:span></text:p>
      <text:p text:style-name="P15"><text:s text:c="14"/>Отправляемся дальше. (речевка) <text:s text:c="59"/></text:p>
      <text:p text:style-name="P7"><text:s text:c="14"/></text:p>
      <text:p text:style-name="P7"><text:s text:c="15"/>Он отбойным молотком</text:p>
      <text:p text:style-name="P7"><text:s text:c="16"/>Как огромным долотом</text:p>
      <text:p text:style-name="P7"><text:s text:c="16"/>Уголь крошит под землей.</text:p>
      <text:p text:style-name="P7"><text:s text:c="17"/>Отвечайте, кто такой?(шахтер)</text:p>
      <text:p text:style-name="P7"/>
      <text:p text:style-name="P7"><text:s text:c="13"/>Вторая станция «Профессиональная» <text:s text:c="61"/></text:p>
      <text:p text:style-name="P7"><text:s text:c="13"/><text:span text:style-name="T27">Игра «Назови шахтерскую профессию»</text:span></text:p>
      <text:p text:style-name="P7">Вос-ль: В нашей области очень много шахт и разрезов где добывают уголь.</text:p>
      <text:p text:style-name="P7"><text:s text:c="14"/>Он — главное богатство нашего края. Труд шахтера тяжелый и </text:p>
      <text:p text:style-name="P7"><text:s text:c="15"/>опасный .Он спускается под землю, там мало кислорода, темно и </text:p>
      <text:p text:style-name="P7"><text:s text:c="15"/>только горят лампы на касках.</text:p>
      <text:p text:style-name="P7"><text:s text:c="15"/>Шахтер — это общее название профессий, связанных с работой в </text:p>
      <text:p text:style-name="P7"><text:s text:c="15"/>шахте. <text:s text:c="112"/></text:p>
      <text:p text:style-name="P7"><text:s text:c="15"/><text:span text:style-name="T27">Ребята, обратите внимание, на столе лежат картинки с изображением </text:span></text:p>
      <text:p text:style-name="P7"><text:s text:c="15"/><text:span text:style-name="T27">профессий, связанных с шахтерским трудом.</text:span></text:p>
      <text:p text:style-name="P7"><text:s text:c="15"/>К шахтерам относятся:</text:p>
      <text:p text:style-name="P7"/>
      <text:p text:style-name="P7"><text:s text:c="15"/>Горнорабочий(добытчик) — трудится в лаве (угольном пласте), он </text:p>
      <text:p text:style-name="P7"><text:s text:c="15"/>ломает угольный пласт, проделывает скважины, устанавливает </text:p>
      <text:p text:style-name="P7"><text:s text:c="15"/>распорки, укрепляет своды. Эта специальность наиболее тяжелая.</text:p>
      <text:p text:style-name="P7"/>
      <text:p text:style-name="P7"><text:s text:c="15"/>Проходчик — готовит место для изъятия полезных ископаемых,</text:p>
      <text:p text:style-name="P7"><text:s text:c="15"/>производя установку арматуры и опалубки, укладку рельсов и труб.</text:p>
      <text:p text:style-name="P7"/>
      <text:p text:style-name="P7"><text:s text:c="15"/>Машинист горных выемочных машин — обслуживает комбайны,</text:p>
      <text:p text:style-name="P7"><text:s text:c="15"/>которые разрушают уголь или породу, дробят их и грузят на конвейеры</text:p>
      <text:p text:style-name="P7"><text:s text:c="15"/>или вагонетки.</text:p>
      <text:p text:style-name="P7"/>
      <text:p text:style-name="P7"><text:s text:c="15"/>Электрослесарь — отвечает за все электрооборудование на </text:p>
      <text:p text:style-name="P7"><text:s text:c="15"/>определенном участке, непрерывность подачи питания к машинам,</text:p>
      <text:p text:style-name="P7"><text:s text:c="15"/>работу гидравлических систем, настройку и ремонт оборудования.</text:p>
      <text:p text:style-name="P7"/>
      <text:p text:style-name="P7"><text:s text:c="15"/>Маркшейдер — это инженер, который занимается надземными </text:p>
      <text:p text:style-name="P7"><text:s text:c="15"/>и подземными пространственными измерениями с последующим </text:p>
      <text:p text:style-name="P7"><text:s text:c="15"/>нанесением результатов на карты и планы.</text:p>
      <text:p text:style-name="P7"/>
      <text:p text:style-name="P7">Вос-ль: Вот сколько профессий объединяет одно слово шахтер.</text:p>
      <text:p text:style-name="P7"/>
      <text:p text:style-name="P7"><text:soft-page-break/><text:s text:c="14"/>Нынче труд у нас в почете</text:p>
      <text:p text:style-name="P7"><text:s text:c="14"/>Где, какой ни есть.</text:p>
      <text:p text:style-name="P7"><text:s text:c="14"/>Человеку по работе</text:p>
      <text:p text:style-name="P7"><text:s text:c="15"/>Воздается честь.</text:p>
      <text:p text:style-name="P7"/>
      <text:p text:style-name="P7"><text:s text:c="15"/>Кроме шахтеров у нас в области есть очень много других хороших</text:p>
      <text:p text:style-name="P7"><text:s text:c="15"/>профессий, давайте вспомним о них.</text:p>
      <text:p text:style-name="P7"><text:s text:c="12"/></text:p>
      <text:p text:style-name="P7"/>
      <text:p text:style-name="P7">Вос-ль: Молодцы! Вы отлично справились с этим заданием <text:span text:style-name="T22">и теперь у вас </text:span></text:p>
      <text:p text:style-name="P7"><text:s text:c="14"/><text:span text:style-name="T22">вторая деталь картинки.</text:span></text:p>
      <text:p text:style-name="P7"><text:s text:c="14"/>Путешествие продолжается!( речевка )</text:p>
      <text:p text:style-name="P7"><text:s text:c="13"/></text:p>
      <text:p text:style-name="P7"><text:s text:c="14"/>Третья станция «Художественная»</text:p>
      <text:p text:style-name="P31"><text:s text:c="13"/>(на столе лежит уголь, гуашь, кисти, салфетки, клеенки<text:span text:style-name="T28">)</text:span></text:p>
      <text:p text:style-name="P7">Вос-ль: Ребята, о какой профессии мы с вами говорили? (шахтер)</text:p>
      <text:p text:style-name="P7"><text:s text:c="14"/>Где работают шахтеры? (в шахте)</text:p>
      <text:p text:style-name="P7"><text:s text:c="14"/>Что делают шахтеры?(добывают уголь)</text:p>
      <text:p text:style-name="P7"><text:s text:c="15"/>Для чего нужен уголь?(топить печки, для тепла)</text:p>
      <text:p text:style-name="P7"><text:s text:c="15"/>Посмотрите, на столе лежит уголь.</text:p>
      <text:p text:style-name="P7"><text:s text:c="15"/>Какого он цвета?(черный)</text:p>
      <text:p text:style-name="P7"><text:s text:c="15"/><text:span text:style-name="T17">Ребята , я вам предлагаю стать художниками.</text:span></text:p>
      <text:p text:style-name="P7"><text:s text:c="15"/><text:span text:style-name="T17">А что можно нарисовать на угольке ?</text:span></text:p>
      <text:p text:style-name="P7"><text:s text:c="15"/><text:span text:style-name="T17">Нарисуем красивую ромашку.</text:span></text:p>
      <text:p text:style-name="P7"/>
      <text:p text:style-name="P12">Вос-ль: Вы очень хорошо постарались <text:span text:style-name="T22">и получите третью деталь.</text:span></text:p>
      <text:p text:style-name="P12"><text:s text:c="14"/><text:span text:style-name="T22">Теперь можно собрать всю картинку.</text:span></text:p>
      <text:p text:style-name="P12"><text:s text:c="15"/><text:span text:style-name="T22">Что у нас получилось? (герб Кемеровской области)</text:span></text:p>
      <text:p text:style-name="P7"><text:s text:c="14"/>Наше путешествие закончилось. </text:p>
      <text:p text:style-name="P9"><text:s text:c="15"/><text:span text:style-name="T18">Где мы сегодня с вами были ?</text:span></text:p>
      <text:p text:style-name="P9"><text:s text:c="15"/><text:span text:style-name="T18">Что делали ?</text:span></text:p>
      <text:p text:style-name="P9"><text:s text:c="15"/><text:span text:style-name="T22">Чем в</text:span><text:span text:style-name="T18">ам понравилось ?</text:span> <text:s text:c="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4:13:56.841000000</meta:creation-date>
    <dc:date>2021-11-13T19:35:47.115000000</dc:date>
    <meta:editing-duration>PT3H54M55S</meta:editing-duration>
    <meta:editing-cycles>8</meta:editing-cycles>
    <meta:generator>LibreOffice/7.1.5.2$Windows_x86 LibreOffice_project/85f04e9f809797b8199d13c421bd8a2b025d52b5</meta:generator>
    <meta:document-statistic meta:table-count="0" meta:image-count="0" meta:object-count="0" meta:page-count="5" meta:paragraph-count="156" meta:word-count="808" meta:character-count="9083" meta:non-whitespace-character-count="4939"/>
  </office:meta>
</office:document-meta>
</file>