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4">
      <style:paragraph-properties fo:text-align="start" style:justify-single-word="false">
        <style:tab-stops/>
      </style:paragraph-properties>
      <style:text-properties fo:font-size="14pt" officeooo:paragraph-rsid="00021570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4pt" fo:font-weight="bold" officeooo:paragraph-rsid="0002157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bold" officeooo:rsid="001b40e7" officeooo:paragraph-rsid="00021570" style:font-size-asian="14pt" style:font-weight-asian="bold" style:font-size-complex="14pt" style:font-weight-complex="bold"/>
    </style:style>
    <style:style style:name="P4" style:family="paragraph" style:parent-style-name="Standard" style:list-style-name="L4">
      <style:paragraph-properties fo:text-align="start" style:justify-single-word="false">
        <style:tab-stops/>
      </style:paragraph-properties>
      <style:text-properties style:font-name="Times New Roman" fo:font-size="14pt" officeooo:rsid="001c19b9" officeooo:paragraph-rsid="00021570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2pt" fo:font-weight="bold" officeooo:rsid="001b40e7" officeooo:paragraph-rsid="00021570" style:font-size-asian="23.1000003814697pt" style:font-weight-asian="bold" style:font-size-complex="26.3999996185303pt" style:font-weight-complex="bold"/>
    </style:style>
    <style:style style:name="P6" style:family="paragraph" style:parent-style-name="Standard">
      <style:paragraph-properties fo:text-align="center" style:justify-single-word="false"/>
      <style:text-properties officeooo:paragraph-rsid="00021570"/>
    </style:style>
    <style:style style:name="P7" style:family="paragraph" style:parent-style-name="Standard">
      <style:paragraph-properties fo:margin-left="0.034cm" fo:margin-right="0cm" fo:text-align="start" style:justify-single-word="false" fo:text-indent="-0.065cm" style:auto-text-indent="false">
        <style:tab-stops/>
      </style:paragraph-properties>
      <style:text-properties style:font-name="Times New Roman" fo:font-size="14pt" fo:font-weight="normal" officeooo:rsid="00221b7d" officeooo:paragraph-rsid="00021570" style:font-size-asian="14pt" style:font-weight-asian="normal" style:font-size-complex="14pt" style:font-weight-complex="normal"/>
    </style:style>
    <style:style style:name="P8" style:family="paragraph" style:parent-style-name="Standard" style:list-style-name="L5">
      <style:paragraph-properties fo:margin-left="0.034cm" fo:margin-right="0cm" fo:text-align="start" style:justify-single-word="false" fo:text-indent="-0.065cm" style:auto-text-indent="false">
        <style:tab-stops/>
      </style:paragraph-properties>
      <style:text-properties style:font-name="Times New Roman" fo:font-size="14pt" fo:font-weight="normal" officeooo:rsid="00213f9c" officeooo:paragraph-rsid="00021570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.034cm" fo:margin-right="0cm" fo:text-align="start" style:justify-single-word="false" fo:text-indent="-0.065cm" style:auto-text-indent="false">
        <style:tab-stops/>
      </style:paragraph-properties>
      <style:text-properties style:font-name="Times New Roman" fo:font-size="14pt" fo:font-weight="normal" officeooo:rsid="00213f9c" officeooo:paragraph-rsid="00021570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.034cm" fo:margin-right="0cm" fo:text-align="center" style:justify-single-word="false" fo:text-indent="-0.065cm" style:auto-text-indent="false">
        <style:tab-stops/>
      </style:paragraph-properties>
      <style:text-properties style:font-name="Times New Roman" fo:font-size="14pt" fo:font-weight="bold" officeooo:rsid="00221b7d" officeooo:paragraph-rsid="00021570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034cm" fo:margin-right="0cm" fo:text-align="start" style:justify-single-word="false" fo:text-indent="-0.065cm" style:auto-text-indent="false">
        <style:tab-stops/>
      </style:paragraph-properties>
      <style:text-properties fo:font-size="14pt" fo:font-weight="bold" officeooo:paragraph-rsid="00021570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.034cm" fo:margin-right="0cm" fo:text-align="start" style:justify-single-word="false" fo:text-indent="-0.065cm" style:auto-text-indent="false">
        <style:tab-stops/>
      </style:paragraph-properties>
      <style:text-properties fo:font-size="14pt" fo:font-weight="normal" officeooo:paragraph-rsid="00021570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1.993cm" fo:margin-right="0cm" fo:text-align="start" style:justify-single-word="false" fo:text-indent="-2.025cm" style:auto-text-indent="false">
        <style:tab-stops/>
      </style:paragraph-properties>
      <style:text-properties style:font-name="Times New Roman" fo:font-size="14pt" fo:font-weight="bold" officeooo:paragraph-rsid="00021570" style:font-size-asian="14pt" style:font-weight-asian="bold" style:font-size-complex="14pt" style:font-weight-complex="bold"/>
    </style:style>
    <style:style style:name="P14" style:family="paragraph" style:parent-style-name="Standard" style:list-style-name="L1">
      <style:paragraph-properties fo:margin-left="1.928cm" fo:margin-right="0cm" fo:text-align="start" style:justify-single-word="false" fo:text-indent="-0.653cm" style:auto-text-indent="false">
        <style:tab-stops/>
      </style:paragraph-properties>
      <style:text-properties fo:font-size="14pt" officeooo:paragraph-rsid="00021570" style:font-size-asian="14pt" style:font-size-complex="14pt"/>
    </style:style>
    <style:style style:name="P15" style:family="paragraph" style:parent-style-name="Standard" style:list-style-name="L1">
      <style:paragraph-properties fo:margin-left="1.993cm" fo:margin-right="0cm" fo:text-align="start" style:justify-single-word="false" fo:text-indent="-0.653cm" style:auto-text-indent="false">
        <style:tab-stops/>
      </style:paragraph-properties>
      <style:text-properties style:font-name="Times New Roman" fo:font-size="14pt" fo:font-weight="normal" officeooo:rsid="001b40e7" officeooo:paragraph-rsid="00021570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margin-left="1.96cm" fo:margin-right="0cm" fo:text-align="start" style:justify-single-word="false" fo:text-indent="-0.653cm" style:auto-text-indent="false">
        <style:tab-stops/>
      </style:paragraph-properties>
      <style:text-properties style:font-name="Times New Roman" fo:font-size="14pt" fo:font-weight="normal" officeooo:rsid="001b40e7" officeooo:paragraph-rsid="00021570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officeooo:rsid="001b40e7" officeooo:paragraph-rsid="00021570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1.307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officeooo:paragraph-rsid="00021570" style:font-size-asian="14pt" style:font-size-complex="14pt"/>
    </style:style>
    <style:style style:name="P19" style:family="paragraph" style:parent-style-name="Standard">
      <style:paragraph-properties fo:margin-left="1.307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officeooo:paragraph-rsid="00021570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1.307cm" fo:margin-right="0cm" fo:text-align="start" style:justify-single-word="false" fo:text-indent="-1.339cm" style:auto-text-indent="false">
        <style:tab-stops/>
      </style:paragraph-properties>
      <style:text-properties style:font-name="Times New Roman" fo:font-size="14pt" fo:font-weight="bold" officeooo:rsid="001d2b0b" officeooo:paragraph-rsid="00021570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2.221cm" fo:margin-right="0cm" fo:text-align="start" style:justify-single-word="false" fo:text-indent="-0.981cm" style:auto-text-indent="false">
        <style:tab-stops/>
      </style:paragraph-properties>
      <style:text-properties style:font-name="Times New Roman" fo:font-size="14pt" fo:font-weight="bold" officeooo:paragraph-rsid="00021570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2.221cm" fo:margin-right="0cm" fo:text-align="start" style:justify-single-word="false" fo:text-indent="-0.034cm" style:auto-text-indent="false">
        <style:tab-stops/>
      </style:paragraph-properties>
      <style:text-properties style:font-name="Times New Roman" fo:font-size="14pt" fo:font-weight="normal" officeooo:rsid="001d2b0b" officeooo:paragraph-rsid="00021570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2.221cm" fo:margin-right="0cm" fo:text-align="start" style:justify-single-word="false" fo:text-indent="-0.034cm" style:auto-text-indent="false">
        <style:tab-stops/>
      </style:paragraph-properties>
      <style:text-properties style:font-name="Times New Roman" fo:font-size="14pt" fo:font-weight="bold" officeooo:paragraph-rsid="00021570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2.124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officeooo:rsid="001df77a" officeooo:paragraph-rsid="00021570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2.124cm" fo:margin-right="0cm" fo:text-align="start" style:justify-single-word="false" fo:text-indent="0cm" style:auto-text-indent="false">
        <style:tab-stops/>
      </style:paragraph-properties>
      <style:text-properties style:font-name="Times New Roman" fo:font-size="14pt" fo:font-weight="bold" officeooo:paragraph-rsid="00021570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1.307cm" fo:margin-right="0cm" fo:text-align="start" style:justify-single-word="false" fo:text-indent="-0.065cm" style:auto-text-indent="false">
        <style:tab-stops/>
      </style:paragraph-properties>
      <style:text-properties style:font-name="Times New Roman" fo:font-size="14pt" fo:font-weight="bold" officeooo:paragraph-rsid="00021570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2.189cm" fo:margin-right="0cm" fo:text-align="start" style:justify-single-word="false" fo:text-indent="-0.065cm" style:auto-text-indent="false">
        <style:tab-stops/>
      </style:paragraph-properties>
      <style:text-properties style:font-name="Times New Roman" fo:font-size="14pt" fo:font-weight="normal" officeooo:rsid="001df77a" officeooo:paragraph-rsid="00021570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margin-left="2.189cm" fo:margin-right="0cm" fo:text-align="start" style:justify-single-word="false" fo:text-indent="-0.065cm" style:auto-text-indent="false">
        <style:tab-stops/>
      </style:paragraph-properties>
      <style:text-properties style:font-name="Times New Roman" fo:font-size="14pt" fo:font-weight="normal" officeooo:rsid="001fe449" officeooo:paragraph-rsid="00021570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margin-left="2.189cm" fo:margin-right="0cm" fo:text-align="start" style:justify-single-word="false" fo:text-indent="-0.065cm" style:auto-text-indent="false">
        <style:tab-stops/>
      </style:paragraph-properties>
      <style:text-properties style:font-name="Times New Roman" fo:font-size="14pt" fo:font-weight="bold" officeooo:paragraph-rsid="00021570" style:font-size-asian="14pt" style:font-weight-asian="bold" style:font-size-complex="14pt" style:font-weight-complex="bold"/>
    </style:style>
    <style:style style:name="P30" style:family="paragraph" style:parent-style-name="Standard">
      <style:paragraph-properties fo:margin-left="2.155cm" fo:margin-right="0cm" fo:text-align="start" style:justify-single-word="false" fo:text-indent="-0.947cm" style:auto-text-indent="false">
        <style:tab-stops/>
      </style:paragraph-properties>
      <style:text-properties style:font-name="Times New Roman" fo:font-size="14pt" fo:font-weight="bold" officeooo:paragraph-rsid="00021570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2.155cm" fo:margin-right="0cm" fo:text-align="start" style:justify-single-word="false" fo:text-indent="-0.261cm" style:auto-text-indent="false">
        <style:tab-stops>
          <style:tab-stop style:position="-0.295cm"/>
        </style:tab-stops>
      </style:paragraph-properties>
      <style:text-properties style:font-name="Times New Roman" fo:font-size="14pt" fo:font-weight="normal" officeooo:rsid="00213f9c" officeooo:paragraph-rsid="00021570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2.155cm" fo:margin-right="0cm" fo:text-align="start" style:justify-single-word="false" fo:text-indent="-0.295cm" style:auto-text-indent="false">
        <style:tab-stops>
          <style:tab-stop style:position="-0.295cm"/>
        </style:tab-stops>
      </style:paragraph-properties>
      <style:text-properties style:font-name="Times New Roman" fo:font-size="14pt" fo:font-weight="normal" officeooo:rsid="00213f9c" officeooo:paragraph-rsid="00021570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22pt" fo:font-weight="bold" officeooo:rsid="001c19b9" style:font-size-asian="23.1000003814697pt" style:font-weight-asian="bold" style:font-size-complex="26.3999996185303pt" style:font-weight-complex="bold"/>
    </style:style>
    <style:style style:name="T2" style:family="text">
      <style:text-properties style:font-name="Times New Roman" fo:font-size="22pt" fo:font-weight="bold" officeooo:rsid="001b40e7" style:font-size-asian="23.1000003814697pt" style:font-weight-asian="bold" style:font-size-complex="26.3999996185303pt" style:font-weight-complex="bold"/>
    </style:style>
    <style:style style:name="T3" style:family="text">
      <style:text-properties style:font-name="Times New Roman" fo:font-size="22pt" fo:font-weight="bold" officeooo:rsid="00021570" style:font-size-asian="23.1000003814697pt" style:font-weight-asian="bold" style:font-size-complex="26.3999996185303pt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officeooo:rsid="001b40e7" style:font-weight-asian="normal" style:font-weight-complex="normal"/>
    </style:style>
    <style:style style:name="T6" style:family="text">
      <style:text-properties style:font-name="Times New Roman" fo:font-weight="normal" officeooo:rsid="001c19b9" style:font-weight-asian="normal" style:font-weight-complex="normal"/>
    </style:style>
    <style:style style:name="T7" style:family="text">
      <style:text-properties style:font-name="Times New Roman" fo:font-weight="normal" officeooo:rsid="00213f9c" style:font-weight-asian="normal" style:font-weight-complex="normal"/>
    </style:style>
    <style:style style:name="T8" style:family="text">
      <style:text-properties style:font-name="Times New Roman" officeooo:rsid="00213f9c"/>
    </style:style>
    <style:style style:name="T9" style:family="text">
      <style:text-properties style:font-name="Times New Roman" officeooo:rsid="00221b7d"/>
    </style:style>
    <style:style style:name="T10" style:family="text">
      <style:text-properties officeooo:rsid="001b40e7"/>
    </style:style>
    <style:style style:name="T11" style:family="text">
      <style:text-properties fo:font-weight="normal" officeooo:rsid="001b40e7" style:font-weight-asian="normal" style:font-weight-complex="normal"/>
    </style:style>
    <style:style style:name="T12" style:family="text">
      <style:text-properties fo:font-weight="normal" officeooo:rsid="001d2b0b" style:font-weight-asian="normal" style:font-weight-complex="normal"/>
    </style:style>
    <style:style style:name="T13" style:family="text">
      <style:text-properties fo:font-weight="normal" officeooo:rsid="001df77a" style:font-weight-asian="normal" style:font-weight-complex="normal"/>
    </style:style>
    <style:style style:name="T14" style:family="text">
      <style:text-properties fo:font-weight="normal" officeooo:rsid="001fe449" style:font-weight-asian="normal" style:font-weight-complex="normal"/>
    </style:style>
    <style:style style:name="T15" style:family="text">
      <style:text-properties fo:font-weight="normal" officeooo:rsid="00213f9c" style:font-weight-asian="normal" style:font-weight-complex="normal"/>
    </style:style>
    <style:style style:name="T16" style:family="text">
      <style:text-properties officeooo:rsid="001c19b9"/>
    </style:style>
    <style:style style:name="T17" style:family="text">
      <style:text-properties officeooo:rsid="001d2b0b"/>
    </style:style>
    <style:style style:name="T18" style:family="text">
      <style:text-properties officeooo:rsid="001fe449"/>
    </style:style>
    <style:style style:name="T19" style:family="text">
      <style:text-properties officeooo:rsid="0002157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Родительское собрание </text:p>
      <text:p text:style-name="P5">«П<text:span text:style-name="T19">апа, мама, я — активная семья</text:span>» </text:p>
      <text:p text:style-name="P6"><text:span text:style-name="T1">(</text:span><text:span text:style-name="T2">для </text:span><text:span text:style-name="T3">подготовительной</text:span><text:span text:style-name="T2"> группы)</text:span></text:p>
      <text:p text:style-name="P5">выполнила Медянцева Ольга Михайловна</text:p>
      <text:p text:style-name="P5">детский сад МК ДО №181</text:p>
      <text:p text:style-name="P5">г. Киров</text:p>
      <text:p text:style-name="P5"/>
      <text:p text:style-name="P5"/>
      <text:p text:style-name="P13"><text:span text:style-name="T10">Цель: </text:span><text:span text:style-name="T11">изучить интересы семьи и установить контакт для согласования воспитательных воздействий на ребенка.</text:span></text:p>
      <text:p text:style-name="P2"><text:span text:style-name="T10">Форма проведения: </text:span><text:span text:style-name="T11">круглый стол.</text:span></text:p>
      <text:p text:style-name="P3">Предварительная работа: </text:p>
      <text:list xml:id="list40470329" text:style-name="L1">
        <text:list-item>
          <text:p text:style-name="P14"><text:span text:style-name="T4"><text:s/></text:span><text:span text:style-name="T5">анкетиование родителей</text:span></text:p>
        </text:list-item>
        <text:list-item>
          <text:p text:style-name="P15">оформление материала в уголке для родителей</text:p>
        </text:list-item>
        <text:list-item>
          <text:p text:style-name="P16">объявление о родительском собрании, изготовление детьми пригласительных, индивидуальная работа с родителями</text:p>
          <text:p text:style-name="P17">Проведение собрания:</text:p>
        </text:list-item>
      </text:list>
      <text:list xml:id="list40496861" text:style-name="L4">
        <text:list-item>
          <text:p text:style-name="P1"><text:span text:style-name="T6">Вступительное слово педагога с анализом анкет.</text:span> </text:p>
          <text:p text:style-name="P4">Сегодня мы поговорм о традициях, которые живут в нашей повседневной жизни.</text:p>
        </text:list-item>
      </text:list>
      <text:p text:style-name="P18"><text:span text:style-name="T16">Традиция-это элементы социального и культурного наследия, передающиеся от поколения к поколению и сохраняющиеся в течение длительного времени. В качестве традиций выступают определенные общественные установления, нормы поведения, ценности, идеи, обычаи, обряды.</text:span></text:p>
      <text:p text:style-name="P18"><text:span text:style-name="T17">Каждое поколение, с необходимостью вопринимая ряд традиций, вместе с тем в определенной м</text:span><text:span text:style-name="T18">е</text:span><text:span text:style-name="T17">ре осуществляет выбор тех или иных традиций, и в этом смысле выбирает <text:s/>не только свое будущее, но и прошлое. Длительность существования традиций сама по себе не определяет ее современное значение. Жизнеспосоность традиции коренится в ее дальнейшем развитии последующими поколениями в новых исторических условиях.</text:span></text:p>
      <text:p text:style-name="P20">Традиции: </text:p>
      <text:p text:style-name="P21"><text:span text:style-name="T17">а) </text:span><text:span text:style-name="T12">Составление родословных (генеалогических деревьев).</text:span></text:p>
      <text:p text:style-name="P22">Издавна одной из традиций в русских семьях была традиция узнавать о своих предках, составлять свою родословную. Эта традиция возвращается в семьи.</text:p>
      <text:p text:style-name="P22">Одной из традиций было также то, что люди гордились своими <text:soft-page-break/>знаменитыми предками. </text:p>
      <text:p text:style-name="P23"><text:span text:style-name="T12">И пусть наши предки </text:span><text:span text:style-name="T13">не были знаменитыми историческими личностями, а были просто хорошими, достойными уважения людьми.</text:span></text:p>
      <text:p text:style-name="P19"><text:span text:style-name="T17">б) </text:span><text:span text:style-name="T13">Выпуск семейных газет, журналов.</text:span></text:p>
      <text:p text:style-name="P24">Переодичность «издания» определяет семья.</text:p>
      <text:p text:style-name="P24">Темы: достижения в стране, поздравления с днем рождения, новости семейные, стихи и рассказы.</text:p>
      <text:p text:style-name="P25"><text:span text:style-name="T13">Где был напечатан первый рассказ Антона Чехова (Антоша Чехонте подписал </text:span><text:span text:style-name="T14">он</text:span><text:span text:style-name="T13"> свой рассказ)?</text:span></text:p>
      <text:p text:style-name="P24">В семейном журнале.</text:p>
      <text:p text:style-name="P24">И всем можно найти задание:редактировать, писать, рисовать иллюстрации, приклеивать картинки, держать кнопки, бить в барабан в момент прикрепления газеты или выхода журнала в свет.</text:p>
      <text:p text:style-name="P26"><text:span text:style-name="T17">в) </text:span><text:span text:style-name="T13">Оформление семейного фотоальбома.</text:span></text:p>
      <text:p text:style-name="P27">С 1829 года, когда французский художник и конструктор Дагер изобрел фотографию, традиция составлять и хранить семейные альбомы прочно вошла в нашу жизнь. В каждой семье есть фотографии, которые надолго оставляют память о дорогих людях, о событиях в семейной жизни.</text:p>
      <text:p text:style-name="P29"><text:span text:style-name="T13">Можно не просто </text:span><text:span text:style-name="T14">вставить фотографию в альбом, а подобрать смешной заголовок из газеты или журнала, стихотворение, карикатуру, марш; записать интересное, смешное высказывание ребенка.</text:span></text:p>
      <text:p text:style-name="P28">Сначала делает взрослый-взрослый+дети-старшие дети. </text:p>
      <text:p text:style-name="P30"><text:span text:style-name="T17">г) </text:span><text:span text:style-name="T15">Семейная реликвия</text:span></text:p>
      <text:p text:style-name="P31">Игрушка (форфоравая кукла),украшение, и т.д, которые передаются из поколения в поколение.</text:p>
      <text:p text:style-name="P31">Нет такой игрушки? Вещи? Станьте родоначальником.</text:p>
      <text:p text:style-name="P32">Хранение грамот, благодарственных писем и т.д.</text:p>
      <text:p text:style-name="P26"><text:span text:style-name="T17">д) </text:span><text:span text:style-name="T15">Совместное проведение выходных, семейные походы.</text:span></text:p>
      <text:p text:style-name="P9">В каждой семье есть традиции.Самыми распространнеными являются праздники: Новый год, день рождения членов семьи, 1 сентября.</text:p>
      <text:p text:style-name="P9"/>
      <text:list xml:id="list40482209" text:style-name="L5">
        <text:list-item>
          <text:p text:style-name="P8">Выступление родителей о традициях семьи (обмен опытом)</text:p>
        </text:list-item>
      </text:list>
      <text:p text:style-name="P11"><text:span text:style-name="T7">Семья</text:span><text:span text:style-name="T8"> </text:span><text:span text:style-name="T7">Арсения Д. ведет видеодневники своих путешествий.</text:span></text:p>
      <text:p text:style-name="P9">Семья Ани К. проводит «Литературные гостиные» (папа отвечает за художественную часть, мама за музыкальную)</text:p>
      <text:p text:style-name="P9">Семья Сережи П. создала «Банку счастья» (все члены семьи в течении года пишут счастливые моменты жизни, записки складывают в банку. Вскрывают 31 декабря и все вместе читают)</text:p>
      <text:p text:style-name="P9">Семья Кирилла З. оформляет семейный фотоальбом (вставляются смешные заголовки газет и журналов, стихи, высказывания ребенка)</text:p>
      <text:p text:style-name="P9">Семья Дианы Ш. создает семейную газету-план по временам года (что хотелось <text:soft-page-break/>бы сделать и дальнейшее его заполнение: когда и что сделали, со стихами, картинками, мнениями)</text:p>
      <text:p text:style-name="P12"><text:span text:style-name="T8">Семья Богдана Б. проводит акцию «Новогодняя игрушка» (покупают одну новую игрушку в год, подписывают ее, </text:span><text:span text:style-name="T9">и , когда все вместе украшают елку, вспоминают все радостные моменты прошедшего года</text:span><text:span text:style-name="T8">)</text:span></text:p>
      <text:p text:style-name="P7">Семьи Арины М. и Маши Ч. Проводят семейные походы с ночевками в палатке.</text:p>
      <text:p text:style-name="P7"/>
      <text:p text:style-name="P10">Решение собрания (в форме рекомендации):</text:p>
      <text:p text:style-name="P7">Помните, <text:s/>что традиции связывают людей, представляя собой эстафету духовной связи поколений. </text:p>
      <text:p text:style-name="P7">Они дают возможность накопления нравственного опыта, так необходимого нашим детям.</text:p>
      <text:p text:style-name="P7">Постарайтесь сделать так, чтобы воспоминания о детстве грели душу и радовали сердце, взывали желание оправдать надежды родителей, всеяли веру в собственные возможности, поддерживали стойкость духа и стремление к творчеству.</text:p>
      <text:p text:style-name="P7">Детству надо так мало и так много-материнская улыбка и крепкие руки отца, веселые игры и спокойный сон, яблоки в саду у дедушки и светлые бабушкины сказки, шумные семейные праздники и сладкая колыбельная.</text:p>
      <text:p text:style-name="P7">Детство-это стартовая площадка, это душевный капитал, с которым выходит ребенок в мир взрослой жизни. Сохраните в нем желание не растерять драгоценные дары детства, приумножить их и дарить своим будущим детям.</text:p>
      <text:p text:style-name="P7">Берегите воспоминания о своем детстве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Lucida Sans1" svg:font-family="'Lucida Sans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ucida Sans1"/>
    </style:style>
    <style:style style:name="Numbering_20_Symbols" style:display-name="Numbering Symbols" style:family="text">
      <style:text-properties style:font-name="Times New Roman" fo:font-size="22pt" fo:font-weight="bold" style:font-size-asian="23.1000003814697pt" style:font-weight-asian="bold" style:font-size-complex="26.399999618530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6T20:23:52.17</meta:creation-date>
    <meta:document-statistic meta:table-count="0" meta:image-count="0" meta:object-count="0" meta:page-count="3" meta:paragraph-count="53" meta:word-count="663" meta:character-count="4906"/>
    <dc:date>2022-04-26T20:25:40.71</dc:date>
    <meta:editing-duration>PT00H01M51S</meta:editing-duration>
    <meta:editing-cycles>1</meta:editing-cycles>
    <meta:generator>OpenOffice.org/3.2$Win32 OpenOffice.org_project/320m19$Build-9505</meta:generator>
  </office:meta>
</office:document-meta>
</file>