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3.029cm"/>
    </style:style>
    <style:style style:name="Таблица1.B" style:family="table-column">
      <style:table-column-properties style:column-width="0.347cm"/>
    </style:style>
    <style:style style:name="Таблица1.C" style:family="table-column">
      <style:table-column-properties style:column-width="5.816cm"/>
    </style:style>
    <style:style style:name="Таблица1.D" style:family="table-column">
      <style:table-column-properties style:column-width="2.371cm"/>
    </style:style>
    <style:style style:name="Таблица1.E" style:family="table-column">
      <style:table-column-properties style:column-width="2.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13"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35" style:family="table-row">
      <style:table-row-properties style:min-row-height="2.985cm" style:keep-together="true" fo:keep-together="auto"/>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2.515cm"/>
    </style:style>
    <style:style style:name="Таблица2.B" style:family="table-column">
      <style:table-column-properties style:column-width="6.669cm"/>
    </style:style>
    <style:style style:name="Таблица2.C" style:family="table-column">
      <style:table-column-properties style:column-width="2.378cm"/>
    </style:style>
    <style:style style:name="Таблица2.D" style:family="table-column">
      <style:table-column-properties style:column-width="0.125cm"/>
    </style:style>
    <style:style style:name="Таблица2.E" style:family="table-column">
      <style:table-column-properties style:column-width="2.175cm"/>
    </style:style>
    <style:style style:name="Таблица2.F" style:family="table-column">
      <style:table-column-properties style:column-width="0.376cm"/>
    </style:style>
    <style:style style:name="Таблица2.G" style:family="table-column">
      <style:table-column-properties style:column-width="2.64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B7"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2.B8"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18"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P19"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text-properties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3" style:family="paragraph" style:parent-style-name="Standard">
      <style:paragraph-properties fo:margin-left="0cm" fo:margin-right="0cm" fo:margin-top="0cm" fo:margin-bottom="0cm" fo:line-height="100%"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27" style:family="paragraph" style:parent-style-name="Standard">
      <style:paragraph-properties fo:margin-top="0.178cm" fo:margin-bottom="0cm" fo:line-height="100%"/>
    </style:style>
    <style:style style:name="P28" style:family="paragraph" style:parent-style-name="Standard">
      <style:paragraph-properties fo:margin-left="0cm" fo:margin-right="0cm" fo:margin-top="0cm" fo:margin-bottom="0cm" fo:line-height="100%" fo:text-indent="0.644cm" style:auto-text-indent="false"/>
    </style:style>
    <style:style style:name="P29" style:family="paragraph" style:parent-style-name="Standard">
      <style:paragraph-properties fo:margin-left="0cm" fo:margin-right="0cm" fo:margin-top="0.212cm" fo:margin-bottom="0cm" fo:line-height="100%" fo:text-indent="0.644cm" style:auto-text-indent="false"/>
    </style:style>
    <style:style style:name="P30" style:family="paragraph" style:parent-style-name="Standard">
      <style:paragraph-properties fo:margin-left="0cm" fo:margin-right="0cm" fo:margin-top="0.169cm" fo:margin-bottom="0cm" fo:line-height="100%" fo:text-indent="0.644cm" style:auto-text-indent="false"/>
    </style:style>
    <style:style style:name="P31" style:family="paragraph" style:parent-style-name="Standard">
      <style:paragraph-properties fo:margin-top="0.169cm" fo:margin-bottom="0cm" fo:line-height="100%"/>
    </style:style>
    <style:style style:name="P32" style:family="paragraph" style:parent-style-name="Standard">
      <style:paragraph-properties fo:margin-left="0cm" fo:margin-right="0cm" fo:margin-top="0.212cm" fo:margin-bottom="0cm" fo:line-height="100%" fo:text-indent="0.635cm" style:auto-text-indent="false"/>
    </style:style>
    <style:style style:name="P33" style:family="paragraph" style:parent-style-name="Standard">
      <style:paragraph-properties fo:margin-left="0.767cm" fo:margin-right="0cm" fo:line-height="100%" fo:text-align="justify" style:justify-single-word="false" fo:text-indent="0cm" style:auto-text-indent="false"/>
    </style:style>
    <style:style style:name="P34" style:family="paragraph" style:parent-style-name="Standard">
      <style:paragraph-properties fo:margin-top="0.265cm" fo:margin-bottom="0.265cm" fo:line-height="100%" fo:text-align="justify" style:justify-single-word="false"/>
    </style:style>
    <style:style style:name="P35" style:family="paragraph" style:parent-style-name="Standard" style:list-style-name="WWNum12">
      <style:paragraph-properties fo:margin-left="0.529cm" fo:margin-right="0cm" fo:margin-top="0cm" fo:margin-bottom="0.212cm" fo:line-height="100%" fo:text-align="justify" style:justify-single-word="false" fo:text-indent="0cm" style:auto-text-indent="false"/>
    </style:style>
    <style:style style:name="P36" style:family="paragraph" style:parent-style-name="Standard">
      <style:paragraph-properties fo:margin-left="-0.106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106cm" fo:margin-right="0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8" style:family="paragraph" style:parent-style-name="Standard" style:master-page-name="Standard">
      <style:paragraph-properties fo:line-height="100%" fo:text-align="center" style:justify-single-word="false" style:page-number="auto"/>
    </style:style>
    <style:style style:name="P39" style:family="paragraph" style:parent-style-name="List_20_Paragraph" style:list-style-name="WWNum8">
      <style:paragraph-properties fo:line-height="100%" fo:text-align="justify" style:justify-single-word="false"/>
    </style:style>
    <style:style style:name="P40" style:family="paragraph" style:parent-style-name="List_20_Paragraph" style:list-style-name="WWNum10">
      <style:paragraph-properties fo:line-height="100%" fo:text-align="justify" style:justify-single-word="false"/>
    </style:style>
    <style:style style:name="P41" style:family="paragraph" style:parent-style-name="List_20_Paragraph" style:list-style-name="WWNum9">
      <style:paragraph-properties fo:line-height="100%" fo:text-align="justify" style:justify-single-word="false"/>
    </style:style>
    <style:style style:name="P42" style:family="paragraph" style:parent-style-name="List_20_Paragraph" style:list-style-name="WWNum11">
      <style:paragraph-properties fo:line-height="100%" fo:text-align="justify" style:justify-single-word="false"/>
    </style:style>
    <style:style style:name="P43" style:family="paragraph" style:parent-style-name="List_20_Paragraph" style:list-style-name="WWNum6">
      <style:paragraph-properties fo:margin-top="0cm" fo:margin-bottom="0cm" fo:line-height="100%" fo:text-align="justify" style:justify-single-word="false"/>
    </style:style>
    <style:style style:name="P44" style:family="paragraph" style:parent-style-name="Normal_20__28_Web_29_">
      <style:paragraph-properties fo:margin-top="0cm" fo:margin-bottom="0cm" fo:text-align="center" style:justify-single-word="false"/>
    </style:style>
    <style:style style:name="P45" style:family="paragraph" style:parent-style-name="Normal_20__28_Web_29_">
      <style:paragraph-properties fo:margin-top="0cm" fo:margin-bottom="0cm" fo:text-align="center" style:justify-single-word="false"/>
      <style:text-properties fo:font-size="16pt" fo:font-weight="bold" style:font-size-asian="16pt" style:font-weight-asian="bold" style:font-size-complex="16pt"/>
    </style:style>
    <style:style style:name="P46" style:family="paragraph" style:parent-style-name="Normal_20__28_Web_29_">
      <style:paragraph-properties fo:margin-top="0cm" fo:margin-bottom="0cm" fo:text-align="end" style:justify-single-word="false"/>
      <style:text-properties fo:font-size="14pt" fo:font-weight="bold" style:font-size-asian="14pt" style:font-weight-asian="bold" style:font-size-complex="14pt"/>
    </style:style>
    <style:style style:name="P4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style>
    <style:style style:name="P48" style:family="paragraph" style:parent-style-name="Normal_20__28_Web_29_">
      <style:paragraph-properties fo:margin-top="0cm" fo:margin-bottom="0cm" style:line-height-at-least="0.397cm"/>
      <style:text-properties fo:font-size="14pt" fo:font-weight="bold" style:font-size-asian="14pt" style:font-weight-asian="bold" style:font-size-complex="14pt"/>
    </style:style>
    <style:style style:name="P49" style:family="paragraph" style:parent-style-name="Normal_20__28_Web_29_">
      <style:paragraph-properties fo:margin-top="0cm" fo:margin-bottom="0cm" fo:text-align="end" style:justify-single-word="false"/>
    </style:style>
    <style:style style:name="P50" style:family="paragraph" style:parent-style-name="c1">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51" style:family="paragraph" style:parent-style-name="Style2">
      <style:paragraph-properties fo:margin-left="0cm" fo:margin-right="5.486cm" fo:line-height="100%" fo:text-align="justify" style:justify-single-word="false" fo:orphans="2" fo:widows="2" fo:text-indent="0cm" style:auto-text-indent="false"/>
    </style:style>
    <style:style style:name="P52" style:family="paragraph" style:parent-style-name="Style2">
      <style:paragraph-properties fo:margin-left="0cm" fo:margin-right="5.486cm" fo:line-height="100%" fo:text-align="justify" style:justify-single-word="false" fo:orphans="2" fo:widows="2" fo:text-indent="5.951cm" style:auto-text-indent="false"/>
    </style:style>
    <style:style style:name="P53" style:family="paragraph" style:parent-style-name="Style3" style:list-style-name="WWNum13">
      <style:paragraph-properties fo:text-align="justify" style:justify-single-word="false" fo:orphans="2" fo:widows="2"/>
    </style:style>
    <style:style style:name="P54" style:family="paragraph" style:parent-style-name="Style4" style:list-style-name="WWNum13">
      <style:paragraph-properties fo:line-height="100%" fo:text-align="justify" style:justify-single-word="false" fo:orphans="2" fo:widows="2"/>
    </style:style>
    <style:style style:name="P55" style:family="paragraph" style:parent-style-name="Style4">
      <style:paragraph-properties fo:margin-left="0.686cm" fo:margin-right="0cm" fo:line-height="100%" fo:text-align="justify" style:justify-single-word="false" fo:orphans="2" fo:widows="2" fo:text-indent="0.584cm" style:auto-text-indent="false"/>
    </style:style>
    <style:style style:name="P56" style:family="paragraph" style:parent-style-name="Style4">
      <style:paragraph-properties fo:margin-left="1.279cm" fo:margin-right="0cm" fo:line-height="100%" fo:text-align="justify" style:justify-single-word="false" fo:orphans="2" fo:widows="2" fo:text-indent="0cm" style:auto-text-indent="false"/>
    </style:style>
    <style:style style:name="P57" style:family="paragraph" style:parent-style-name="Style5">
      <style:paragraph-properties fo:margin-left="0cm" fo:margin-right="3.792cm" fo:line-height="100%" fo:text-align="justify" style:justify-single-word="false" fo:orphans="2" fo:widows="2" fo:text-indent="4.03cm" style:auto-text-indent="false"/>
      <style:text-properties fo:font-size="14pt" style:font-size-asian="14pt" style:font-size-complex="14pt"/>
    </style:style>
    <style:style style:name="P58" style:family="paragraph" style:parent-style-name="Style5">
      <style:paragraph-properties fo:margin-left="0cm" fo:margin-right="3.792cm" fo:margin-top="0.22cm" fo:margin-bottom="0cm" fo:line-height="100%" fo:text-align="justify" style:justify-single-word="false" fo:orphans="2" fo:widows="2" fo:text-indent="4.03cm" style:auto-text-indent="false"/>
    </style:style>
    <style:style style:name="P59" style:family="paragraph" style:parent-style-name="Style6">
      <style:paragraph-properties fo:margin-left="0cm" fo:margin-right="4.741cm" fo:line-height="100%" fo:text-align="justify" style:justify-single-word="false" fo:orphans="2" fo:widows="2" fo:text-indent="5.563cm" style:auto-text-indent="false"/>
      <style:text-properties fo:font-size="14pt" style:font-size-asian="14pt" style:font-size-complex="14pt"/>
    </style:style>
    <style:style style:name="P60" style:family="paragraph" style:parent-style-name="Style6">
      <style:paragraph-properties fo:margin-left="0cm" fo:margin-right="4.741cm" fo:margin-top="0.288cm" fo:margin-bottom="0cm" fo:line-height="100%" fo:text-align="justify" style:justify-single-word="false" fo:orphans="2" fo:widows="2" fo:text-indent="5.563cm" style:auto-text-indent="false"/>
    </style:style>
    <style:style style:name="P61" style:family="paragraph" style:parent-style-name="Style7" style:list-style-name="WWNum14">
      <style:paragraph-properties fo:line-height="100%" fo:text-align="justify" style:justify-single-word="false" fo:orphans="2" fo:widows="2">
        <style:tab-stops>
          <style:tab-stop style:position="1.288cm"/>
        </style:tab-stops>
      </style:paragraph-properties>
    </style:style>
    <style:style style:name="P62" style:family="paragraph" style:parent-style-name="Style7" style:list-style-name="WWNum14">
      <style:paragraph-properties fo:margin-top="0.009cm" fo:margin-bottom="0cm" fo:line-height="100%" fo:text-align="justify" style:justify-single-word="false" fo:orphans="2" fo:widows="2">
        <style:tab-stops>
          <style:tab-stop style:position="1.288cm"/>
        </style:tab-stops>
      </style:paragraph-properties>
    </style:style>
    <style:style style:name="P63" style:family="paragraph" style:parent-style-name="Style7">
      <style:paragraph-properties fo:margin-left="0cm" fo:margin-right="0cm" fo:line-height="100%" fo:text-align="justify" style:justify-single-word="false" fo:orphans="2" fo:widows="2" fo:text-indent="0cm" style:auto-text-indent="false">
        <style:tab-stops>
          <style:tab-stop style:position="1.288cm"/>
        </style:tab-stops>
      </style:paragraph-properties>
    </style:style>
    <style:style style:name="P64" style:family="paragraph" style:parent-style-name="Style8">
      <style:paragraph-properties fo:margin-left="0cm" fo:margin-right="1.896cm" fo:line-height="100%" fo:text-align="justify" style:justify-single-word="false" fo:orphans="2" fo:widows="2" fo:text-indent="5.189cm" style:auto-text-indent="false"/>
      <style:text-properties fo:font-size="14pt" style:font-size-asian="14pt" style:font-size-complex="14pt"/>
    </style:style>
    <style:style style:name="P65" style:family="paragraph" style:parent-style-name="Style8">
      <style:paragraph-properties fo:margin-left="0cm" fo:margin-right="1.896cm" fo:margin-top="0.136cm" fo:margin-bottom="0cm" fo:line-height="100%" fo:text-align="justify" style:justify-single-word="false" fo:orphans="2" fo:widows="2" fo:text-indent="5.189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style="italic" style:font-size-asian="14pt" style:font-style-asian="italic"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9"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style:font-name="Times New Roman" fo:font-size="20pt" fo:font-weight="bold" style:font-size-asian="20pt" style:font-weight-asian="bold" style:font-name-complex="Times New Roman1" style:font-size-complex="20pt"/>
    </style:style>
    <style:style style:name="T12" style:family="text">
      <style:text-properties style:font-name="Times New Roman" fo:font-size="12pt" style:font-name-asian="Times New Roman1" style:font-size-asian="12pt" style:language-asian="ru" style:country-asian="RU" style:font-name-complex="Times New Roman1" style:font-size-complex="12pt"/>
    </style:style>
    <style:style style:name="T1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style="italic" style:font-size-asian="14pt" style:font-style-asian="italic"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6pt" fo:font-weight="bold" style:font-size-asian="16pt" style:font-weight-asian="bold" style:font-size-complex="16pt"/>
    </style:style>
    <style:style style:name="T20"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21"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2" style:family="text">
      <style:text-properties fo:color="#000000"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Муниципальное автономное дошкольное учреждение центр развития ребенка детский сад № 36 г.Курганинска муниципального образования Курганинский район</text:span></text:p>
      <text:p text:style-name="P3"/>
      <text:p text:style-name="P3"/>
      <text:p text:style-name="P3"/>
      <text:p text:style-name="P1"><text:span text:style-name="T11">МОДЕЛЬ РАБОТЫ</text:span></text:p>
      <text:p text:style-name="P1"><text:span text:style-name="T1">по физическому развитию</text:span></text:p>
      <text:p text:style-name="P4"/>
      <text:p text:style-name="P44"><text:span text:style-name="T19">«Внедрение здоровьесберегающих технологий в воспитательно-образовательный процесс ДОУ с использованием нетрадиционного оборудования»</text:span></text:p>
      <text:p text:style-name="P45"/>
      <text:p text:style-name="P45"/>
      <text:p text:style-name="P45"/>
      <text:p text:style-name="P46"/>
      <text:p text:style-name="P46"/>
      <text:p text:style-name="P46"/>
      <text:p text:style-name="P46"/>
      <text:p text:style-name="P46"/>
      <text:p text:style-name="P49"><text:span text:style-name="T15">Инструктор по физическому развитию:</text:span></text:p>
      <text:p text:style-name="P49"><text:span text:style-name="T15">Сыроежкина <text:s/>Наталья Викторовна</text:span></text:p>
      <text:p text:style-name="P46"/>
      <text:p text:style-name="P46"/>
      <text:p text:style-name="P46"/>
      <text:p text:style-name="P46"/>
      <text:p text:style-name="P46"/>
      <text:p text:style-name="P46"/>
      <text:p text:style-name="P47"/>
      <text:p text:style-name="P47"/>
      <text:p text:style-name="P47"/>
      <text:p text:style-name="P47"/>
      <text:p text:style-name="P47"/>
      <text:p text:style-name="P47"/>
      <text:p text:style-name="P47"/>
      <text:p text:style-name="P47"/>
      <text:p text:style-name="P47"/>
      <text:p text:style-name="P47"/>
      <text:p text:style-name="P44"><text:span text:style-name="T15">Курганинск -2017</text:span></text:p>
      <text:p text:style-name="P44"><text:soft-page-break/><text:span text:style-name="T16"/></text:p>
      <text:p text:style-name="P48">Аннотация</text:p>
      <text:p text:style-name="P48"/>
      <text:p text:style-name="P3"><text:s text:c="4"/>Сущность <text:s/>модели <text:s/>состоит в обеспечении физического здоровья, здорового образа жизни воспитанников путем оптимального сочетания теории и практики, выбора современных средств, методов <text:s text:c="2"/>и форм.</text:p>
      <text:p text:style-name="P3">Представленная модель применения нетрадиционных подходов к использованию разнообразных форм работы с детьми позволяет повысить интерес ребенка к сохранению <text:s/>здоровья, вовлечь его в игры.</text:p>
      <text:p text:style-name="P2"><text:span text:style-name="T1">Предлагаемая модель подскажет педагогам, как растить детей здоровыми, крепкими, как научить их ценить свое здоровье и ответственно относиться к нему. </text:span><text:span text:style-name="T2">В последнее время отмечается тенденция использования разнообразных средств физической культуры с оздоровительной направленностью. В большинстве случаев это различные направления оздоровительных видов гимнастики: ритмическая гимнастика, аэробика, степ-аэробика, фитбол-аэробика, игровой стретчинг, дыхательная гимнастика, точечный массаж.</text:span></text:p>
      <text:p text:style-name="P7">Все они направлены на оздоровление организма занимающихся, возвращение радости жизни и повышение функциональных возможностей человека.</text:p>
      <text:p text:style-name="P7">С каждым годом растет количество детей, страдающих сердечнососудистыми заболеваниями, ожирением, нарушением осанки, речи, зрения, координации движений, деятельности органов дыхания.</text:p>
      <text:p text:style-name="P7">Снижается сопротивляемость организма различного рода заболеваниям. В этой связи актуальной становится проблема поиска <text:s/>эффективных путей укрепления здоровья ребенка, коррекции недостатков физического развития, профилактики заболеваний и увеличения двигательной активности как мощного фактора интеллектуального и эмоционального развития человека.</text:p>
      <text:p text:style-name="P6"><text:span text:style-name="T4"><text:s/>Актуальность. </text:span><text:span text:style-name="T2">Сейчас, как никогда внимание педагогов обращено на творческое развитие ребенка во всех областях его деятельности, на выявление его способностей, индивидуальности, поэтому </text:span><text:span text:style-name="T4">новизна </text:span><text:span text:style-name="T2"><text:s/>модели <text:s/>заключается в том, чтобы всесторонне способствовать творческому началу детей, развивать их <text:s/>фантазию и инициативу.</text:span><text:span text:style-name="T4"> Модель</text:span><text:span text:style-name="T2"> дает возможность осуществлять развитие эмоционального восприятия музыки посредством отображения в движениях ее характера, темпа, динамики и других средств музыкальной выразительности.</text:span></text:p>
      <text:p text:style-name="P7">С целью профилактики различных заболеваний у детей дошкольного возраста на основе программы «Са-фи-дансе», «фитнес-данс» была разработана <text:s/>модель программы по ритмической гимнастике, <text:s/>учебный план, блочное планирование,</text:p>
      <text:p text:style-name="P7">1 блок - аэробика ( 1 неделя)</text:p>
      <text:p text:style-name="P7">2 блок - степ- аэробика ( 2 неделя)</text:p>
      <text:p text:style-name="P7">3 блок - фитбол-аэробика (3 неделя)</text:p>
      <text:p text:style-name="P7">4 блок - упражнения на тренажерах ( 4 неделя)</text:p>
      <text:p text:style-name="P7">Акцент в <text:s/>модели делается на то, чтобы привить ребенку любовь к занятиям аэробикой и к здоровому образу жизни.</text:p>
      <text:p text:style-name="P2"><text:soft-page-break/><text:span text:style-name="T1">В соответствии с этим особую актуальность приобретает поиск новых средств и методов повышения эффективности, физкультурно-оздоровительной работы в дошкольных учреждениях, создание оптимальных условий для всестороннего гармоничного развития личности ребенка.</text:span></text:p>
      <text:p text:style-name="P3">  Представленная модель применения нетрадиционных подходов к использованию разнообразных форм работы с детьми позволит повысить интерес ребёнка к сохранению своего здоровья, вовлечь его в игры, подскажет педагогам <text:s/>растить детей здоровыми, крепкими, как научить их ценить свое здоровье и ответственно относиться к нему.</text:p>
      <text:p text:style-name="P3">  Практическая значимость модели заключается в возможности применения его в повседневной практике любого образовательного учреждения.</text:p>
      <text:p text:style-name="P3"> Забота о здоровом образе жизни - это основа физического и нравственного здоровья, а обеспечить укрепление здоровья <text:s/>можно только путем комплексного решения педагогических, <text:s/>медицинских и социальных вопросов.</text:p>
      <text:p text:style-name="P3">Система моей работы не ставит целью достижения высоких результатов за короткий отрезок времени. <text:s/>Главное в моей работе помочь детям проявить свои собственные потенциальные возможности к здоровому образу жизни, привить любовь к физической культуре и спорту. </text:p>
      <text:p text:style-name="P2"><text:span text:style-name="T6">Новизна</text:span><text:span text:style-name="T1"> внедрение обновлённых <text:s/>здоровьесберегающих технологий в деятельности ДОУ чтобы всесторонне способствовать творческому началу детей развивать их фантазию и инициативу:</text:span></text:p>
      <text:p text:style-name="P2"><text:span text:style-name="T1">-использую технологии <text:s/>« </text:span><text:span text:style-name="T7">Танцевальная аэробика», «Степ-аэробика»,«Фитбол-аэробик</text:span><text:span text:style-name="T1">а»,</text:span><text:span text:style-name="T7"> «Занятия на простейших тренажерах», </text:span><text:span text:style-name="T1">«</text:span><text:span text:style-name="T7">Игровой стретчинг»,</text:span><text:span text:style-name="T1"> «</text:span><text:span text:style-name="T7">Су-Джок</text:span><text:span text:style-name="T1">» использую в различных вариантах: в форме физкультурных занятий, в кружковой работе</text:span><text:span text:style-name="T10">,</text:span><text:span text:style-name="T1"> как</text:span><text:span text:style-name="T10"> </text:span><text:span text:style-name="T1">часть физкультурных занятий в виде « блоков», в утренней гимнастике, в показательных выступлениях, на праздниках и развлечениях;</text:span></text:p>
      <text:p text:style-name="P3">-использую <text:s/>ИКТ для более наглядной демонстрации ЗОЖ.</text:p>
      <text:p text:style-name="P3">Многие дети нуждаются в особых технологиях физического развития, в которых должен быть учтен весь комплекс соматических, физических и интеллектуальных проблем. Эти технологии должны в первую очередь способствовать коррекции не только психомоторного, но и речевого, эмоционального и общего психического развития.</text:p>
      <text:p text:style-name="P3"/>
      <text:p text:style-name="P3"/>
      <text:p text:style-name="P11"><text:span text:style-name="T16"/></text:p>
      <text:p text:style-name="P44"><text:span text:style-name="T16"/></text:p>
      <text:p text:style-name="P44"><text:span text:style-name="T16"/></text:p>
      <text:p text:style-name="P44"><text:soft-page-break/><text:span text:style-name="T16"/></text:p>
      <text:p text:style-name="P44"><text:span text:style-name="T16"/></text:p>
      <text:p text:style-name="P44"><text:span text:style-name="T16"/></text:p>
      <text:p text:style-name="P44"><text:span text:style-name="T16">Описание основных элементов представленной <text:s/>модели (практики)</text:span></text:p>
      <text:p text:style-name="P6"><text:span text:style-name="T3">Основная цель: обосновать и изучить педагогические условия и особенности физического развития детей дошкольного возраста, а также разработать и апробировать на практике эффективные методы и приемы в условиях детского сада. Значительным расширением двигательного режима дошкольников за счет организации новых разнообразных форм занятий (физкультурных, театрализованных, спортивных, дополнительных). Тем самым, повышается роль и значение физического воспитания в системе дошкольного образования и становится возможным интегрированное решение воспитательных, образовательных, оздоровительных и коррекционных задач в рамках дошкольного учреждения.</text:span></text:p>
      <text:p text:style-name="P6"><text:span text:style-name="T3">Задачи исследования:</text:span></text:p>
      <text:list xml:id="list1248945687813138052" text:style-name="WWNum6">
        <text:list-item>
          <text:p text:style-name="P43"><text:span text:style-name="T3">Выявить теоретико-методические предпосылки интеграции двигательной и познавательной деятельности детей дошкольного возраста и проблемы современного физического воспитания дошкольников.</text:span></text:p>
        </text:list-item>
        <text:list-item>
          <text:p text:style-name="P43"><text:span text:style-name="T3">Обобщить существующие представления двигательной и познавательной деятельности детей дошкольного возраста.</text:span></text:p>
        </text:list-item>
        <text:list-item>
          <text:p text:style-name="P43"><text:span text:style-name="T3">Разработать диагностическую программу обследования координации у детей старшего возраста и влияние развития на нее используемых здоровьесберегающих технологий.</text:span></text:p>
        </text:list-item>
      </text:list>
      <text:p text:style-name="P6"><text:span text:style-name="T2">Модель рассчитана на 2 года( 5-6,6-7 лет), в неделю 2 занятия.: старшая группа- 64 занятия; подготовительная к школе- 64 занятия в год. В планировании для старших дошкольников предусмотрены различные варианты <text:s/>организации физкультурных занятий:</text:span></text:p>
      <text:p text:style-name="P6"><text:span text:style-name="T2"><text:s/>На 1 неделе – занятия по аэробике</text:span></text:p>
      <text:p text:style-name="P6"><text:span text:style-name="T2">На 2 неделе- занятия по степ-аэробике</text:span></text:p>
      <text:p text:style-name="P6"><text:span text:style-name="T2">На 3 неделе – занятия <text:s text:c="2"/>по <text:s/>фитбол- аэробике</text:span></text:p>
      <text:p text:style-name="P6"><text:span text:style-name="T2">На 4 <text:s/>неделя- занятия на тренажерах</text:span></text:p>
      <text:p text:style-name="P6"><text:span text:style-name="T2">В заключительной части занятий используем оздоровительные мероприятия которые проводятся по недельно:</text:span></text:p>
      <text:p text:style-name="P7"/>
      <text:p text:style-name="P6"><text:span text:style-name="T2">-на </text:span><text:span text:style-name="T4">1 неделе</text:span><text:span text:style-name="T2"> в заключительную часть занятия включены упражнения для профилактики плоскостопия дети снимают носочки, в которых занимаются, выполняют, в течении 1-2 мин (собирание платочка пальцами стоп, укрепляя таким образом мышцы стоп):</text:span></text:p>
      <text:p text:style-name="P7"/>
      <text:p text:style-name="P6"><text:span text:style-name="T2">- на </text:span><text:span text:style-name="T4">2 неделе </text:span><text:span text:style-name="T2">в заключительной части- стретчинг( дети выполняют комплекс упражнений, направленных на увеличение подвижности в суставах, пассивное растягивание связок, при этом поза удерживается за счет других мышечных групп, что помогает формированию и закреплению правильной осанки; статические позы удерживаются в течении 8-10 сек, при этом максимально сводятся лопатки, разворачиваются плечи);</text:span></text:p>
      <text:p text:style-name="P7"><text:soft-page-break/></text:p>
      <text:p text:style-name="P6"><text:span text:style-name="T2">- на </text:span><text:span text:style-name="T4">3 неделе </text:span><text:span text:style-name="T2">- пальчиковая гимнастика, развивающая мелкую моторику рук ( комплексы пальчиковой гимнастики)</text:span></text:p>
      <text:p text:style-name="P7"/>
      <text:p text:style-name="P6"><text:span text:style-name="T2">-на </text:span><text:span text:style-name="T4">4 неделе - </text:span><text:span text:style-name="T2">в заключительной части занятия включены - упражнения <text:s/>для профилактики простудных заболеваний и тренировки дыхательной мускулатуры.</text:span></text:p>
      <text:p text:style-name="P7"/>
      <text:p text:style-name="P2"><text:span text:style-name="T1">« </text:span><text:span text:style-name="T7">Танцевальная аэробика»</text:span><text:span text:style-name="T1"> – я <text:s/>использую комплекс гимнастических упражнений, который состоит из танцевальных связок подобных элементов танца ( базовых шагов), и выполняются эти базовые элементы под музыку. Все это направлено на развитие физических качеств человека (гибкость, силу, выносливость). Такие занятия позволяют детям не только укрепить свое здоровье, но и, больше времени проводить вместе со своими сверстниками. Использую в различных вариантах:</text:span></text:p>
      <text:list xml:id="list1107863625840532676" text:style-name="WWNum8">
        <text:list-item>
          <text:p text:style-name="P39"><text:span text:style-name="T1">В форме физкультурных занятий оздоровительно-тренирующего характера в кружковой работе; </text:span></text:p>
        </text:list-item>
        <text:list-item>
          <text:p text:style-name="P39"><text:span text:style-name="T1">В виде «ритмических блоков» <text:s/>как часть физкультурных занятий;</text:span></text:p>
        </text:list-item>
        <text:list-item>
          <text:p text:style-name="P39"><text:span text:style-name="T1">При проведении утренней гимнастики, что усиливает ее оздоровительный и эмоциональный эффект;</text:span></text:p>
        </text:list-item>
        <text:list-item>
          <text:p text:style-name="P39"><text:span text:style-name="T1">В показательных выступлениях на спортивных праздниках.</text:span></text:p>
        </text:list-item>
      </text:list>
      <text:p text:style-name="P2"><text:span text:style-name="T7">«Степ-аэробика»</text:span><text:span text:style-name="T1">- это ритмичные движения вверх и вниз по <text:s/>степ-платформе. Она развивает подвижность в суставах, формирует свод стопы. Заниматься степ-аэробикой можно в различных вариантах:</text:span></text:p>
      <text:list xml:id="list5015410060267474309" text:style-name="WWNum10">
        <text:list-item>
          <text:p text:style-name="P40"><text:span text:style-name="T1">В форме полных занятий оздоровительно-тренирующего характера с детьми старшего дошкольного возраста, продолжительность 25-30мин.</text:span></text:p>
        </text:list-item>
      </text:list>
      <text:list xml:id="list6714474549867969911" text:style-name="WWNum9">
        <text:list-item>
          <text:p text:style-name="P41"><text:span text:style-name="T1">Как часть занятия от 10-15мин.</text:span></text:p>
        </text:list-item>
        <text:list-item>
          <text:p text:style-name="P41"><text:span text:style-name="T1">В форме утренней гимнастики, что усиливает ее оздоровительный и эмоциональный эффект;</text:span></text:p>
        </text:list-item>
        <text:list-item>
          <text:p text:style-name="P41"><text:span text:style-name="T1">Как степ-развлечение;</text:span></text:p>
        </text:list-item>
        <text:list-item>
          <text:p text:style-name="P41"><text:span text:style-name="T1">В показательных выступлениях на праздниках.</text:span></text:p>
        </text:list-item>
      </text:list>
      <text:p text:style-name="P2"><text:span text:style-name="T7">«Фитбол-аэробик</text:span><text:span text:style-name="T1">а» - упражнения на мячах тренируют вестибулярный аппарат, развивают координацию движений и функцию равновесия, активизируют моторно-висцеральные рефлексы, оказывают стимулирующее влияние на обмен веществ организма, многофункционален.</text:span></text:p>
      <text:list xml:id="list33766060" text:continue-list="list5015410060267474309" text:style-name="WWNum10">
        <text:list-item>
          <text:p text:style-name="P40"><text:span text:style-name="T1">В форме полных занятий оздоровительно-тренирующего характера с детьми старшего дошкольного возраста, продолжительность 25-30мин.</text:span></text:p>
        </text:list-item>
      </text:list>
      <text:list xml:id="list33792455" text:continue-list="list6714474549867969911" text:style-name="WWNum9">
        <text:list-item>
          <text:p text:style-name="P41"><text:soft-page-break/><text:span text:style-name="T1">Как часть занятия от 10-15мин.</text:span></text:p>
        </text:list-item>
        <text:list-item>
          <text:p text:style-name="P41"><text:span text:style-name="T1">В форме утренней гимнастики, что усиливает ее оздоровительный и эмоциональный эффект;</text:span></text:p>
        </text:list-item>
      </text:list>
      <text:list xml:id="list3327797201676279098" text:style-name="WWNum11">
        <text:list-item>
          <text:p text:style-name="P42"><text:span text:style-name="T1">На занятиях в качестве физкультминутки, на прогулке, в самостоятельных играх, развлечениях, праздниках.</text:span></text:p>
        </text:list-item>
      </text:list>
      <text:p text:style-name="P2"><text:span text:style-name="T7">«Занятия на простейших тренажерах»(диск «Здоровья», гимнастический ролик, медицинбол, велотренажер, батут)</text:span><text:span text:style-name="T1"> которые способствуют развитию разных групп мышц, повышают уровень физической подготовленности детей.</text:span></text:p>
      <text:p text:style-name="P2"><text:span text:style-name="T1">«</text:span><text:span text:style-name="T7">Игровой стретчинг»- </text:span><text:span text:style-name="T1">это</text:span><text:span text:style-name="T7">-</text:span><text:span text:style-name="T1"> растяжка, специальная поза, предназначенная для увеличения и сохранения длины мышц, <text:s/>проводимые с детьми в игровой форме.</text:span></text:p>
      <text:p text:style-name="P50"><text:span text:style-name="T14">«</text:span><text:span text:style-name="T17">Су-Джок</text:span><text:span text:style-name="T14">» - </text:span><text:span text:style-name="c0"><text:span text:style-name="T14">нетрадиционный</text:span></text:span><text:span text:style-name="T14"> метод точечного воздействия на кисть и стопу.</text:span><text:span text:style-name="c0"><text:span text:style-name="T14"> Использую в коррекционно-педагогической работе с детьми дошкольного возраста. Данный метод обладает высокой эффективностью, безопасностью и простотой, базируется на традиционной акупунктуре и восточной медицине самооздоровления. "Су" по-корейски - кисть, "Джок" - стопа.</text:span></text:span></text:p>
      <text:p text:style-name="P50"><text:span text:style-name="c0"><text:span text:style-name="T14">Вся работа по данному методу проводится с помощью Су-Джок стимуляторов: массажёры типа «каштан». Внутри таких шариков – «каштанов», как в коробочке, находятся два специальных кольца, сделанных из металлической проволоки так, что можно их легко растягивать, свободно проходить ими по пальцу вниз и вверх, создавая приятное покалывание.</text:span></text:span></text:p>
      <text:p text:style-name="P3"/>
      <text:p text:style-name="P7"/>
      <text:p text:style-name="P51"><text:span text:style-name="Font_20_Style12"><text:span text:style-name="T14">1-й блок «Аэробика»</text:span></text:span></text:p>
      <text:p text:style-name="P51"><text:span text:style-name="Font_20_Style12"><text:span text:style-name="T14"><text:s/></text:span></text:span><text:span text:style-name="Font_20_Style12"><text:span text:style-name="T18">Теория: « Что такое Аэробика» </text:span></text:span></text:p>
      <text:p text:style-name="P52"><text:span text:style-name="Font_20_Style12"><text:span text:style-name="T18">Практика;</text:span></text:span></text:p>
      <text:list xml:id="list8314509548274069851" text:style-name="WWNum13">
        <text:list-item>
          <text:p text:style-name="P53"><text:span text:style-name="Font_20_Style13"><text:span text:style-name="T14">Привлечение детей к систематическим занятиям; повышение</text:span></text:span></text:p>
        </text:list-item>
      </text:list>
      <text:p text:style-name="P55"><text:span text:style-name="Font_20_Style13"><text:span text:style-name="T14">работоспособности; основных физических качеств; </text:span></text:span></text:p>
      <text:list xml:id="list33777767" text:continue-numbering="true" text:style-name="WWNum13">
        <text:list-item>
          <text:p text:style-name="P54"><text:span text:style-name="Font_20_Style13"><text:span text:style-name="T14">Совершенствование чувства ритма; формирование культуры движений;</text:span></text:span></text:p>
        </text:list-item>
      </text:list>
      <text:p text:style-name="P56"><text:span text:style-name="Font_20_Style13"><text:span text:style-name="T14">Воспитание гармоничного развития личности.</text:span></text:span></text:p>
      <text:p text:style-name="P59"/>
      <text:p text:style-name="P59"/>
      <text:p text:style-name="P60"><text:span text:style-name="Font_20_Style12"><text:span text:style-name="T14">2 блок «Степ-аэробика» </text:span></text:span><text:span text:style-name="Font_20_Style12"><text:span text:style-name="T18">Теория: «Что такое степ - аэробика» </text:span></text:span></text:p>
      <text:p text:style-name="P60"><text:span text:style-name="Font_20_Style12"><text:span text:style-name="T18">Практика:</text:span></text:span></text:p>
      <text:list xml:id="list198026662336657464" text:style-name="WWNum14">
        <text:list-item>
          <text:p text:style-name="P61"><text:span text:style-name="Font_20_Style13"><text:span text:style-name="T14">Формирование устойчивого равновесия на уменьшенной площади опоры.</text:span></text:span></text:p>
        </text:list-item>
        <text:list-item>
          <text:p text:style-name="P62"><text:span text:style-name="Font_20_Style13"><text:span text:style-name="T14">Развитие у ребенка уверенности, ориентировки в пространстве; общей выносливости;</text:span></text:span></text:p>
        </text:list-item>
        <text:list-item>
          <text:p text:style-name="P62"><text:soft-page-break/><text:span text:style-name="Font_20_Style13"><text:span text:style-name="T14">Совершенствование точности движений; воспитание физических качеств: быстроты, ловкости, силы.</text:span></text:span></text:p>
        </text:list-item>
      </text:list>
      <text:p text:style-name="P64"/>
      <text:p text:style-name="P65"><text:span text:style-name="Font_20_Style12"><text:span text:style-name="T14">3 блок «Фитбол- аэробика» </text:span></text:span></text:p>
      <text:p text:style-name="P65"><text:span text:style-name="Font_20_Style12"><text:span text:style-name="T18">Теория</text:span></text:span><text:span text:style-name="Font_20_Style12"><text:span text:style-name="T14">: </text:span></text:span><text:span text:style-name="Font_20_Style12"><text:span text:style-name="T18">«Дать представление о форме и физических свойствах фитбола?» </text:span></text:span></text:p>
      <text:p text:style-name="P65"><text:span text:style-name="Font_20_Style12"><text:span text:style-name="T18">Практика ;</text:span></text:span></text:p>
      <text:list xml:id="list33773154" text:continue-numbering="true" text:style-name="WWNum14">
        <text:list-item>
          <text:p text:style-name="P61"><text:span text:style-name="Font_20_Style13"><text:span text:style-name="T14">Обучить правильной посадке на фитболе;</text:span></text:span></text:p>
        </text:list-item>
        <text:list-item>
          <text:p text:style-name="P61"><text:span text:style-name="Font_20_Style13"><text:span text:style-name="T14">Учить базовым положениям при выполнении упражнений в партере ( сидя, лежа, в приседе);</text:span></text:span></text:p>
        </text:list-item>
        <text:list-item>
          <text:p text:style-name="P61"><text:span text:style-name="Font_20_Style13"><text:span text:style-name="T14">Учить сохранять правильную осанку при выполнении упражнений на фитболе.</text:span></text:span></text:p>
        </text:list-item>
        <text:list-item>
          <text:p text:style-name="P61"><text:span text:style-name="Font_20_Style13"><text:span text:style-name="T14">Совершенствовать качество выполнения упражнений в равновесии.</text:span></text:span></text:p>
        </text:list-item>
      </text:list>
      <text:p text:style-name="P57"/>
      <text:p text:style-name="P58"><text:span text:style-name="Font_20_Style12"><text:span text:style-name="T14">4 блок: упражнения на «Тренажерах» </text:span></text:span><text:span text:style-name="Font_20_Style12"><text:span text:style-name="T18">Теория : «Дать представления о тренажерах?</text:span></text:span></text:p>
      <text:p text:style-name="P58"><text:span text:style-name="Font_20_Style12"><text:span text:style-name="T18"><text:s/>Практика</text:span></text:span><text:span text:style-name="Font_20_Style12"><text:span text:style-name="T14">:</text:span></text:span></text:p>
      <text:list xml:id="list33777107" text:continue-numbering="true" text:style-name="WWNum14">
        <text:list-item>
          <text:p text:style-name="P61"><text:span text:style-name="Font_20_Style13"><text:span text:style-name="T14">Развивать разные группы мышц;</text:span></text:span></text:p>
        </text:list-item>
        <text:list-item>
          <text:p text:style-name="P61"><text:span text:style-name="Font_20_Style13"><text:span text:style-name="T14">Развивать физические качества : выносливость, гибкость, ловкость;</text:span></text:span></text:p>
        </text:list-item>
        <text:list-item>
          <text:p text:style-name="P61"><text:span text:style-name="Font_20_Style13"><text:span text:style-name="T14">Поддерживать уверенность в себе, самостоятельность;</text:span></text:span></text:p>
        </text:list-item>
        <text:list-item>
          <text:p text:style-name="P61"><text:span text:style-name="Font_20_Style13"><text:span text:style-name="T14">Воспитывать чувство ответственного отношения к своему здоровью.</text:span></text:span></text:p>
        </text:list-item>
      </text:list>
      <text:p text:style-name="P63"><text:span text:style-name="Font_20_Style13"><text:span text:style-name="T14"/></text:span></text:p>
      <text:p text:style-name="P6"><text:span text:style-name="T4"><text:s text:c="29"/>Основные цели и задачи</text:span></text:p>
      <text:p text:style-name="P6"><text:span text:style-name="T4">Цель :</text:span></text:p>
      <text:p text:style-name="P6"><text:span text:style-name="T2">Физическое развитие ребенка дошкольного возраста средствами оздоровительных видов гимнастик.</text:span></text:p>
      <text:p text:style-name="P6"><text:span text:style-name="T2">Воспитание потребности заниматься систематически и заботится о красоте своего тела.</text:span></text:p>
      <text:p text:style-name="P6"><text:span text:style-name="T2">Создание оптимального двигательного режима, положительного психологического настроя.</text:span></text:p>
      <text:p text:style-name="P6"><text:span text:style-name="T4">Задачи :</text:span></text:p>
      <text:p text:style-name="P6"><text:span text:style-name="T2">Укрепление <text:s/>опорно-двигательного аппарата, сердечно-сосудистой и дыхательной системы.</text:span></text:p>
      <text:p text:style-name="P6"><text:span text:style-name="T2">Развитие мышечной силы, гибкости, выносливости, координации движений, ритма.</text:span></text:p>
      <text:p text:style-name="P6"><text:span text:style-name="T2">Формирование навыков пластичности, изящества.</text:span></text:p>
      <text:p text:style-name="P6"><text:span text:style-name="T2">Воспитание умения эмоционального выражения в движениях комплекса, творчестве.</text:span></text:p>
      <text:p text:style-name="P6"><text:span text:style-name="T9">Педагогическая целесообразность:</text:span></text:p>
      <text:p text:style-name="P6"><text:span text:style-name="T2">Педагогическая программа позволяет компенсировать недостаток двигательной активности, способствует гармоничному и всестороннему развитию детей, что непосредственно отражается и на интеллектуальном развитии ребенка.</text:span></text:p>
      <text:p text:style-name="P6"><text:soft-page-break/><text:span text:style-name="T2">Занятия аэробикой по данной модели не будут отнимать много времени, но обеспечит видимый и стойкий результат.</text:span></text:p>
      <text:p text:style-name="P6"><text:span text:style-name="T9">Образовательная область </text:span><text:span text:style-name="T2"><text:s/>и предмет изучения образовательной областью данной модели является изучение здоровьесберегающих технологий.</text:span></text:p>
      <text:p text:style-name="P7"/>
      <text:p text:style-name="P6"><text:span text:style-name="T9">Задачи : первого года обучения</text:span></text:p>
      <text:p text:style-name="P6"><text:span text:style-name="T9">-</text:span><text:span text:style-name="T2">приобщение детей к здоровому образу жизни;</text:span></text:p>
      <text:p text:style-name="P6"><text:span text:style-name="T2">-обучить ОРУ</text:span></text:p>
      <text:p text:style-name="P6"><text:span text:style-name="T2">- обучить технике исполнения :аэробики, степ-аэробики, фитбол-аэробики, </text:span></text:p>
      <text:p text:style-name="P6"><text:span text:style-name="T2">-упражнения на тренажерах;</text:span></text:p>
      <text:p text:style-name="P6"><text:span text:style-name="T2">-укрепить здоровье детей;</text:span></text:p>
      <text:p text:style-name="P6"><text:span text:style-name="T2">-привить любовь к занятиям;</text:span></text:p>
      <text:p text:style-name="P6"><text:span text:style-name="T9">Задачи: второго года обучения</text:span></text:p>
      <text:p text:style-name="P6"><text:span text:style-name="T2">- совершенствование общефизического</text:span></text:p>
      <text:p text:style-name="P6"><text:span text:style-name="T2">развития детей;</text:span></text:p>
      <text:p text:style-name="P6"><text:span text:style-name="T2">-совершенствование технике элементов Аэробики.</text:span></text:p>
      <text:p text:style-name="P6"><text:span text:style-name="T2">-привить любовь к коллективному творчеству.</text:span></text:p>
      <text:p text:style-name="P6"><text:span text:style-name="T2">-совершенствование техники работы на простейших тренажерах</text:span></text:p>
      <text:p text:style-name="P6"><text:span text:style-name="T2">-совершенствование техники движений : на степах, фитболах.</text:span></text:p>
      <text:p text:style-name="P8"/>
      <text:p text:style-name="P6"><text:span text:style-name="T4">Модель <text:s/>построена на общепринятых педагогических принципах</text:span></text:p>
      <text:p text:style-name="P8"/>
      <text:p text:style-name="P6"><text:span text:style-name="T9">Систематичности и последовательности</text:span><text:span text:style-name="T8">.</text:span></text:p>
      <text:p text:style-name="P6"><text:span text:style-name="T2">Для полноценного физического совершенства необходимо соблюдение системности, непрерывности всего материала и повторение его на последующих занятиях.</text:span></text:p>
      <text:p text:style-name="P6"><text:span text:style-name="T9">Образовательная область </text:span><text:span text:style-name="T2">и предмет изучения образовательной областью данной программы является изучение здоровье сберегающих технологий.</text:span></text:p>
      <text:p text:style-name="P9"/>
      <text:p text:style-name="P6"><text:span text:style-name="T9">Оздоровительной направленности.</text:span></text:p>
      <text:p text:style-name="P6"><text:span text:style-name="T2">при проведении занятий необходимо учитывать возраст детей, их физическую подготовку и обеспечить рациональную двигательную нагрузку.</text:span></text:p>
      <text:p text:style-name="P9"/>
      <text:p text:style-name="P6"><text:span text:style-name="T9">Доступности и индивидуализации.</text:span><text:span text:style-name="T8"> </text:span><text:span text:style-name="T2"><text:s/>Планируя занятия, необходимо учитывать индивидуальные <text:s text:c="4"/>особенности каждого ребенка, его интерес и возможности.</text:span></text:p>
      <text:p text:style-name="P7"/>
      <text:p text:style-name="P6"><text:span text:style-name="T9">Гуманизации.</text:span><text:span text:style-name="T8"> </text:span><text:span text:style-name="T2">Все занятия строятся на основе комфортности, доверительного общения с взрослыми и сверстниками.</text:span></text:p>
      <text:p text:style-name="P7"/>
      <text:p text:style-name="P6"><text:span text:style-name="T9">Творческой направленности.</text:span><text:span text:style-name="T2"> Результатом, которая является самостоятельное создание ребенком, новых движений, основанных на использование его двигательного опыта.</text:span></text:p>
      <text:p text:style-name="P7"/>
      <text:p text:style-name="P6"><text:soft-page-break/><text:span text:style-name="T9">Наглядности </text:span><text:span text:style-name="T8">.</text:span><text:span text:style-name="T2"> принцип тесно связан с осознанностью: то, что осмысливается ребенком при словесном задании, проверяется практикой, воспроизведению движений, в котором двигательные ощущения играют большую роль.</text:span></text:p>
      <text:p text:style-name="P7"/>
      <text:p text:style-name="P6"><text:span text:style-name="T4">Организационные условия реализации модели</text:span><text:span text:style-name="T9"> </text:span></text:p>
      <text:p text:style-name="P7"/>
      <text:p text:style-name="P6"><text:span text:style-name="T2">Программа рассчитана <text:s/>на <text:s/>2 года <text:s/>для детей 5-7 лет воспитанников ДОУ</text:span></text:p>
      <text:p text:style-name="P6"><text:span text:style-name="T2"><text:s/>Количество <text:s/>занятий- 64 занятия в год</text:span></text:p>
      <text:p text:style-name="P6"><text:span text:style-name="T2">Периодичность проведения занятий – 2 раза в неделю</text:span></text:p>
      <text:p text:style-name="P6"><text:span text:style-name="T2">Продолжительность одного занятия -25мин <text:s/>(5-6 лет);30мин- (6-7 лет)</text:span></text:p>
      <text:p text:style-name="P6"><text:span text:style-name="T2">Нормы наполнения групп – 10- 15чел.</text:span></text:p>
      <text:p text:style-name="P6"><text:span text:style-name="T2">Форма организации учебно-воспитательного процесса: групповая</text:span></text:p>
      <text:p text:style-name="P6"><text:span text:style-name="T4">Ожидаемые результаты.</text:span></text:p>
      <text:p text:style-name="P6"><text:span text:style-name="T4"><text:s/>Дети 5-6 лет: </text:span></text:p>
      <text:p text:style-name="P6"><text:span text:style-name="T2"><text:s/>Владеть навыками ориентировки в пространстве и приобретать <text:s/>определенный <text:s text:c="2"/>«запас» движений в ритмических <text:s/>и танцевальных <text:s/>упражнениях. </text:span></text:p>
      <text:p text:style-name="P6"><text:span text:style-name="T2">Должны уметь передать характер музыкального произведения в движении. Уметь точно и правильно исполнять <text:s/>танцевальные постановки. </text:span></text:p>
      <text:p text:style-name="P6"><text:span text:style-name="T2">Владеть основами хореографического искусства, уметь выражать в движении основные средства музыкальной выразительности.</text:span></text:p>
      <text:p text:style-name="P7"/>
      <text:p text:style-name="P8"/>
      <text:p text:style-name="P6"><text:span text:style-name="T4">Дети 6-7 лет: </text:span></text:p>
      <text:p text:style-name="P6"><text:span text:style-name="T2">Дети <text:s/>должны уметь выполнять специальные упражнения для согласования движений с музыкой, владеть основами хореографических упражнений. Усвоить большой объем разнообразных композиций и отдельных <text:s/>видов движений, разных по стилю и характеру. </text:span></text:p>
      <text:p text:style-name="P6"><text:span text:style-name="T2">Должны уметь импровизировать с использованием оригинальных и разнообразных движений, сочинять элементы для танцев.</text:span></text:p>
      <text:p text:style-name="P10"/>
      <text:p text:style-name="P16"/>
      <text:p text:style-name="P6"><text:span text:style-name="T21">Формы педагогического контроля</text:span></text:p>
      <text:p text:style-name="P16"/>
      <text:p text:style-name="P20"><text:span text:style-name="T20">Обеспечивать правильное физическое воспитание детей, хорошее здоровье каждого ребенка можно только при условии четко организованного педагогического контроля. В процессе контроля можно определить качество усвоения детьми изучаемого материала, спланировать индивидуальную работу, способствовать более продуктивному проведению занятия.</text:span></text:p>
      <text:p text:style-name="P20"><text:span text:style-name="T20">Мониторинг <text:s/>можно провести в начале, в середине и в конце года. В работе используем 3 вида контроля:</text:span></text:p>
      <text:p text:style-name="P21"/>
      <text:p text:style-name="P6"><text:span text:style-name="T22">Предварительный (входной) контроль</text:span><text:span text:style-name="T21"> </text:span><text:span text:style-name="T20">проводится в первые занятия. Цель его - выявить начальный уровень подготовки ребенка, учитывать это в планировании и строить исходя их этого индивидуальную работу с детьми.</text:span></text:p>
      <text:p text:style-name="P17"/>
      <text:p text:style-name="P22"><text:soft-page-break/><text:span text:style-name="T22">Текущий контроль</text:span><text:span text:style-name="T21"> </text:span><text:span text:style-name="T20">дает возможность определить степень усвоения учебного материала, уровень подготовленности, ответственности, заинтересованность занимающегося. Текущий контроль также помогает</text:span><text:span text:style-name="T2"> </text:span><text:span text:style-name="T20">выявить слабых детей и продумать индивидуальный подход в бедующей работе с ними. Для детей более способных усложнить материал.</text:span></text:p>
      <text:p text:style-name="P24"/>
      <text:p text:style-name="P25"><text:span text:style-name="T22">Итоговый контроль</text:span><text:span text:style-name="T20"> определяет результат обучения, закрепления <text:s/>знания у детей о том, что давалось в течение года.</text:span></text:p>
      <text:p text:style-name="P26"/>
      <text:p text:style-name="P23"/>
      <text:p text:style-name="P5"><text:span text:style-name="T21">Модель перспективного планирования</text:span></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5"><text:span text:style-name="T13">Перспективный план <text:s/>на 1 год обучения (5-6 лет)</text:span></text:p>
          </table:table-cell>
          <table:covered-table-cell/>
        </table:table-row>
        <table:table-row table:style-name="Таблица1.1">
          <table:table-cell table:style-name="Таблица1.A1" office:value-type="string">
            <text:p text:style-name="P5"><text:span text:style-name="T12">№</text:span></text:p>
          </table:table-cell>
          <table:table-cell table:style-name="Таблица1.A1" table:number-columns-spanned="2" office:value-type="string">
            <text:p text:style-name="P5"><text:span text:style-name="T12">Программное содержание</text:span></text:p>
          </table:table-cell>
          <table:covered-table-cell/>
          <table:table-cell table:style-name="Таблица1.A1" office:value-type="string">
            <text:p text:style-name="P5"><text:span text:style-name="T12">Карточка</text:span></text:p>
            <text:p text:style-name="P5"><text:span text:style-name="T12"><text:s text:c="4"/>№</text:span></text:p>
          </table:table-cell>
          <table:table-cell table:style-name="Таблица1.A1" office:value-type="string">
            <text:p text:style-name="P5"><text:span text:style-name="T12">Дата плановая</text:span></text:p>
          </table:table-cell>
          <table:table-cell table:style-name="Таблица1.A1" table:number-columns-spanned="0" office:value-type="string">
            <text:p text:style-name="P5"><text:span text:style-name="T12">Дата фактическая</text:span></text:p>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ОКТЯБРЬ</text:span></text:p>
          </table:table-cell>
        </table:table-row>
        <table:table-row table:style-name="Таблица1.1">
          <table:table-cell table:style-name="Таблица1.A1" office:value-type="string">
            <text:p text:style-name="P5"><text:span text:style-name="T13">Беседа </text:span></text:p>
          </table:table-cell>
          <table:table-cell table:style-name="Таблица1.A1" office:value-type="string">
            <text:p text:style-name="P5"><text:span text:style-name="T13">Что такое «Аэробика» <text:s text:c="11"/></text:span></text:p>
          </table:table-cell>
        </table:table-row>
        <table:table-row table:style-name="Таблица1.1">
          <table:table-cell table:style-name="Таблица1.A1" office:value-type="string">
            <text:p text:style-name="P5"><text:span text:style-name="T13"><text:s text:c="5"/>«Аэробика» <text:s text:c="56"/></text:span></text:p>
          </table:table-cell>
          <table:table-cell table:style-name="Таблица1.A1" table:number-columns-spanned="2" office:value-type="string">
            <text:p text:style-name="P5"><text:span text:style-name="T12">Разучивание упражнений разминки под счет. Учить детей принимать правильное исходное положение всех частей тела.</text:span></text:p>
            <text:p text:style-name="P14"/>
          </table:table-cell>
          <table:covered-table-cell/>
          <table:table-cell table:style-name="Таблица1.A1" office:value-type="string">
            <text:p text:style-name="P14"/>
            <text:p text:style-name="P5"><text:span text:style-name="T12"><text:s/></text:span></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12"/>
          </table:table-cell>
        </table:table-row>
        <table:table-row table:style-name="Таблица1.1">
          <table:table-cell table:style-name="Таблица1.A1" office:value-type="string">
            <text:p text:style-name="P5"><text:span text:style-name="T13">Беседа <text:s/></text:span></text:p>
          </table:table-cell>
          <table:table-cell table:style-name="Таблица1.A1" office:value-type="string">
            <text:p text:style-name="P5"><text:span text:style-name="T13">«Что такое степ-аэробика» <text:s/></text:span></text:p>
          </table:table-cell>
        </table:table-row>
        <table:table-row table:style-name="Таблица1.1">
          <table:table-cell table:style-name="Таблица1.A1" office:value-type="string">
            <text:p text:style-name="P5"><text:span text:style-name="T13">«Степ-аэробика»</text:span></text:p>
          </table:table-cell>
          <table:table-cell table:style-name="Таблица1.A1" table:number-columns-spanned="2" office:value-type="string">
            <text:p text:style-name="P5"><text:span text:style-name="T12"><text:s/>Закрепить упражнения <text:s/>комплекса №1</text:span></text:p>
            <text:p text:style-name="P14"/>
          </table:table-cell>
          <table:covered-table-cell/>
          <table:table-cell table:style-name="Таблица1.A1" office:value-type="string">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table:number-rows-spanned="2" office:value-type="string">
            <text:p text:style-name="P5"><text:span text:style-name="T13">«Что такое <text:s/>фитбол-аэробика» дать представление о форме и физических свойствах <text:s text:c="15"/></text:span></text:p>
          </table:table-cell>
        </table:table-row>
        <table:table-row table:style-name="Таблица1.1">
          <table:table-cell table:style-name="Таблица1.A1" office:value-type="string">
            <text:p text:style-name="P5"><text:span text:style-name="T13">Беседа <text:s/></text:span></text:p>
          </table:table-cell>
          <table:covered-table-cell/>
        </table:table-row>
        <table:table-row table:style-name="Таблица1.1">
          <table:table-cell table:style-name="Таблица1.A1" office:value-type="string">
            <text:p text:style-name="P14"/>
            <text:p text:style-name="P5"><text:span text:style-name="T13">«Фитбол- аэробика»</text:span></text:p>
          </table:table-cell>
          <table:table-cell table:style-name="Таблица1.A1" table:number-rows-spanned="2" table:number-columns-spanned="2" office:value-type="string">
            <text:p text:style-name="P18"><text:span text:style-name="T12">Продолжать закреплять «чувство» правильной осанки, укреплять дыхательную систему, развивать координацию движений, продолжать учить базовым положениям при выполнении упражнений на фитболах, закреплять правильную посадку.</text:span></text:p>
            <text:p text:style-name="P19"/>
            <text:p text:style-name="P14"/>
          </table:table-cell>
          <table:covered-table-cell/>
          <table:table-cell table:style-name="Таблица1.A1" office:value-type="string">
            <text:p text:style-name="P14"/>
            <text:p text:style-name="P14"/>
            <text:p text:style-name="P14"/>
            <text:p text:style-name="P5"><text:span text:style-name="T12"><text:s/></text:span></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covered-table-cell/>
          <table:covered-table-cell/>
          <table:table-cell table:style-name="Таблица1.A1" office:value-type="string">
            <text:p text:style-name="P14"/>
          </table:table-cell>
          <table:table-cell table:style-name="Таблица1.A1" office:value-type="string">
            <text:p text:style-name="P12"/>
          </table:table-cell>
          <table:table-cell table:style-name="Таблица1.A1" table:number-columns-spanned="0" office:value-type="string">
            <text:p text:style-name="P12"/>
          </table:table-cell>
        </table:table-row>
        <table:table-row table:style-name="Таблица1.1">
          <table:table-cell table:style-name="Таблица1.A1" office:value-type="string">
            <text:p text:style-name="P5"><text:span text:style-name="T13">Беседа </text:span></text:p>
          </table:table-cell>
          <table:table-cell table:style-name="Таблица1.B13" office:value-type="string">
            <text:p text:style-name="P5"><text:span text:style-name="T13">Дать представления о тренажерах <text:s text:c="6"/></text:span></text:p>
          </table:table-cell>
        </table:table-row>
        <table:table-row table:style-name="Таблица1.1">
          <table:table-cell table:style-name="Таблица1.A1" office:value-type="string">
            <text:p text:style-name="P5"><text:span text:style-name="T13">Занятия на тренажерах</text:span></text:p>
          </table:table-cell>
          <table:table-cell table:style-name="Таблица1.A1" table:number-columns-spanned="2" office:value-type="string">
            <text:p text:style-name="P27"><text:span text:style-name="T12">Развивать разные группы мышц, повышать уровень физической подготовленности детей.</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НОЯБРЬ</text:span></text:p>
          </table:table-cell>
        </table:table-row>
        <table:table-row table:style-name="Таблица1.1">
          <table:table-cell table:style-name="Таблица1.A1" office:value-type="string">
            <text:p text:style-name="P5"><text:span text:style-name="T13"><text:s text:c="2"/>«Аэробика» <text:s text:c="16"/></text:span></text:p>
          </table:table-cell>
          <table:table-cell table:style-name="Таблица1.A1" table:number-columns-spanned="2" office:value-type="string">
            <text:p text:style-name="P5"><text:span text:style-name="T12"><text:s/>Познакомить детей с </text:span><text:soft-page-break/><text:span text:style-name="T12">движениями ритмического танца; обучать базовым упражнениям. Показать правильное их выполнение.</text:span></text:p>
            <text:p text:style-name="P14"/>
          </table:table-cell>
          <table:covered-table-cell/>
          <table:table-cell table:style-name="Таблица1.A1" table:number-rows-spanned="2" office:value-type="string">
            <text:p text:style-name="P14"/>
            <text:p text:style-name="P14"><text:soft-page-break/></text:p>
            <text:p text:style-name="P14"/>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Упражнять детей в выполнении ритмического танца в целом, работа над трудными местами.</text:span></text:p>
          </table:table-cell>
          <table:covered-table-cell/>
          <table:covered-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14"/>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Совершенствование упражнений комплекса №1. Выполнить упражнения самостоятельно.</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text:span></text:p>
            <text:p text:style-name="P5"><text:span text:style-name="T13">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Укреплять дыхательную систему, развивать координацию движений, мышечную систему путём выполнения упражнений на мячах, продолжать учить базовым положениям на мячах при выполнении упражнений</text:span></text:p>
          </table:table-cell>
          <table:covered-table-cell/>
          <table:table-cell table:style-name="Таблица1.A1" office:value-type="string">
            <text:p text:style-name="P14"/>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Я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27"><text:span text:style-name="T12">Формировать правильную технику работы на тренажерах; развивать творческую активность у детей.</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ДЕКАБРЬ</text:span></text:p>
          </table:table-cell>
        </table:table-row>
        <table:table-row table:style-name="Таблица1.1">
          <table:table-cell table:style-name="Таблица1.A1" office:value-type="string">
            <text:p text:style-name="P5"><text:span text:style-name="T13">«Аэробика» <text:s text:c="16"/></text:span></text:p>
          </table:table-cell>
          <table:table-cell table:style-name="Таблица1.A1" table:number-columns-spanned="2" office:value-type="string">
            <text:p text:style-name="P5"><text:span text:style-name="T12"><text:s/>Ознакомить с комплексом ритмической гимнастикой «Кузнечик» муз. В.Шаинского. Показать последовательность выполнения движений. Разучивание отдельных элементов ритмического комплекса. 1-2 части комплекса <text:s text:c="67"/></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Закрепление движений комплекса под музыку, работа над трудными местами. Учить детей эмоционально показывать характер героев в комплексе.</text:span></text:p>
            <text:p text:style-name="P14"/>
          </table:table-cell>
          <table:covered-table-cell/>
          <table:table-cell table:style-name="Таблица1.A1" office:value-type="string">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Ознакомить <text:s/>с упражнениями <text:s/>комплекса №2</text:span></text:p>
          </table:table-cell>
          <table:covered-table-cell/>
          <table:table-cell table:style-name="Таблица1.A1" office:value-type="string">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office:value-type="string">
            <text:p text:style-name="P12"/>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Продолжать учить сохранять </text:span><text:soft-page-break/><text:span text:style-name="T12">правильную осанку при выполнении упражнений для рук и ног в сочетании с покачиваниями на фитболе. Научить сохранению правильной осанки при уменьшении площади опоры, тренировать равновесие и координацию, научить выполнению упражнений в расслаблении мышц на фитболе.</text:span></text:p>
            <text:p text:style-name="P14"/>
          </table:table-cell>
          <table:covered-table-cell/>
          <table:table-cell table:style-name="Таблица1.A1" office:value-type="string">
            <text:p text:style-name="P14"/>
            <text:p text:style-name="P14"><text:soft-page-break/></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28"><text:span text:style-name="T12">Расширять представления о том, что на тренажерах можно выполнять разные движения; развивать умения регулировать свою двигательную активность, чередуя интенсивные движения и отдых; развивать смелость, решительность.</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ЯНВАРЬ</text:span></text:p>
          </table:table-cell>
        </table:table-row>
        <table:table-row table:style-name="Таблица1.1">
          <table:table-cell table:style-name="Таблица1.A1" office:value-type="string">
            <text:p text:style-name="P5"><text:span text:style-name="T13">«Аэробика» <text:s text:c="15"/></text:span></text:p>
          </table:table-cell>
          <table:table-cell table:style-name="Таблица1.A1" table:number-columns-spanned="2" office:value-type="string">
            <text:p text:style-name="P5"><text:span text:style-name="T12"><text:s/>Ознакомить с групповыми упражнениями с лентами. Дать детям представление о структуре всей композиции, порядке выполнения упражнений, смены темпа выполнения.</text:span></text:p>
          </table:table-cell>
          <table:covered-table-cell/>
          <table:table-cell table:style-name="Таблица1.A1" office:value-type="string">
            <text:p text:style-name="P5"><text:span text:style-name="T12"><text:s/></text:span></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35">
          <table:table-cell table:style-name="Таблица1.A1" office:value-type="string">
            <text:p text:style-name="P14"/>
          </table:table-cell>
          <table:table-cell table:style-name="Таблица1.A1" table:number-columns-spanned="2" office:value-type="string">
            <text:p text:style-name="P5"><text:span text:style-name="T12"><text:s/>Разучивание отдельных элементов: змейка вертикальная, горизонтальная, «кольцо» над головой; ходьба с выполнением змейки лентой.</text:span></text:p>
          </table:table-cell>
          <table:covered-table-cell/>
          <table:table-cell table:style-name="Таблица1.A1" office:value-type="string">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Закрепить <text:s/>упражнения <text:s/>комплекса №2 под музыку</text:span></text:p>
            <text:p text:style-name="P14"/>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Формировать навык держать осанку, укреплять мышечную систему, учить выполнению комплекса с использованием фитбола в едином для всей группы темпе, контролировать при выполнении упражнений с колебательными покачиваниями на фитболе</text:span><text:span text:style-name="T13">, </text:span><text:span text:style-name="T12">постоянный контакт с поверхностью мяча.</text:span></text:p>
          </table:table-cell>
          <table:covered-table-cell/>
          <table:table-cell table:style-name="Таблица1.A1" office:value-type="string">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ext:soft-page-break/>
        <table:table-row table:style-name="Таблица1.1">
          <table:table-cell table:style-name="Таблица1.A1" table:number-columns-spanned="2" office:value-type="string">
            <text:p text:style-name="P5"><text:span text:style-name="T13">4 НЕДЕЛЯ</text:span></text:p>
          </table:table-cell>
          <table:covered-table-cell/>
        </table:table-row>
        <table:table-row table:style-name="Таблица1.1">
          <table:table-cell table:style-name="Таблица1.A1" office:value-type="string">
            <text:p text:style-name="P5"><text:span text:style-name="T13">Занятия на тренажерах</text:span></text:p>
          </table:table-cell>
          <table:table-cell table:style-name="Таблица1.A1" table:number-columns-spanned="2" office:value-type="string">
            <text:p text:style-name="P5"><text:span text:style-name="T12">Развивать выносливость, гибкость, ловкость, быстроту; совершенствовать приобретенные навыки упражнений</text:span></text:p>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table:number-columns-spanned="4" office:value-type="string">
            <text:p text:style-name="P5"><text:span text:style-name="T13">ФЕВРАЛЬ</text:span></text:p>
          </table:table-cell>
          <table:covered-table-cell/>
          <table:covered-table-cell/>
          <table:covered-table-cell/>
          <table:table-cell table:style-name="Таблица1.A1" table:number-columns-spanned="0" office:value-type="string">
            <text:p text:style-name="P12"/>
          </table:table-cell>
        </table:table-row>
        <table:table-row table:style-name="Таблица1.1">
          <table:table-cell table:style-name="Таблица1.A1" office:value-type="string">
            <text:p text:style-name="P5"><text:span text:style-name="T13">«Аэробика» <text:s text:c="16"/></text:span></text:p>
          </table:table-cell>
          <table:table-cell table:style-name="Таблица1.A1" table:number-columns-spanned="2" office:value-type="string">
            <text:p text:style-name="P5"><text:span text:style-name="T12"><text:s/>Разучивание первой части комплекса <text:s/>№3под счет в медленном темпе. Работа над трудными местами.</text:span></text:p>
            <text:p text:style-name="P14"/>
          </table:table-cell>
          <table:covered-table-cell/>
          <table:table-cell table:style-name="Таблица1.A1" office:value-type="string">
            <text:p text:style-name="P14"/>
            <text:p text:style-name="P14"/>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Закрепление движений первой части комплекса <text:s/>№3под музыку, работа над ритмическим рисунком комплекса.</text:span></text:p>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Совершенствование упражнений комплекса №2. Выполнить <text:s/>комплекс самостоятельно.</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Продолжать учить выполнять комплекс ОРУ в едином темпе, научить выполнению упражнений на растягивание; продолжать развивать мышечную систему, дыхательную систему путём выполнения упражнений на мячах, формировать правильную осанку</text:span></text:p>
            <text:p text:style-name="P14"/>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31"><text:span text:style-name="T12">Повышать физическую и умственную работоспособность детей; прививать творческое отношение к выполнению заданий.</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МАРТ</text:span></text:p>
          </table:table-cell>
        </table:table-row>
        <table:table-row table:style-name="Таблица1.1">
          <table:table-cell table:style-name="Таблица1.A1" office:value-type="string">
            <text:p text:style-name="P5"><text:span text:style-name="T13">«Аэробика» <text:s text:c="16"/></text:span></text:p>
          </table:table-cell>
          <table:table-cell table:style-name="Таблица1.A1" table:number-columns-spanned="2" office:value-type="string">
            <text:p text:style-name="P5"><text:span text:style-name="T12"><text:s/>Совершенствовать движения первой части комплекса, разучивание второй части комплекса в медленном темпе под счет. Работа над трудными местами.</text:span></text:p>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Отработка движений первой части первой части комплекса под быструю музыку, </text:span><text:soft-page-break/><text:span text:style-name="T12">закрепление движений второй части комплекса. <text:s/>Учить чувствовать движения и получать радость и удовлетворение от их выполнения.</text:span></text:p>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Ознакомить с комплексом № 4( с мячами малого диаметра)</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Укреплять дыхательную систему, развивать координацию движений, мышечную систему, путём выполнения упражнений на мячах. Формировать правильную осанку. Продолжать выполнять ОРУ в едином темпе, учить выполнять упражнения на растягивание с использованием фитбола.</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32"><text:span text:style-name="T12">Учить соотносить результат движения с приложенными усилиями, побуждать к самостоятельному использованию знакомых видов упражнений на тренажерах.</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АПРЕЛЬ</text:span></text:p>
          </table:table-cell>
        </table:table-row>
        <table:table-row table:style-name="Таблица1.1">
          <table:table-cell table:style-name="Таблица1.A1" office:value-type="string">
            <text:p text:style-name="P5"><text:span text:style-name="T13">«Аэробика» <text:s text:c="16"/></text:span></text:p>
          </table:table-cell>
          <table:table-cell table:style-name="Таблица1.A1" table:number-columns-spanned="2" office:value-type="string">
            <text:p text:style-name="P5"><text:span text:style-name="T12"><text:s/>Соединение двух частей комплекса под музыку; работа над трудными местами. Отрабатывать синхронность выполнения движений группой. </text:span></text:p>
            <text:p text:style-name="P14"/>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Ознакомление с ритмической гимнастикой под песню Красной Шапочки А. Рыбникова.</text:span></text:p>
            <text:p text:style-name="P5"><text:span text:style-name="T12">Познакомить с отдельными упражнениями ритмической гимнастики. Показать детям правильное их выполнение.</text:span></text:p>
            <text:p text:style-name="P14"/>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Закрепить упражнения комплекса №4</text:span></text:p>
            <text:p text:style-name="P14"/>
          </table:table-cell>
          <table:covered-table-cell/>
          <table:table-cell table:style-name="Таблица1.A1" office:value-type="string">
            <text:p text:style-name="P5"><text:span text:style-name="T13"><text:s/></text:span></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2">3 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Совершенствовать качество </text:span><text:soft-page-break/><text:span text:style-name="T12">выполнения упражнений в равновесии, продолжать учить сохранять правильную осанку при выполнении ОРУ, укреплять мышечный корсет.</text:span></text:p>
            <text:p text:style-name="P14"/>
          </table:table-cell>
          <table:covered-table-cell/>
          <table:table-cell table:style-name="Таблица1.A1" office:value-type="string">
            <text:p text:style-name="P12"/>
            <text:p text:style-name="P12"><text:soft-page-break/></text:p>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29"><text:span text:style-name="T12">Продолжать развивать двигательные качества детей; совершенствовать умение регулировать свою двигательную активность, чередуя движения и отдых.</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1 НЕДЕЛЯ</text:span></text:p>
          </table:table-cell>
          <table:table-cell table:style-name="Таблица1.A1" office:value-type="string">
            <text:p text:style-name="P5"><text:span text:style-name="T13">«Аэробика» <text:s text:c="16"/>МАЙ</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Разучивание первой части ритмического комплекса под счет. Отрабатывать трудные элементы комплекса.</text:span></text:p>
          </table:table-cell>
          <table:covered-table-cell/>
          <table:table-cell table:style-name="Таблица1.A1" office:value-type="string">
            <text:p text:style-name="P12"/>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Закреплять первую часть ритмического комплекса; разучить вторую часть под счет.</text:span></text:p>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2 НЕДЕЛЯ</text:span></text:p>
          </table:table-cell>
          <table:table-cell table:style-name="Таблица1.A1" office:value-type="string">
            <text:p text:style-name="P5"><text:span text:style-name="T13">«Степ-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text:s/>Совершенствование упражнений комплекса №4. Выполнить самостоятельно.</text:span></text:p>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3 НЕДЕЛЯ</text:span></text:p>
          </table:table-cell>
          <table:table-cell table:style-name="Таблица1.A1" office:value-type="string">
            <text:p text:style-name="P5"><text:span text:style-name="T13">«Фитбол- аэробика»</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5"><text:span text:style-name="T12">Укреплять мышечный корсет, развивать координацию движений, вестибулярный аппарат, совершенствовать качество выполнения упражнений.</text:span></text:p>
            <text:p text:style-name="P14"/>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row table:style-name="Таблица1.1">
          <table:table-cell table:style-name="Таблица1.A1" office:value-type="string">
            <text:p text:style-name="P5"><text:span text:style-name="T13">4 НЕДЕЛЯ</text:span></text:p>
          </table:table-cell>
          <table:table-cell table:style-name="Таблица1.A1" office:value-type="string">
            <text:p text:style-name="P5"><text:span text:style-name="T13">Занятия на тренажерах</text:span></text:p>
          </table:table-cell>
        </table:table-row>
        <table:table-row table:style-name="Таблица1.1">
          <table:table-cell table:style-name="Таблица1.A1" office:value-type="string">
            <text:p text:style-name="P14"/>
          </table:table-cell>
          <table:table-cell table:style-name="Таблица1.A1" table:number-columns-spanned="2" office:value-type="string">
            <text:p text:style-name="P31"><text:span text:style-name="T12">Развивать разные группы мышц, используя тренажеры; воспитывать чувство ответственности по отношению к своему здоровью.</text:span></text:p>
            <text:p text:style-name="P14"/>
          </table:table-cell>
          <table:covered-table-cell/>
          <table:table-cell table:style-name="Таблица1.A1" office:value-type="string">
            <text:p text:style-name="P12"/>
          </table:table-cell>
          <table:table-cell table:style-name="Таблица1.A1" office:value-type="string">
            <text:p text:style-name="P14"/>
          </table:table-cell>
          <table:table-cell table:style-name="Таблица1.A1" table:number-columns-spanned="0" office:value-type="string">
            <text:p text:style-name="P14"/>
          </table:table-cell>
        </table:table-row>
      </table:table>
      <text:p text:style-name="P12"/>
      <text:p text:style-name="P5"><text:span text:style-name="T13">Перспективный план на 2 год обучения (6-7 лет)</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text:span text:style-name="T12">№</text:span></text:p>
          </table:table-cell>
          <table:table-cell table:style-name="Таблица2.A1" office:value-type="string">
            <text:p text:style-name="P5"><text:span text:style-name="T12">Программное содержание</text:span></text:p>
          </table:table-cell>
          <table:table-cell table:style-name="Таблица2.A1" table:number-columns-spanned="2" office:value-type="string">
            <text:p text:style-name="P5"><text:span text:style-name="T12">Карточка </text:span></text:p>
          </table:table-cell>
          <table:covered-table-cell/>
          <table:table-cell table:style-name="Таблица2.A1" table:number-columns-spanned="2" office:value-type="string">
            <text:p text:style-name="P5"><text:span text:style-name="T12">Дата плановая</text:span></text:p>
          </table:table-cell>
          <table:covered-table-cell/>
          <table:table-cell table:style-name="Таблица2.A1" office:value-type="string">
            <text:p text:style-name="P5"><text:span text:style-name="T12">Дата фактическая</text:span></text:p>
          </table:table-cell>
        </table:table-row>
        <table:table-row table:style-name="Таблица2.1">
          <table:table-cell table:style-name="Таблица2.A1" office:value-type="string">
            <text:p text:style-name="P5"><text:span text:style-name="T13">1 НЕДЕЛЯ</text:span></text:p>
          </table:table-cell>
          <table:table-cell table:style-name="Таблица2.A1" table:number-columns-spanned="6" office:value-type="string">
            <text:p text:style-name="P5"><text:span text:style-name="T13"><text:s text:c="5"/>«Аэробика» <text:s text:c="56"/>ОКТЯБРЬ </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Совершенствование упражнений разминки под музыку. <text:s/>Закрепить <text:s/>принимать правильное исходное положение всех частей тела.</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Упражнять <text:s/>упражнения <text:s/></text:span><text:soft-page-break/><text:span text:style-name="T12">комплекса №3</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B7" office:value-type="string">
            <text:p text:style-name="P18"><text:span text:style-name="T12">Продолжать закреплять «чувство» правильной осанки, укреплять дыхательную систему, развивать координацию движений, продолжать учить базовым положениям при выполнении упражнений на фитболах, закреплять правильную посадку.</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4 НЕДЕЛЯ</text:span></text:p>
          </table:table-cell>
          <table:table-cell table:style-name="Таблица2.B8" office:value-type="string">
            <text:p text:style-name="P5"><text:span text:style-name="T13">Занятия на тренажерах</text:span></text:p>
          </table: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27"><text:span text:style-name="T12">Развивать разные группы мышц, повышать уровень физической подготовленности детей.</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1 НЕДЕЛЯ</text:span></text:p>
          </table:table-cell>
          <table:table-cell table:style-name="Таблица2.A1" table:number-columns-spanned="6" office:value-type="string">
            <text:p text:style-name="P5"><text:span text:style-name="T13">«Аэробика» <text:s text:c="16"/>НОЯБРЬ</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Познакомить детей с движениями ритмического танца; закрепить базовые упражнения. Закрепить правильное их выполнение.</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Упражнять детей в выполнении ритмического танца в целом, работа над трудными местами.</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ext:p text:style-name="P14"/>
          </table:table-cell>
          <table:table-cell table:style-name="Таблица2.A1" office:value-type="string">
            <text:p text:style-name="P5"><text:span text:style-name="T12"><text:s/>Совершенствование упражнений комплекса №3. Выполнить упражнения самостоятельно под музыку»Бременские музыканты»</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text:span></text:p>
            <text:p text:style-name="P5"><text:span text:style-name="T13">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Укреплять дыхательную систему, развивать координацию движений, мышечную систему путём выполнения упражнений на мячах, продолжать учить базовым положениям на мячах при выполнении упражнений</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4 НЕДЯЛЯ</text:span></text:p>
          </table:table-cell>
          <table:table-cell table:style-name="Таблица2.A1" table:number-columns-spanned="6" office:value-type="string">
            <text:p text:style-name="P5"><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27"><text:span text:style-name="T12">Формировать правильную технику работы на тренажерах; развивать творческую активность у детей.</text:span></text:p>
            <text:p text:style-name="P14"/>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1 НЕДЕЛЯ</text:span></text:p>
          </table:table-cell>
          <table:table-cell table:style-name="Таблица2.A1" table:number-columns-spanned="6" office:value-type="string">
            <text:p text:style-name="P5"><text:span text:style-name="T13">«Аэробика» <text:s text:c="16"/>ДЕКАБРЬ</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Ознакомить с комплексом ритмической гимнастикой №4</text:span></text:p>
            <text:p text:style-name="P14"/>
            <text:p text:style-name="P5"><text:span text:style-name="T12">Показать последовательность выполнения движений. </text:span><text:soft-page-break/><text:span text:style-name="T12">Разучивание отдельных элементов ритмического комплекса. 1-2 части комплекса <text:s text:c="2"/>№4 <text:s text:c="64"/></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Закрепление движений комплекса под музыку, работа над трудными местами. Учить детей эмоционально показывать характер героев в комплексе.</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Ознакомить <text:s/>с упражнениями <text:s/>комплекса №4</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Продолжать учить сохранять правильную осанку при выполнении упражнений для рук и ног в сочетании с покачиваниями на фитболе. Научить сохранению правильной осанки при уменьшении площади опоры, тренировать равновесие и координацию, научить выполнению упражнений в расслаблении мышц на фитболе.</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4 НЕДЕЛЯ</text:span></text:p>
          </table:table-cell>
          <table:table-cell table:style-name="Таблица2.A1" table:number-columns-spanned="6" office:value-type="string">
            <text:p text:style-name="P5"><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28"><text:span text:style-name="T12">Расширять представления о том, что на тренажерах можно выполнять разные движения; совершенствовать <text:s/>умения регулировать свою двигательную активность, чередуя интенсивные движения и отдых; развивать смелость, решительность.</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1 НЕДЕЛЯ</text:span></text:p>
          </table:table-cell>
          <table:table-cell table:style-name="Таблица2.A1" table:number-columns-spanned="6" office:value-type="string">
            <text:p text:style-name="P5"><text:span text:style-name="T13">«Аэробика» <text:s text:c="16"/>ЯНВАРЬ</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Совершенствовать <text:s/>групповые упражнениями с лентами. Дать детям представление о структуре всей композиции, порядке выполнения упражнений, смены темпа выполнения.</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14"/>
            <text:p text:style-name="P14"/>
            <text:p text:style-name="P14"/>
            <text:p text:style-name="P14"/>
            <text:p text:style-name="P14"/>
            <text:p text:style-name="P14"/>
          </table:table-cell>
          <table:table-cell table:style-name="Таблица2.A1" office:value-type="string">
            <text:p text:style-name="P5"><text:span text:style-name="T12"><text:s/>Закрепление <text:s/>отдельных элементов: змейка вертикальная, горизонтальная, «кольцо» над головой; ходьба с выполнением змейки лентой.</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Совершенствовать <text:s text:c="2"/>упражнения <text:s/>комплекса №2 под музыку</text:span></text:p>
            <text:p text:style-name="P14"><text:soft-page-break/></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Формировать навык держать осанку, укреплять мышечную систему; закрепить выполнение комплекса с использованием фитбола в едином для всей группы темпе, контролировать при выполнении упражнений с колебательными покачиваниями на фитболе</text:span><text:span text:style-name="T13">, </text:span><text:span text:style-name="T12">постоянный контакт с поверхностью мяча.</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4 НЕДЕЛЯ</text:span></text:p>
          </table:table-cell>
          <table:table-cell table:style-name="Таблица2.A1" table:number-columns-spanned="6" office:value-type="string">
            <text:p text:style-name="P12"/>
            <text:p text:style-name="P5"><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Развивать выносливость, гибкость, ловкость, быстроту; совершенствовать приобретенные навыки упражнений</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1 НЕДЕЛЯ</text:span></text:p>
          </table:table-cell>
          <table:table-cell table:style-name="Таблица2.A1" table:number-columns-spanned="6" office:value-type="string">
            <text:p text:style-name="P5"><text:span text:style-name="T13">«Аэробика» <text:s text:c="16"/>ФЕВРАЛЬ</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Совершенствование <text:s text:c="2"/>комплекса <text:s/>№3под <text:s/>музыку в . Работа над трудными местами.</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Совершенствование <text:s/>движений первой части комплекса <text:s/>№3под музыку, работа над ритмическим рисунком комплекса.</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Совершенствование упражнений комплекса №2. Выполнить <text:s/>комплекс самостоятельно.</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Продолжать <text:s/>закреплять выполнять комплекс ОРУ в едином темпе, научить выполнению упражнений на растягивание; продолжать развивать мышечную систему, дыхательную систему путём выполнения упражнений на мячах, формировать правильную осанку</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4 НЕДЕЛЯ</text:span></text:p>
          </table:table-cell>
          <table:table-cell table:style-name="Таблица2.A1" table:number-columns-spanned="6" office:value-type="string">
            <text:p text:style-name="P5"><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30"><text:span text:style-name="T12">Повышать физическую и умственную работоспособность детей; прививать творческое отношение к выполнению заданий.</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1 НЕДЕЛЯ</text:span></text:p>
          </table:table-cell>
          <table:table-cell table:style-name="Таблица2.A1" office:value-type="string">
            <text:p text:style-name="P5"><text:span text:style-name="T13">«Аэробика» <text:s text:c="16"/>МАРТ</text:span></text:p>
          </table: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Совершенствовать движения </text:span><text:soft-page-break/><text:span text:style-name="T12">первой части комплекса №4, закрепление второй части комплекса в медленном темпе под <text:s/>музыку. Работа над трудными местами.</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text:s/>Отработка движений первой части первой части комплекса №4 под быструю музыку, закрепление движений второй части комплекса. <text:s/>Учить чувствовать движения и получать радость и удовлетворение от их выполнения.</text:span></text:p>
            <text:p text:style-name="P14"/>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2 НЕДЕЛЯ</text:span></text:p>
          </table:table-cell>
          <table:table-cell table:style-name="Таблица2.A1" table:number-columns-spanned="6" office:value-type="string">
            <text:p text:style-name="P5"><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Ознакомить с комплексом № 4( с мячами малого диаметра)</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5"><text:span text:style-name="T13">3 НЕДЕЛЯ</text:span></text:p>
          </table:table-cell>
          <table:table-cell table:style-name="Таблица2.A1" table:number-columns-spanned="6" office:value-type="string">
            <text:p text:style-name="P5"><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office:value-type="string">
            <text:p text:style-name="P5"><text:span text:style-name="T12">Укреплять дыхательную систему, развивать координацию движений, мышечную систему, путём выполнения упражнений на мячах. Формировать правильную осанку. Продолжать выполнять ОРУ в едином темпе, учить выполнять упражнения на растягивание с использованием фитбола.</text:span></text:p>
          </table:table-cell>
          <table:table-cell table:style-name="Таблица2.A1" office:value-type="string">
            <text:p text:style-name="P12"/>
          </table:table-cell>
          <table:table-cell table:style-name="Таблица2.A1" table:number-columns-spanned="2" office:value-type="string">
            <text:p text:style-name="P14"/>
          </table: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6"><text:span text:style-name="T13">4 НЕДЕЛЯ</text:span></text:p>
          </table:table-cell>
          <table:table-cell table:style-name="Таблица2.A1" table:number-columns-spanned="6" office:value-type="string">
            <text:p text:style-name="P6"><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32"><text:span text:style-name="T12">Учить соотносить результат движения с приложенными усилиями, побуждать к самостоятельному использованию знакомых видов упражнений на тренажерах.</text:span></text:p>
            <text:p text:style-name="P15"/>
            <text:p text:style-name="P15"/>
            <text:p text:style-name="P15"/>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1 НЕДЕЛЯ</text:span></text:p>
          </table:table-cell>
          <table:table-cell table:style-name="Таблица2.A1" table:number-columns-spanned="6" office:value-type="string">
            <text:p text:style-name="P6"><text:span text:style-name="T13">«Аэробика» <text:s text:c="16"/>АПРЕЛЬ</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5"><text:span text:style-name="T12"><text:s/>Соединение двух частей комплекса №4 под музыку; работа над трудными местами. Отрабатывать синхронность выполнения движений группой. </text:span></text:p>
            <text:p text:style-name="P15"/>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6"><text:span text:style-name="T12">Закрепить <text:s/>упражнения комплекса № 4 ритмической <text:s/>гимнастики. </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2 НЕДЕЛЯ</text:span></text:p>
          </table:table-cell>
          <table:table-cell table:style-name="Таблица2.A1" table:number-columns-spanned="6" office:value-type="string">
            <text:p text:style-name="P6"><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6"><text:span text:style-name="T12">Закрепить упражнения комплекса №4</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2">3 НЕДЕЛЯ</text:span></text:p>
          </table:table-cell>
          <table:table-cell table:style-name="Таблица2.A1" table:number-columns-spanned="6" office:value-type="string">
            <text:p text:style-name="P6"><text:span text:style-name="T13">Фитбол- аэробика»</text:span></text:p>
          </table:table-cell>
          <table:covered-table-cell/>
          <table:covered-table-cell/>
          <table:covered-table-cell/>
          <table:covered-table-cell/>
          <table:covered-table-cell/>
        </table:table-row>
        <text:soft-page-break/>
        <table:table-row table:style-name="Таблица2.1">
          <table:table-cell table:style-name="Таблица2.A1" office:value-type="string">
            <text:p text:style-name="P15"/>
          </table:table-cell>
          <table:table-cell table:style-name="Таблица2.A1" office:value-type="string">
            <text:p text:style-name="P5"><text:span text:style-name="T12">Совершенствовать качество выполнения упражнений в равновесии, продолжать упражнять <text:s/>сохранять правильную осанку при выполнении ОРУ, укреплять мышечный корсет.</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4 НЕДЕЛЯ</text:span></text:p>
          </table:table-cell>
          <table:table-cell table:style-name="Таблица2.A1" table:number-columns-spanned="6" office:value-type="string">
            <text:p text:style-name="P6"><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29"><text:span text:style-name="T12">Продолжать развивать двигательные качества детей; совершенствовать умение регулировать свою двигательную активность, чередуя движения и отдых.</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1 НЕДЕЛЯ</text:span></text:p>
          </table:table-cell>
          <table:table-cell table:style-name="Таблица2.A1" table:number-columns-spanned="6" office:value-type="string">
            <text:p text:style-name="P6"><text:span text:style-name="T13">«Аэробика» <text:s text:c="16"/>МАЙ</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6"><text:span text:style-name="T12"><text:s/>Совершенствование первой части ритмического комплекса под счет. Отрабатывать трудные элементы комплекса.</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5"><text:span text:style-name="T12"><text:s/>Закреплять первую часть ритмического комплекса; разучить вторую часть под счет.</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2 НЕДЕЛЯ</text:span></text:p>
          </table:table-cell>
          <table:table-cell table:style-name="Таблица2.A1" table:number-columns-spanned="6" office:value-type="string">
            <text:p text:style-name="P6"><text:span text:style-name="T13">«Степ-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6"><text:span text:style-name="T12"><text:s/>Совершенствование упражнений комплекса №4. Выполнить самостоятельно.</text:span></text:p>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3 НЕДЕЛЯ</text:span></text:p>
          </table:table-cell>
          <table:table-cell table:style-name="Таблица2.A1" table:number-columns-spanned="6" office:value-type="string">
            <text:p text:style-name="P6"><text:span text:style-name="T13">«Фитбол- аэроби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5"><text:span text:style-name="T12">Укреплять мышечный корсет, развивать координацию движений, вестибулярный аппарат, совершенствовать качество выполнения упражнений.</text:span></text:p>
            <text:p text:style-name="P14"/>
          </table:table-cell>
          <table:table-cell table:style-name="Таблица2.A1" office:value-type="string">
            <text:p text:style-name="P13"/>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row table:style-name="Таблица2.1">
          <table:table-cell table:style-name="Таблица2.A1" office:value-type="string">
            <text:p text:style-name="P6"><text:span text:style-name="T13">4 НЕДЕЛЯ</text:span></text:p>
          </table:table-cell>
          <table:table-cell table:style-name="Таблица2.A1" table:number-columns-spanned="6" office:value-type="string">
            <text:p text:style-name="P6"><text:span text:style-name="T13">Занятия на тренажерах</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5"/>
          </table:table-cell>
          <table:table-cell table:style-name="Таблица2.A1" office:value-type="string">
            <text:p text:style-name="P31"><text:span text:style-name="T12">Развивать разные группы мышц, используя тренажеры; воспитывать чувство ответственности по отношению к своему здоровью.</text:span></text:p>
            <text:p text:style-name="P14"/>
          </table:table-cell>
          <table:table-cell table:style-name="Таблица2.A1" office:value-type="string">
            <text:p text:style-name="P13"/>
          </table:table-cell>
          <table:table-cell table:style-name="Таблица2.A1" table:number-columns-spanned="2" office:value-type="string">
            <text:p text:style-name="P15"/>
          </table:table-cell>
          <table:covered-table-cell/>
          <table:table-cell table:style-name="Таблица2.A1" table:number-columns-spanned="2" office:value-type="string">
            <text:p text:style-name="P15"/>
          </table:table-cell>
          <table:covered-table-cell/>
        </table:table-row>
      </table:table>
      <text:p text:style-name="P7"/>
      <text:p text:style-name="P6"><text:span text:style-name="T5">Результативность модели</text:span></text:p>
      <text:p text:style-name="P2"><text:span text:style-name="T2">Эффективность предложенной модели оценивала посредством сравнения показателей физического развития и физической подготовленности, изменения уровня развития координационных способностей.</text:span></text:p>
      <text:p text:style-name="P2"><text:span text:style-name="T2">В результате проведенных наблюдений выявилась эффективность разработанных комплексов по ритмической гимнастике с элементами аэробики, степ-аэробики, фитбол-аэробики и упражнения на простейших тренажерах. Полученные результаты показали, что использование разнообразных </text:span><text:soft-page-break/><text:span text:style-name="T2">комплексов ритмической гимнастики могут находить широкое применение в ДОУ. В процессе занятий повышается уровень координационных способностей у детей, обеспечиваются лучшие условия для формирования умений управлять своими движениями, то есть действовать целенаправленно, продуктивно, экономично. В результате всей проводимой работы: подготовке детей к занятиям, поэтапное разучивание движений, четкий показ с согласованными комментариями, учет принципов <text:s/>систематичности и последовательности, дети стали лучше ориентироваться <text:s/>в окружающем пространстве, движения стали более точные, динамичные, появилась естественная активность. </text:span></text:p>
      <text:p text:style-name="P2"><text:span text:style-name="T4">Для реализации модели <text:s text:c="2"/>в ДОУ созданы следующие условия.</text:span></text:p>
      <text:list xml:id="list33787565" text:continue-list="list3327797201676279098" text:style-name="WWNum11">
        <text:list-item>
          <text:p text:style-name="P42"><text:span text:style-name="T2">Условия для укрепления здоровья детей, гармоничного физического развития, а именно спортивные площадки, оборудован тренажерный уголок и спортивный зал, который оснащен стандартным и нестандартным оборудованием необходимым для комплексного развития ребенка;</text:span></text:p>
        </text:list-item>
        <text:list-item>
          <text:p text:style-name="P42"><text:span text:style-name="T2">В каждой возрастной группе оборудованы уголки двигательной активности, которые оснащены согласно возрасту всем необходимым инвентарем;</text:span></text:p>
        </text:list-item>
        <text:list-item>
          <text:p text:style-name="P42"><text:span text:style-name="T2">Для каждой возрастной группы составлен режим двигательной активности, разработана система закаливания с учетом сезона, возраста;</text:span></text:p>
        </text:list-item>
        <text:list-item>
          <text:p text:style-name="P42"><text:span text:style-name="T2">В каждый вид деятельности включены упражнения, игры, которые направлены на укрепление и здоровьесбережение детей, дозировка и темп зависит от возраста детей, настроения.</text:span></text:p>
        </text:list-item>
        <text:list-item>
          <text:p text:style-name="P42"><text:span text:style-name="T2">Осуществляется профилактика простудных заболеваний, закаливающие процедуры, проводиться гимнастика после дневного сна, которая включает в себя хождение босиком в сочетании с воздушными ваннами, с корригирующими упражнениями.</text:span></text:p>
        </text:list-item>
      </text:list>
      <text:p text:style-name="P33"><text:span text:style-name="T2">В дошкольном учреждении оборудован спортивный зал, где представлено разнообразное физкультурное оборудование, которое повышает интерес к физической культуре, увеличивают эффективность образовательной деятельности.</text:span></text:p>
      <text:p text:style-name="P2"><text:span text:style-name="T2">Мною разработаны рабочие программы по «Ритмической гимнастике» для детей 5-7 лет, в которую включены здоровьесберегающие технологии ( танцевальная аэробика, степ-аэробика, фитбол-аэробика, занятия на простейших тренажерах).</text:span></text:p>
      <text:p text:style-name="P34"><text:span text:style-name="T2">И так, здоровьесберегающая среда, созданная в условиях детского сада, способствует обеспечению адаптации ребенка в социуме, реализации потребностей детей в двигательной активности и более эффективному развитию двигательных навыков. Использую в качестве массажа при </text:span><text:soft-page-break/><text:span text:style-name="T2">дизартр</text:span><text:bookmark text:name="_GoBack"/><text:span text:style-name="T2">ических расстройствах, для развития мелкой моторики пальцев рук, а так же с целью общего укрепления организма.</text:span></text:p>
      <text:p text:style-name="P34"><text:span text:style-name="T2">Только здоровый ребенок может быть успешен в процессе личностного и интеллектуального развития, а значит, успешен в обучении.</text:span></text:p>
      <text:p text:style-name="P6"><text:span text:style-name="T2">Результаты убеждают в правильности и действенности, выбранных нами мер в совершенствовании физкультурно-оздоровительной работы.     </text:span></text:p>
      <text:p text:style-name="P7"/>
      <text:p text:style-name="P2"><text:span text:style-name="T2">  </text:span><text:span text:style-name="T1"> <text:s text:c="34"/></text:span><text:span text:style-name="T2">Литература</text:span></text:p>
      <text:list xml:id="list1972957860179016010" text:style-name="WWNum12">
        <text:list-item>
          <text:p text:style-name="P35"><text:span text:style-name="T2">Алябьева Е.А. Психогимнастика в детском саду М.: Сфера, 2003 – 88 с.</text:span></text:p>
        </text:list-item>
        <text:list-item>
          <text:p text:style-name="P35"><text:span text:style-name="T2">Белая К.Ю., Зимонина В.А. «Как обеспечить безопасность дошкольников: конспекты занятий по основам безопасности детей дошкольного возраста» М.: Просвещение, 2000 – 94 с.</text:span></text:p>
        </text:list-item>
        <text:list-item>
          <text:p text:style-name="P35"><text:span text:style-name="T2">Кузнецова М.Н. Система комплексных мероприятий по оздоровлению детей в дошкольных образовательных учреждениях. М.: АРКТИ, 2002 – 64 с.</text:span></text:p>
        </text:list-item>
        <text:list-item>
          <text:p text:style-name="P35"><text:span text:style-name="T2">Моргунова О.Н. Физкультурно-оздоровительная работа в ДОУ. Воронеж, 2005 – 127 с.</text:span></text:p>
        </text:list-item>
        <text:list-item>
          <text:p text:style-name="P35"><text:span text:style-name="T2">Пензулаева Л.И. Оздоровительная гимнастика для детей дошкольного возраста М.: 2004</text:span></text:p>
        </text:list-item>
        <text:list-item>
          <text:p text:style-name="P35"><text:span text:style-name="T2">Рунова М.А. Двигательная активность ребёнка в детском саду М.: 2000 - 256 с.</text:span></text:p>
        </text:list-item>
        <text:list-item>
          <text:p text:style-name="P35"><text:span text:style-name="T2">Синкевич Е.А. Физкультура для малышей СПб: 2003 – 48 с.</text:span></text:p>
        </text:list-item>
        <text:list-item>
          <text:p text:style-name="P35"><text:span text:style-name="T2">Семёнова Н. Дыхательная гимнастика Стрельниковой в школе здоровья. СПб.2004 – 87 с.</text:span></text:p>
        </text:list-item>
        <text:list-item>
          <text:p text:style-name="P35"><text:span text:style-name="T2">Чупаха И.В. Здоровьесберегающие технологии в образовательном процессе. М: 2003 - 143 с.</text:span></text:p>
        </text:list-item>
      </text:list>
      <text:p text:style-name="P36"><text:span text:style-name="T2">10.Сулим Е.В. Занятия по физкультуре в детском саду: Игровой стретчинг.-М.:ТЦ Сфера, 2010.-112с.-(Здоровый малыш).</text:span></text:p>
      <text:p text:style-name="P37"/>
      <text:p text:style-name="P36"><text:span text:style-name="T2">11.Верхозина Л.Г., Заикина Л.А. Гимнастика для детей 5-7 лет: программа, планирование, конспекты занятий, рекомендации –Волгоград: Учитель,2013.-126с.</text:span></text:p>
      <text:p text:style-name="P36"><text:span text:style-name="T2">12. Никонорова Т.С., Сергиенко Е.М. Система оздоровления дошкольников - Воронеж: ЧП Лакоценин С.С.,2007.-96С.</text:span></text:p>
      <text:p text:style-name="P37"/>
      <text:p text:style-name="P36"><text:span text:style-name="T2">13.Соломенникова Н.М., Машина Т.Н. . Формирование двигательной сферы детей 3-7лет: фитбол-гимнастика - Волгоград: Учитель. 2011.-159с.</text:span></text:p>
      <text:p text:style-name="P37"/>
      <text:p text:style-name="P36"><text:span text:style-name="T2">14. Фирилева Ж.Е., Сайкина Е.Г. Лечебно-профилактический танец. «ФИТНЕС-ДАНС»- Спб.:ДЕТСТВО-ПРЕСС.2010.-384С.</text:span></text:p>
      <text:p text:style-name="P6"><text:soft-page-break/><text:span text:style-name="T2">15.Машукова Ю.М. Степ-гимнастика в детском саду // Инструктор по физкультуре дошкольного образовательного учреждения. 2009, №4 С. 98-100</text:span></text:p>
      <text:p text:style-name="P6"><text:span text:style-name="T2">16. Левченко Т. В. Рекомендации по оздоровительной гимнастике на мячах. – М: Аконит, 1995. – 18 с.</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Arial Unicode MS"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Style2" style:family="paragraph" style:parent-style-name="Standard" style:default-outline-level="" style:list-style-name="">
      <style:paragraph-properties fo:margin-left="0cm" fo:margin-right="0cm" fo:margin-top="0cm" fo:margin-bottom="0cm" fo:line-height="0.572cm" fo:orphans="0" fo:widows="0" fo:text-indent="5.9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3"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4" style:family="paragraph" style:parent-style-name="Standard" style:default-outline-level="" style:list-style-name="">
      <style:paragraph-properties fo:margin-left="0cm" fo:margin-right="0cm" fo:margin-top="0cm" fo:margin-bottom="0cm" fo:line-height="0.617cm" fo:orphans="0" fo:widows="0" fo:text-indent="0.584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5" style:family="paragraph" style:parent-style-name="Standard" style:default-outline-level="" style:list-style-name="">
      <style:paragraph-properties fo:margin-left="0cm" fo:margin-right="0cm" fo:margin-top="0cm" fo:margin-bottom="0cm" fo:line-height="0.58cm" fo:orphans="0" fo:widows="0" fo:text-indent="4.0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6" style:family="paragraph" style:parent-style-name="Standard" style:default-outline-level="" style:list-style-name="">
      <style:paragraph-properties fo:margin-left="0cm" fo:margin-right="0cm" fo:margin-top="0cm" fo:margin-bottom="0cm" fo:line-height="0.568cm" fo:orphans="0" fo:widows="0" fo:text-indent="5.56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7" style:family="paragraph" style:parent-style-name="Standard" style:default-outline-level="" style:list-style-name="">
      <style:paragraph-properties fo:margin-left="0cm" fo:margin-right="0cm" fo:margin-top="0cm" fo:margin-bottom="0cm" fo:line-height="0.568cm" fo:orphans="0" fo:widows="0" fo:text-indent="-0.59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8" style:family="paragraph" style:parent-style-name="Standard" style:default-outline-level="" style:list-style-name="">
      <style:paragraph-properties fo:margin-left="0cm" fo:margin-right="0cm" fo:margin-top="0cm" fo:margin-bottom="0cm" fo:line-height="0.573cm" fo:orphans="0" fo:widows="0" fo:text-indent="5.189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c0" style:family="text" style:parent-style-name="Default_20_Paragraph_20_Font"/>
    <style:style style:name="Font_20_Style12" style:display-name="Font Style12"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Font_20_Style13" style:display-name="Font Style13" style:family="text" style:parent-style-name="Default_20_Paragraph_20_Font">
      <style:text-properties style:font-name="Times New Roman" fo:font-size="13pt" style:font-size-asian="13pt" style:font-name-complex="Times New Roman1"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ize="14pt" style:font-size-asian="14pt"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Эльдорадо</meta:initial-creator>
    <meta:editing-cycles>17</meta:editing-cycles>
    <meta:creation-date>2017-10-11T06:06:00</meta:creation-date>
    <dc:date>2017-11-06T13:59:41.15</dc:date>
    <meta:editing-duration>PT13M15S</meta:editing-duration>
    <meta:generator>OpenOffice/4.1.1$Win32 OpenOffice.org_project/411m6$Build-9775</meta:generator>
    <meta:document-statistic meta:table-count="2" meta:image-count="0" meta:object-count="0" meta:page-count="23" meta:paragraph-count="424" meta:word-count="4121" meta:character-count="3444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