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0d2152" style:font-size-asian="14pt" style:font-size-complex="14pt"/>
    </style:style>
    <style:style style:name="P3" style:family="paragraph" style:parent-style-name="Standard">
      <style:text-properties fo:font-size="14pt" officeooo:paragraph-rsid="000e03ae"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bold" officeooo:paragraph-rsid="000d2152" style:font-size-asian="14pt" style:font-weight-asian="bold" style:font-size-complex="14pt"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24pt" style:font-size-asian="21pt" style:font-size-complex="24pt"/>
    </style:style>
    <style:style style:name="P9" style:family="paragraph" style:parent-style-name="Standard">
      <style:text-properties fo:font-size="24pt" officeooo:rsid="000e5169" officeooo:paragraph-rsid="000e5169" style:font-size-asian="21pt" style:font-size-complex="24pt"/>
    </style:style>
    <style:style style:name="P10" style:family="paragraph" style:parent-style-name="Standard">
      <style:text-properties fo:font-size="20pt" officeooo:rsid="000e5169" officeooo:paragraph-rsid="000e5169" style:font-size-asian="17.5pt" style:font-size-complex="20pt"/>
    </style:style>
    <style:style style:name="T1" style:family="text">
      <style:text-properties fo:font-size="14pt" style:font-size-asian="14pt" style:font-size-complex="14pt"/>
    </style:style>
    <style:style style:name="T2" style:family="text">
      <style:text-properties fo:font-size="14pt" style:font-size-asian="12.25pt" style:font-size-complex="14pt"/>
    </style:style>
    <style:style style:name="T3" style:family="text">
      <style:text-properties fo:font-weight="bold" style:font-weight-asian="bold" style:font-weight-complex="bold"/>
    </style:style>
    <style:style style:name="T4" style:family="text">
      <style:text-properties fo:font-weight="bold" officeooo:rsid="000e5169" style:font-weight-asian="bold" style:font-weight-complex="bold"/>
    </style:style>
    <style:style style:name="T5" style:family="text">
      <style:text-properties officeooo:rsid="000e5169"/>
    </style:style>
    <style:style style:name="T6" style:family="text">
      <style:text-properties fo:font-size="15pt" style:font-size-asian="13.1000003814697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Н<text:span text:style-name="T1">еобходимость самообразования педагога диктуется, с одной стороны, самой спецификой учительской деятельности, ее социальной ролью, с другой стороны, реалиями и тенденциями непрерывного образования, что связано с постоянно изменяющимися условиями педагогического труда, потребностями общества, эволюцией науки и практики, все возрастающими требованиями к человеку, его способности быстро и адекватно реагировать на смену общественных процессов и ситуаций, готовности перестраивать свою деятельность, умело решать новые, более сложные задачи, познавательной активности, растущей потребности педагога в самореализации.</text:span></text:p>
      <text:p text:style-name="P1"/>
      <text:p text:style-name="P1"><text:span text:style-name="T3">Самообразование учителя</text:span> есть необходимое условие профессиональной деятельности педагога. Общество всегда предъявляло, и будет предъявлять к учителю самые высокие требования. Для того, чтобы учить других нужно знать больше, чем все остальные. Учитель должен знать не только свой предмет и владеть методикой его преподавания, но и иметь знания в близлежащих научных областях, различных сферах общественной жизни, ориентироваться в современной политике, экономике и др. Учитель должен учиться всему постоянно, потому что в лицах его учеников перед ним каждый год сменяются временные этапы, углубляются и даже меняются представления об окружающем мире. На современном этапе развитие образовательного учреждения, совершенствование качества обучения и воспитания напрямую зависит от уровня подготовки учителя. Неоспоримо, что уровень подготовки должен постоянно повышаться — прохождение курсовой подготовки, участие в семинарах, практикумах, конкурсах, но вне самообразования идея личностного и профессионального развития педагога неосуществима.</text:p>
      <text:p text:style-name="P1"/>
      <text:p text:style-name="P1">Вот как определяет понятие «самообразование» педагогический словарь: «<text:span text:style-name="T3">САМООБРАЗОВАНИЕ</text:span>, целенаправленная познавательная деятельность, управляемая самой личностью; приобретение систематических знаний в какой-либо области науки, техники, культуры, политической жизни и т. п. В основе самообразования — интерес занимающегося в органическом сочетании с самостоятельным изучением материала».</text:p>
      <text:p text:style-name="P1"/>
      <text:p text:style-name="P1">Самообразование – это самостоятельное приобретение знаний из различных источников с учетом интересов и склонностей каждого конкретного человека. Как процесс овладения знаниями, оно тесно связано с самовоспитанием и считается его составной частью. <text:span text:style-name="T3">Самообразование помогает адаптироваться в меняющейся социальной и политической среде и вписаться в контекст</text:span> <text:span text:style-name="T3">происходящего.</text:span> В период между обучением на курсах необходимо заниматься самообразованием, которое расширяет и углубляет знания, полученные на курсах, способствует осмыслению опыта на более высоком теоретическом уровне.</text:p>
      <text:p text:style-name="P1"/>
      <text:p text:style-name="P1">Под самообразованием традиционно понимают осуществляемую человеком <text:soft-page-break/>познавательную деятельность, которая:</text:p>
      <text:p text:style-name="P1"/>
      <text:p text:style-name="P1">осуществляется добровольно;</text:p>
      <text:p text:style-name="P1">осуществляется сознательно;</text:p>
      <text:p text:style-name="P1">планируется, управляется и контролируется самим человеком;</text:p>
      <text:p text:style-name="P1">необходима для совершенствования каких-либо качеств или навыков человека.</text:p>
      <text:p text:style-name="P1"/>
      <text:p text:style-name="P1">Способность к самообразованию не формируется у педагога вместе с дипломом педагогического ВУЗа.<text:span text:style-name="T3"> Эта способность определяется психологическими и интеллектуальными показателями каждого отдельного учителя, но не в меньшей степени эта способность вырабатывается в процессе ра</text:span>б<text:span text:style-name="T3">оты с источниками информации, анализа и самоанализа, мониторинга своей деятельности и деятельности коллег.</text:span></text:p>
      <text:p text:style-name="P1"/>
      <text:p text:style-name="P1">Однако, как бы ни были высоки способности учителя к самообразованию, не всегда этот процесс реализуется на практике. Причины, которые чаще всего называют педагоги, — это отсутствие времени, нехватка источников информации, отсутствие стимулов и др. <text:span text:style-name="T3">Что же должно подтолкнуть учителя к самосовершенствованию, стать потребностью к развитию и саморазвитию и как эту потребность развить?</text:span></text:p>
      <text:p text:style-name="P1"/>
      <text:p text:style-name="P1">Научить творчеству нельзя, но побудить педагогов сделать несколько шагов в своем профессиональном развитии можно. Необходимо создать такие условия, которые помогут «включиться в процесс», а для некоторых это станет образом жизни.</text:p>
      <text:p text:style-name="P1">Я думаю, Вы согласитесь, как бы хорошо не была организованна методическая работа, без самообразования никогда мы не может достичь оптимального эффекта.</text:p>
      <text:p text:style-name="P1"/>
      <text:p text:style-name="P4">Главным в самообразовании является наличие мотива.</text:p>
      <text:p text:style-name="P4">Мотивы, побуждающие учителя к самообразованию.</text:p>
      <text:p text:style-name="P1"/>
      <text:p text:style-name="P1"><text:span text:style-name="T3">Ежедневная работа с информацией. </text:span>Готовясь к уроку, выступлению, родительскому собранию, классному часу, общешкольному мероприятию, олимпиаде и др. у учителя возникает необходимость поиска и анализа новой информации.</text:p>
      <text:p text:style-name="P1"/>
      <text:p text:style-name="P1"><text:span text:style-name="T3">Желание творчества</text:span>. Учитель — профессия творческая. Творческий человек не сможет из года в год работать по одному и тому же пожелтевшему поурочному плану или сценарию, читать одни и те же доклады. Должно появляться новое, работа должна вызывать интерес и доставлять удовольствие.</text:p>
      <text:p text:style-name="P1"/>
      <text:p text:style-name="P1">Стремительный рост современной науки, особенно психологии и педагогики. В эпоху автомобилей негоже пользоваться телегой. Изменения, происходящие в жизни общества, в первую очередь отражаются на учениках, формируют их <text:soft-page-break/>мировоззрение. Если не усваивать новую информацию, может сложиться образ учителя как несовременного человека.</text:p>
      <text:p text:style-name="P1"/>
      <text:p text:style-name="P1"><text:span text:style-name="T3">Конкуренция. </text:span>Не секрет, что многие родители, приводя ребёнка в школу, просят определить его в класс к «лучшему» учителю, предметнику или классному руководителю. Квалифицированный педагог в условиях описанной конкуренции имеет больше возможностей в отборе учащихся, определении нагрузки.</text:p>
      <text:p text:style-name="P1"/>
      <text:p text:style-name="P1"><text:span text:style-name="T3">Общественное мнение. </text:span>Учителю не безразлично, считают его «хорошим» или «плохим». Никто не хочет быть плохим учителем!</text:p>
      <text:p text:style-name="P1"/>
      <text:p text:style-name="P1"><text:span text:style-name="T3">Материальное стимулирование</text:span>. Наличие категории, премии, надбавки зависит от квалификации и мастерства учителя. Без постоянного усвоения новых знаний не добиться более продуктивной работы, которая, естественно, оплачивается выше.</text:p>
      <text:p text:style-name="P1"/>
      <text:p text:style-name="P1">Определим составляющие этой потребности, мотивы, побуждающие учителя к самообразованию:</text:p>
      <text:p text:style-name="P1"/>
      <text:p text:style-name="P1">-необходимость поиска и анализа новой информации;</text:p>
      <text:p text:style-name="P1">-желание творчества (работа должна быть интересной и доставлять удовольствие);</text:p>
      <text:p text:style-name="P1">-соответствие современным требованиям;</text:p>
      <text:p text:style-name="P1">-конкуренция;</text:p>
      <text:p text:style-name="P1">-общественное мнение;</text:p>
      <text:p text:style-name="P1">-интерес к делу.</text:p>
      <text:p text:style-name="P1"/>
      <text:p text:style-name="P1">Специфика педагогической деятельности такова, что для эффективной деятельности педагог должен владеть психологией, педагогикой, иметь общий высокий уровень культуры, обладать большой эрудицией. Этот перечень далеко не полон. Каждый учитель сам выбирает, какие из источников для него приоритетныные, какие дополнительные, какие второстепенные. Выбирает из того, что он больше любит, какие у него (учителя) возможности, какие мотивы и цели.</text:p>
      <text:p text:style-name="P1"/>
      <text:p text:style-name="P4">Технология организации самообразовательной деятельности.</text:p>
      <text:p text:style-name="P1"/>
      <text:p text:style-name="P1">Технология организации самообразования педагогов может быть представлена в виде следующих этапов:</text:p>
      <text:p text:style-name="P4">1 этап – установочный.</text:p>
      <text:p text:style-name="P1">Он предусматривает создание определенного настроя на самостоятельную работу; выбор цели работы, исходя из научно-методической темы (проблемы) школы; формулирование личной индивидуальной темы, осмысление последовательности своих действий.</text:p>
      <text:p text:style-name="P1"><text:soft-page-break/></text:p>
      <text:p text:style-name="P4">2 этап – обучающий.</text:p>
      <text:p text:style-name="P1">На этом этапе педагог знакомится с психолого-педагогической и методической литературой по выбранной проблеме образования.</text:p>
      <text:p text:style-name="P1"/>
      <text:p text:style-name="P4">3 этап – практический</text:p>
      <text:p text:style-name="P1">На этом этапе происходит накопление педагогических фактов, их отбор и анализ, проверка новых методов работы, постановка экспериментов. Практическая работа продолжает сопровождаться изучением литературы.</text:p>
      <text:p text:style-name="P1"/>
      <text:p text:style-name="P4">4 этап – теоретический</text:p>
      <text:p text:style-name="P1">В ходе этого этапа происходит осмысление, анализ и обобщение накопленных педагогических фактов. На данном этапе целесообразно организовать коллективное обсуждение прочитанной педагогической литературы; творческие отчеты о ходе самообразования на заседаниях МО или кафедры, на районных МО; посещение с обсуждением открытых уроков и другие коллективные формы работы.</text:p>
      <text:p text:style-name="P1"/>
      <text:p text:style-name="P4">5 этап – итогово-контрольный</text:p>
      <text:p text:style-name="P1">На этом этапе педагог должен подвести итоги своей самостоятельной работы, обобщить наблюдения, оформить результаты. При этом главным является описание проведенной работы, установленных фактов, их анализ, теоретическое обоснование результатов, формулирование общих выводов и определение перспектив в работе.</text:p>
      <text:p text:style-name="P1"/>
      <text:p text:style-name="P1">Но без этих навыков он не может эффективно учить и воспитывать. <text:span text:style-name="T3">Попробуем перечислить основные направления, в которых педагог должен совершенствоваться и заниматься самообразованием:</text:span></text:p>
      <text:p text:style-name="P1"/>
      <text:p text:style-name="P1">• психолого-педагогическое (ориентированное на учеников и родителей)</text:p>
      <text:p text:style-name="P1"/>
      <text:p text:style-name="P1">• психологическое (общение, искусство влияния, лидерские качества)</text:p>
      <text:p text:style-name="P1"/>
      <text:p text:style-name="P1">• методическое (педагог.технологии, формы, методы и приемы)</text:p>
      <text:p text:style-name="P1"/>
      <text:p text:style-name="P1">• правовое</text:p>
      <text:p text:style-name="P1"/>
      <text:p text:style-name="P1">• эстетическое (гуманитарное)</text:p>
      <text:p text:style-name="P1"/>
      <text:p text:style-name="P1">• информационно-компьютерные технологии</text:p>
      <text:p text:style-name="P1"/>
      <text:p text:style-name="P1">• охрана здоровья</text:p>
      <text:p text:style-name="P1"/>
      <text:p text:style-name="P1">Если представить деятельность педагога в области самообразования списком глаголов, <text:span text:style-name="T3">то получится: читать, изучать, апробировать, анализировать, </text:span><text:soft-page-break/><text:span text:style-name="T3">наблюдать и писать. </text:span>Что для этого необходимо делать?</text:p>
      <text:p text:style-name="P1"/>
      <text:p text:style-name="P1">• Изучать и внедрять новые педагогические технологии, формы, методы и приемы обучения</text:p>
      <text:p text:style-name="P1"/>
      <text:p text:style-name="P1">• Посещать мероприятия коллег и участвовать в обмене опытом.</text:p>
      <text:p text:style-name="P1"/>
      <text:p text:style-name="P1">• Периодически проводить самоанализ своей профессиональной деятельности.</text:p>
      <text:p text:style-name="P1"/>
      <text:p text:style-name="P5">Суть процесса самообразования заключается в том, что педагог самостоятельно добывает знания из различных источников, использует эти знания в профессиональной деятельности, развитии личности и собственной жизнедеятельности. </text:p>
      <text:p text:style-name="P5"/>
      <text:p text:style-name="P2"><text:span text:style-name="T3">Все формы самообразования можно условно поделить на две группы: 1. индивидуальная 2. групповая.</text:span> </text:p>
      <text:p text:style-name="P2"/>
      <text:p text:style-name="P2"><text:span text:style-name="T3">В индивидуальной форме</text:span> инициатором является сам педагог, однако руководители методических структур могут инициировать и стимулировать этот процесс.</text:p>
      <text:p text:style-name="P2"/>
      <text:p text:style-name="P2"><text:span text:style-name="T3"><text:s/>Групповая форма</text:span> в виде деятельности методического объединения, семинаров, практикумов, курсов повышения квалификации и др.</text:p>
      <text:p text:style-name="P2"/>
      <text:p text:style-name="P1">Сегодня используются самые разнообразные формы организации самообразования педагога:</text:p>
      <text:p text:style-name="P1"/>
      <text:p text:style-name="P1">1) специальная образовательная подготовка (получение высшего образования или второй специальности);</text:p>
      <text:p text:style-name="P1">2) повышение квалификации (на курсах и в межкурсовой период):</text:p>
      <text:p text:style-name="P1">-в рамках курсовой подготовки в ИПКРО</text:p>
      <text:p text:style-name="P1">-с использованием дистанционных технологий</text:p>
      <text:p text:style-name="P1"/>
      <text:p text:style-name="P1">3) групповая самообразовательная работа:</text:p>
      <text:p text:style-name="P1">-работа методических объединений, творческих групп (проведение собеседований, ежегодных отчетов, посещение и анализ уроков коллег)</text:p>
      <text:p text:style-name="P1">проведение циклов лекций, семинаров, педагогических чтений</text:p>
      <text:p text:style-name="P1"/>
      <text:p text:style-name="P1">4) индивидуальная самообразовательная работа с помощью:</text:p>
      <text:p text:style-name="P1">-средств массовой информации,</text:p>
      <text:p text:style-name="P1">-вычислительной и оргтехники,</text:p>
      <text:p text:style-name="P1">-библиотек, музеев,</text:p>
      <text:p text:style-name="P1">-исследований, экспериментов,</text:p>
      <text:p text:style-name="P1">-осмысления передового опыта и обобщения собственной практической деятельности</text:p>
      <text:p text:style-name="P1"><text:soft-page-break/></text:p>
      <text:p text:style-name="P3">-формирование портфолио (участите в разнообразных конкурсах, мастер-классах, сетевых сообществах и т.д.);</text:p>
      <text:p text:style-name="P1"/>
      <text:p text:style-name="P1"><text:span text:style-name="T3">Теперь сформулируем конкретные виды деятельности, составляющие процесс самообразования, </text:span>напрямую или косвенно способствующие профессиональному росту педагога:</text:p>
      <text:p text:style-name="P1"/>
      <text:p text:style-name="P1">• Чтение конкретных педагогических периодических изданий</text:p>
      <text:p text:style-name="P1">• Чтение методической, педагогической и предметной литературы</text:p>
      <text:p text:style-name="P1">• Посещение семинаров, тренингов, конференций, мероприятий</text:p>
      <text:p text:style-name="P1">• Дискуссии, совещания, обмен опытом с коллегами</text:p>
      <text:p text:style-name="P1">• Систематическое прохождение курсов повышения квалификации</text:p>
      <text:p text:style-name="P1">• Проведение открытых мероприятий для анализа со стороны коллег</text:p>
      <text:p text:style-name="P1">• Организация кружковой и внеклассной деятельности</text:p>
      <text:p text:style-name="P1">• Изучение информационно-компьютерных технологий, работа в сети Интернет, в том числе размещение своих материалов;</text:p>
      <text:p text:style-name="P1"/>
      <text:p text:style-name="P1"><text:span text:style-name="T3">Работа над темой самообразования.</text:span> Темы для самообразования могут подбираться с учетом индивидуального опыта и профессионального мастерства каждого педагога. <text:span text:style-name="T3">Они всегда связаны с прогнозируемым результатом (что мы хотим изменить) и направлены на достижение качественно новых результатов работы.</text:span></text:p>
      <text:p text:style-name="P4"/>
      <text:p text:style-name="P1">На основании этого каждый педагог составляет личный план самообразования для профессионального роста. Каждая деятельность бессмысленна, если в ее результате не создается некий продукт, или нет каких-либо достижений. И в личном плане самообразования педагога обязательно должен быть список результатов, которые должны быть достигнуты за определенный срок. Каковы могут быть результаты самообразования педагога на некотором этапе?</text:p>
      <text:p text:style-name="P1"/>
      <text:p text:style-name="P1">Результат самообразования.</text:p>
      <text:p text:style-name="P1"/>
      <text:p text:style-name="P1">Каждая деятельность бессмысленна, если в ее результате не создается некий продукт, или нет каких-либо достижений.</text:p>
      <text:p text:style-name="P1"/>
      <text:p text:style-name="P1">И в личном плане самообразования учителя обязательно должен быть список результатов, которые должны быть достигнуты за определенный срок.</text:p>
      <text:p text:style-name="P1"/>
      <text:p text:style-name="P4">Каковы могут быть результаты самообразования учителя:</text:p>
      <text:p text:style-name="P4"/>
      <text:p text:style-name="P1">-повышение качества преподавания предмета;</text:p>
      <text:p text:style-name="P1">-разработанные или изданные методические пособия, статьи, программы, сценарии, исследования;</text:p>
      <text:p text:style-name="P1"/>
      <text:p text:style-name="P1"><text:soft-page-break/>-разработка новых форм, методов и приемов обучения;</text:p>
      <text:p text:style-name="P1">-доклады, выступления;</text:p>
      <text:p text:style-name="P1">-разработка дидактических материалов, тестов, наглядностей;</text:p>
      <text:p text:style-name="P1">-выработка методических рекомендаций по применению новой информационной технологии;</text:p>
      <text:p text:style-name="P1">-разработка и проведение открытых уроков по собственным, новаторским технологиям;</text:p>
      <text:p text:style-name="P1">-создание комплектов педагогических разработок;</text:p>
      <text:p text:style-name="P1">-проведение тренингов, семинаров, конференций, мастер-классов, обобщение опыта по исследуемой проблеме (теме);</text:p>
      <text:p text:style-name="P1">-повышение престижа образовательного учреждения.</text:p>
      <text:p text:style-name="P1"/>
      <text:p text:style-name="P1"><text:span text:style-name="T3">Продуктивность процесса самообразования: </text:span>Самообразование педагога будет продуктивным, если:</text:p>
      <text:p text:style-name="P1"/>
      <text:p text:style-name="P1">• В процессе самообразования реализуется потребность педагога к собственному развитию и саморазвитию.</text:p>
      <text:p text:style-name="P1"/>
      <text:p text:style-name="P1">• Педагог понимает как позитивные, так и негативные моменты своей профессиональной деятельности, а, следовательно, является открытым для изменений.</text:p>
      <text:p text:style-name="P1"/>
      <text:p text:style-name="P1">• Педагог обладает развитой способностью к рефлексии (под рефлексией понимается деятельность человека, направленная на осмысление собственных действий, своих внутренних чувств, состояний, переживаний, анализ этой деятельности и формулирование выводов).</text:p>
      <text:p text:style-name="P1"/>
      <text:p text:style-name="P1">• Педагог обладает готовностью к педагогическому творчеству.</text:p>
      <text:p text:style-name="P1"/>
      <text:p text:style-name="P4">В заключении отмечу, что чем больше информации, методов и инструментов в своей работе использует учитель, тем больше эффект от его работы.</text:p>
      <text:p text:style-name="P1"/>
      <text:p text:style-name="P1">Показатели эффективности педагогического самообразования — это, прежде всего, качество организованного учителем учебно-воспитательного процесса и профессионально-квалификационный рост педагога.</text:p>
      <text:p text:style-name="P1"/>
      <text:p text:style-name="P1"/>
      <text:p text:style-name="P1"/>
      <text:p text:style-name="P1"/>
      <text:p text:style-name="P1"/>
      <text:p text:style-name="P1"/>
      <text:p text:style-name="P1"/>
      <text:p text:style-name="P1"/>
      <text:p text:style-name="P1"/>
      <text:p text:style-name="P4"><text:soft-page-break/>Используемая литература:</text:p>
      <text:p text:style-name="P4"/>
      <text:p text:style-name="P1">Митина Л.М. Учитель как личность и профессионал. – М.: Дело, 1994.</text:p>
      <text:p text:style-name="P1"/>
      <text:p text:style-name="P1">Самоукина Н.В. Психология и педагогика профессиональной деятельности. – М.: Ассоциация авторов и издателей «ТАНДЕМ»; Издательство ЭКМОС, 1999.</text:p>
      <text:p text:style-name="P1"/>
      <text:p text:style-name="P1">Эверт Н.А.Диагностика профессиональной культуры и мастерства работников образования. – Красноярск, 2004.</text:p>
      <text:p text:style-name="P1"/>
      <text:p text:style-name="P1">Электронный педагогический словарь.</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8"><text:s text:c="24"/><text:span text:style-name="T3"><text:s/></text:span><text:span text:style-name="T4">Доклад</text:span></text:p>
      <text:p text:style-name="P8"><text:span text:style-name="T4"/></text:p>
      <text:p text:style-name="P8"><text:s text:c="10"/><text:span text:style-name="T5">на <text:s text:c="3"/>тему: «Самообразование -как <text:s text:c="7"/>необходимое условие <text:s/>повышения </text:span></text:p>
      <text:p text:style-name="P9">профессиональной компетенции педагога».</text:p>
      <text:p text:style-name="P9"/>
      <text:p text:style-name="P9"><text:s text:c="4"/></text:p>
      <text:p text:style-name="P10">Подготовила: воспитатель Гончарова Н.Н.</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37"/><text:span text:style-name="T2">с</text:span>. <text:span text:style-name="T6">Негино 2025 г.</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1-09T16:30:23.902000000</dc:date>
    <meta:editing-duration>PT21M59S</meta:editing-duration>
    <meta:editing-cycles>3</meta:editing-cycles>
    <meta:generator>LibreOffice/7.3.2.2$Windows_X86_64 LibreOffice_project/49f2b1bff42cfccbd8f788c8dc32c1c309559be0</meta:generator>
    <meta:document-statistic meta:table-count="0" meta:image-count="0" meta:object-count="0" meta:page-count="9" meta:paragraph-count="115" meta:word-count="1650" meta:character-count="14143" meta:non-whitespace-character-count="12502"/>
  </office:meta>
</office:document-meta>
</file>