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 style:master-page-name="">
      <style:paragraph-properties fo:margin-left="0cm" fo:margin-right="-0.767cm" fo:line-height="100%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767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76cm" fo:margin-bottom="0.476cm" fo:text-align="end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423cm" fo:margin-bottom="0.42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.079cm" fo:margin-right="0cm" fo:margin-top="0.423cm" fo:margin-bottom="0.42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.079cm" fo:margin-right="0cm" fo:margin-top="0.423cm" fo:margin-bottom="0.423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.079cm" fo:margin-right="0cm" fo:margin-top="0.423cm" fo:margin-bottom="0.423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79cm" fo:margin-right="0cm" fo:margin-top="0.423cm" fo:margin-bottom="0.423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Text_20_body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text-align="end" style:justify-single-word="false"/>
    </style:style>
    <style:style style:name="P28" style:family="paragraph" style:parent-style-name="Text_20_body" style:list-style-name="L2">
      <style:paragraph-properties fo:margin-left="0cm" fo:margin-right="0cm" fo:margin-top="0cm" fo:margin-bottom="0.238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.238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fo:margin-top="0cm" fo:margin-bottom="0.238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5">
      <style:paragraph-properties fo:margin-left="0cm" fo:margin-right="0cm" fo:margin-top="0cm" fo:margin-bottom="0.238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6">
      <style:paragraph-properties fo:margin-left="0cm" fo:margin-right="0cm" fo:margin-top="0cm" fo:margin-bottom="0.238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7">
      <style:paragraph-properties fo:margin-left="0cm" fo:margin-right="0cm" fo:margin-top="0cm" fo:margin-bottom="0.238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7">
      <style:paragraph-properties fo:margin-top="0cm" fo:margin-bottom="0.238cm" style:line-height-at-least="0.476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7">
      <style:paragraph-properties fo:margin-top="0cm" fo:margin-bottom="0.238cm" style:line-height-at-least="0.476cm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Helvetica Neue" fo:font-size="11.25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Georgia" fo:font-size="9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990099" style:font-name="Times New Roman" fo:font-size="24pt" fo:letter-spacing="normal" fo:language="ru" fo:country="RU" fo:font-style="normal" fo:font-weight="bold" style:font-size-asian="24pt" style:font-weight-asian="bold" style:font-size-complex="24pt" style:font-weight-complex="bold"/>
    </style:style>
    <style:style style:name="T11" style:family="text">
      <style:text-properties fo:font-variant="normal" fo:text-transform="none" fo:color="#990099" style:font-name="Times New Roman" fo:font-size="24pt" fo:letter-spacing="normal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fo:color="#990099" style:font-name="Times New Roman" fo:font-size="32pt" fo:letter-spacing="normal" fo:language="ru" fo:country="RU" fo:font-style="normal" fo:font-weight="bold" style:font-size-asian="32pt" style:font-weight-asian="bold" style:font-size-complex="32pt" style:font-weight-complex="bold"/>
    </style:style>
    <style:style style:name="T13" style:family="text">
      <style:text-properties fo:font-variant="normal" fo:text-transform="none" fo:letter-spacing="normal" fo:language="ru" fo:country="RU" fo:font-style="normal" fo:font-weight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color="#000099" style:font-name="Times New Roman" fo:font-size="32pt" fo:letter-spacing="normal" fo:language="ru" fo:country="RU" fo:font-style="normal" fo:font-weight="bold" style:font-size-asian="32pt" style:font-weight-asian="bold" style:font-size-complex="32pt" style:font-weight-complex="bold"/>
    </style:style>
    <style:style style:name="T16" style:family="text">
      <style:text-properties fo:font-variant="normal" fo:text-transform="none" fo:color="#000099" style:font-name="Georgia" fo:font-size="9pt" fo:letter-spacing="normal" fo:font-style="normal" fo:font-weight="normal"/>
    </style:style>
    <style:style style:name="T17" style:family="text">
      <style:text-properties fo:color="#990099" fo:font-size="32pt" fo:font-weight="bold" style:font-size-asian="32pt" style:font-weight-asian="bold" style:font-size-complex="32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Emphasis"><text:span text:style-name="T10">Консультация для воспитателей</text:span></text:span></text:p>
      <text:p text:style-name="P1"><text:span text:style-name="Emphasis"><text:span text:style-name="T10"><text:s/>«</text:span></text:span><text:span text:style-name="Emphasis"><text:span text:style-name="T11">Исцеление звуком</text:span></text:span><text:span text:style-name="Emphasis"><text:span text:style-name="T10">»</text:span></text:span></text:p>
      <text:p text:style-name="P6"><text:span text:style-name="Emphasis"><text:span text:style-name="T16"/></text:span></text:p>
      <text:p text:style-name="P26"><text:line-break/></text:p>
      <text:p text:style-name="P13">Выполнил учитель — логопед:</text:p>
      <text:p text:style-name="P13">Бобракова А.В.</text:p>
      <text:p text:style-name="P20"/>
      <text:p text:style-name="P21"/>
      <text:p text:style-name="P22"/>
      <text:p text:style-name="P22"/>
      <text:p text:style-name="P22"/>
      <text:p text:style-name="P22"/>
      <text:p text:style-name="P23">г. Биробиджан</text:p>
      <text:p text:style-name="P24"><text:span text:style-name="Emphasis"><text:span text:style-name="T1">2018 г.</text:span></text:span></text:p>
      <text:p text:style-name="P25"><text:span text:style-name="Emphasis"><text:span text:style-name="T10"/></text:span></text:p>
      <text:p text:style-name="P1"><text:soft-page-break/><text:span text:style-name="Emphasis"><text:span text:style-name="T10"><text:s/></text:span></text:span><text:span text:style-name="Emphasis"><text:span text:style-name="T12">«</text:span></text:span><text:span text:style-name="Emphasis"><text:span text:style-name="T17">Исцеление звуком</text:span></text:span><text:span text:style-name="Emphasis"><text:span text:style-name="T12">»</text:span></text:span></text:p>
      <text:p text:style-name="P2"><text:span text:style-name="Emphasis"><text:span text:style-name="T8"><text:line-break/></text:span></text:span><text:span text:style-name="Emphasis"><text:span text:style-name="T2">«Звук может изменить мир, потому что звук </text:span></text:span></text:p>
      <text:list xml:id="list6420668134384638768" text:style-name="L1">
        <text:list-item>
          <text:p text:style-name="P27"><text:span text:style-name="Emphasis"><text:span text:style-name="T2">это движение и возбуждение жизненных сил организма»</text:span></text:span></text:p>
          <text:p text:style-name="P27"><text:span text:style-name="Emphasis"><text:span text:style-name="T4">Джонатан Голдман</text:span></text:span></text:p>
        </text:list-item>
      </text:list>
      <text:p text:style-name="P4"><text:span text:style-name="Emphasis"><text:span text:style-name="T9"><text:line-break/><text:tab/></text:span></text:span><text:span text:style-name="Emphasis"><text:span text:style-name="T2">Согласно результатам новейших исследований, в процессе звукопроизношения от 60 до 85% вибраций голоса поглощается нашими собственными внутренними органами и только 15 -40% идет </text:span></text:span><text:span text:style-name="Emphasis"><text:span text:style-name="T6">в</text:span></text:span><text:span text:style-name="Emphasis"><text:span text:style-name="T2">о внешнюю среду.</text:span></text:span></text:p>
      <text:p text:style-name="P5"><text:span text:style-name="Emphasis"><text:span text:style-name="T2"><text:tab/> И организму совсем не безразлично, насколько чисто и четко произносятся эти звуки. </text:span></text:span></text:p>
      <text:p text:style-name="P3"><text:span text:style-name="Emphasis"><text:span text:style-name="T7"><text:tab/></text:span></text:span><text:span text:style-name="Emphasis"><text:span text:style-name="T2">Самый простой пример: получив травму, человек стонет, не потому, что хочет позвать на помощь. Как теперь выяснялось, стоны имеют эффект анестезии, возбуждая деятельность одних участков мозга, и подавляя активность других. Стоны стимулируют выброс в кровь эндорфинов, которые по болеутоляющему действию сильнее морфия в 50 раз.</text:span></text:span></text:p>
      <text:p text:style-name="P3"><text:span text:style-name="Emphasis"><text:span text:style-name="T2"><text:tab/>Знаменитый французский отоларинголог, член Французской академии медицинских наук Альфред Томатис открыл, что вибрации словно питают наш мозг, а вместе с ним и все тело. Он также доказал, что звуки музыки в области 750 – 3000 Гц могут стимулировать сердце, лёгкие и чувства, совсем же низкие частоты 125 – 750 Гц влияют на мышцы и физические движения. </text:span></text:span></text:p>
      <text:p text:style-name="P3"><text:span text:style-name="Emphasis"><text:span text:style-name="T2"><text:tab/>Интерес к методикам звукотерапии существует и в России.</text:span></text:span></text:p>
      <text:p text:style-name="P7"><text:span text:style-name="Emphasis"><text:span text:style-name="T3"><text:tab/>"Для каждого органа существует свой резонансно-эффективный диапазон, в рамках которого эффект воздействия звука максимален и достигается в кратчайшие сроки. Это значит, что, если наблюдаются эмоциональные нарушения, недомогания, дисфункция определенного органа или системы, можно использовать целительное воздействие звука с определенными характеристиками, сочетаний звуков, музыкальных произведений, с тем чтобы восстановить электромагнитное равновесие, гомеостаз, снять боль, восстановить утраченное спокойствие", кандидат биологических наук Л. Рыбина.</text:span></text:span></text:p>
      <text:p text:style-name="P8"><text:tab/>Исследования в области звуковой терапии дает прекрасные результаты в лабораториях всего мира, и многие уже называют ее «медициной будущего».</text:p>
      <text:p text:style-name="P8"><text:tab/>На Западе, в качестве лечебных методик в области аппаратной медицины, используется киматик-терапия (доктор медицины Питер Гай Мэннерс), пифагорейская лямбдома (Барбара Хироу). </text:p>
      <text:p text:style-name="P8"><text:tab/>Но все же многие ученые склоняются к тому, что наиболее эффективным и безопасным, в качестве источника целительного звука, является голос.</text:p>
      <text:p text:style-name="P7"><text:span text:style-name="Emphasis"><text:span text:style-name="T3"><text:tab/>«Вызывая в том или ином органе вибрацию, гласный звук активизирует его и наполняет энергией. От тона этого гласного зависит "точка попадания". Медицина не знает более безопасного и быстрого способа локальной стабилизации кровоснабжения, насыщения кислородом», Дон Кэмпбелл (Don Campbell. The Roar of Silence).</text:span></text:span></text:p>
      <text:p text:style-name="P3"><text:span text:style-name="Emphasis"><text:span text:style-name="T2"><text:tab/>Научно доказана целебная сила произнесения (а лучше пропевания) </text:span></text:span><text:soft-page-break/><text:span text:style-name="Emphasis"><text:span text:style-name="T2">отдельных звуков:<text:line-break/></text:span></text:span><text:span text:style-name="Emphasis"><text:span text:style-name="T4">[а]</text:span></text:span><text:span text:style-name="Emphasis"><text:span text:style-name="T2"> – повышает иммунитет, снимает любые спазмы, лечит сердце и желчный пузырь;<text:line-break/></text:span></text:span><text:span text:style-name="Emphasis"><text:span text:style-name="T4">[и]</text:span></text:span><text:span text:style-name="Emphasis"><text:span text:style-name="T2"> – лечит глаза, уши, тонкий кишечник, стимулирует сердечную деятельность, прочищает нос;<text:line-break/></text:span></text:span><text:span text:style-name="Emphasis"><text:span text:style-name="T4">[о] </text:span></text:span><text:span text:style-name="Emphasis"><text:span text:style-name="T2">– оживляет деятельность поджелудочной железы, способствует устранению проблем с сердцем, повышает иммунитет;<text:line-break/></text:span></text:span><text:span text:style-name="Emphasis"><text:span text:style-name="T4">[у]</text:span></text:span><text:span text:style-name="Emphasis"><text:span text:style-name="T2"> – улучшает дыхание, стимулирует и гармонизирует работу почек, мочевого пузыря, предстательной железы у мужчин, матки и яичников у женщин;<text:line-break/></text:span></text:span><text:span text:style-name="Emphasis"><text:span text:style-name="T4">[ы]</text:span></text:span><text:span text:style-name="Emphasis"><text:span text:style-name="T2"> – лечит уши, улучшает дыхание;<text:line-break/></text:span></text:span><text:span text:style-name="Emphasis"><text:span text:style-name="T4">[э] </text:span></text:span><text:span text:style-name="Emphasis"><text:span text:style-name="T2">– улучшает работу головного мозга.<text:line-break/></text:span></text:span><text:span text:style-name="Emphasis"><text:span text:style-name="T4">[в, н, м] </text:span></text:span><text:span text:style-name="Emphasis"><text:span text:style-name="T2">– улучшает работу головного мозга;<text:line-break/></text:span></text:span><text:span text:style-name="Emphasis"><text:span text:style-name="T4">[с] </text:span></text:span><text:span text:style-name="Emphasis"><text:span text:style-name="T2">– лечит кишечник, сердце, легкие;<text:line-break/></text:span></text:span><text:span text:style-name="Emphasis"><text:span text:style-name="T4">[ш] </text:span></text:span><text:span text:style-name="Emphasis"><text:span text:style-name="T2">– лечит печень;<text:line-break/></text:span></text:span><text:span text:style-name="Emphasis"><text:span text:style-name="T4">[ч] </text:span></text:span><text:span text:style-name="Emphasis"><text:span text:style-name="T2">– улучшает дыхание;<text:line-break/></text:span></text:span><text:span text:style-name="Emphasis"><text:span text:style-name="T4">[к, щ] </text:span></text:span><text:span text:style-name="Emphasis"><text:span text:style-name="T2">– лечат уши;<text:line-break/></text:span></text:span><text:span text:style-name="Emphasis"><text:span text:style-name="T4">[м] </text:span></text:span><text:span text:style-name="Emphasis"><text:span text:style-name="T2">– лечит сердечные заболевания.</text:span></text:span></text:p>
      <text:p text:style-name="P9"><text:span text:style-name="T13"><text:tab/>Пропевание звуков очень доступная деятельность для </text:span><text:span text:style-name="T14">дет</text:span><text:span text:style-name="T13">ей</text:span><text:span text:style-name="T14">. Мелодию с голоса дети воспринимают легче, чем при исполнении на каком нибудь музыкальном инструменте. Пение оказывает большую помощь и в развитии речи у детей. При пении приходится выговаривать </text:span><text:span text:style-name="T13">звуки</text:span><text:span text:style-name="T14"> протяжно, нараспев, что помогает правильному, четкому произношению отдельных звуков и </text:span><text:span text:style-name="T13">даже</text:span><text:span text:style-name="T14"> слов.</text:span></text:p>
      <text:p text:style-name="P9"><text:span text:style-name="T13"><text:tab/></text:span><text:span text:style-name="T14">При соблюдении гигиенических условий, то есть при проведении занятия в проветренном помещении, на чистом воздухе, в сухую, теплую погоду, пение способствует развитию и укреплению легких и всего голосового аппарата. </text:span></text:p>
      <text:p text:style-name="P10"><text:span text:style-name="T14"><text:tab/>По мнению врачей, пение является лучшей формой дыхательной гимнастики. <text:s/>Обучать детей пению может не только специалист — музыкальный руководитель, но и каждый воспитатель группы </text:span><text:span text:style-name="T13">и учитель -логопед.</text:span><text:span text:style-name="T14"><text:tab/></text:span></text:p>
      <text:p text:style-name="P12"><text:tab/>Голосовой аппарат ребенка отличается от голосового аппарата взрослого. Гортань с голосовыми вязками в два — три с половиной раза меньше, чем у взрослого. Голосовые связки тонкие, короткие. Поэтому звук детского голоса высокий. Звук, образовавшийся в гортани, — очень слабый. Он усиливается резонаторами. Различают верхний головной резонатор (полости глотки, рта и носа) и нижний, грудной (полости трахей и бронхов). У детей грудной резонатор слабо развит, преобладает головной. Поэтому детский голос очень легкий, не сильный, но часто звонкий. Резонаторы придают звуку разную окраску. </text:p>
      <text:p text:style-name="P9"><text:span text:style-name="T14"><text:tab/></text:span><text:span text:style-name="T13">Во время произнесения звуков</text:span><text:span text:style-name="T14"> надо следить за тем, как дети сидят, стоят, держат корпус, голову, как открывают рот. Во время пения дети пяти-шести лет должны сидеть прямо, не прислоняясь к спинкам стульев, так как в таком положении у них лучше работают дыхательные мышцы. </text:span></text:p>
      <text:p text:style-name="P11"><text:soft-page-break/><text:tab/>Нижняя челюсть должна быть свободна, губы подвижны, упруги (не вялы). Для хорошего звукообразования имеет большое значение правильное произношение гласных и согласных. </text:p>
      <text:p text:style-name="P9"><text:span text:style-name="T14"><text:tab/>Некоторым детям мешают недостатки в артикуляционном аппарате (в органах произношения—в нижней челюсти, в губах, языке, мягком нёбе, в глотке). Из-за плохой работы </text:span><text:span text:style-name="T13">речевого</text:span><text:span text:style-name="T14"> аппарата дети неправильно произносят отдельные звуки, слоги, слова. </text:span></text:p>
      <text:p text:style-name="P9"><text:span text:style-name="T14"><text:tab/> Необходимо систематически повторять с детьми разученные </text:span><text:span text:style-name="T13">звуки.</text:span><text:span text:style-name="T14"> Желательно петь </text:span><text:span text:style-name="T13">звуки </text:span><text:span text:style-name="T14">не только со всей группой, но и с небольшой подгруппой и по одному; при таком пении дети лучше слышат себя.</text:span></text:p>
      <text:p text:style-name="P11"><text:tab/>В работе с детьми необходимо проявлять большую выдержку и терпение. <text:s/></text:p>
      <text:p text:style-name="P14"/>
      <text:p text:style-name="P14">Игры с гласными звуками</text:p>
      <text:p text:style-name="P15"><text:tab/><text:span text:style-name="T18">Игры и упражнения с гласными звуками очень важны для отработки сильного, плавного и длительного выдоха, необходимого в работе над звукопроизношением, они являются фундаментом, на котором базируется вся работа по развитию фонематических процессов, просодики.</text:span></text:p>
      <text:p text:style-name="P16">Приступать к тренировке собственно речевого дыхания можно только после того, как у ребенка сформирован сильный плавный выдох.</text:p>
      <text:p text:style-name="P19"><text:span text:style-name="Strong_20_Emphasis"><text:span text:style-name="T5"/></text:span></text:p>
      <text:p text:style-name="P19"><text:span text:style-name="Strong_20_Emphasis"><text:span text:style-name="T5">Пропевание гласных звуков с движениями</text:span></text:span></text:p>
      <text:p text:style-name="P16">Все гласные звуки [а], [у], [о], [и], [э], [ы] пропеваются на выдохе.</text:p>
      <text:list xml:id="list354381446646290101" text:style-name="L2">
        <text:list-item>
          <text:p text:style-name="P28">«Цветок распускается» — [а]. Исходное положение –стоя, руки опущены. Руки через стороны поднять вверх –вдох. Руки через стороны вниз, поем: «А-а-а–выдох. <text:s text:c="133"/></text:p>
        </text:list-item>
        <text:list-item>
          <text:p text:style-name="P28">«Рубим дрова» – [у]. Исходное положение–стоя, руки опущены. Ноги шире плеч. Прямые руки вверх– вдох. Наклон–поем: «У-у-у».</text:p>
        </text:list-item>
      </text:list>
      <text:list xml:id="list105693084616297270" text:style-name="L3">
        <text:list-item>
          <text:p text:style-name="P29">« Пускаем облачко» – [о]. Исходное положение – стоя, руки опущены. Руки в стороны – вдох. Руки соединяются, кисти складываются. Изображая букву О продвигаются вперед – выдох.</text:p>
        </text:list-item>
      </text:list>
      <text:list xml:id="list6279201762005716396" text:style-name="L4">
        <text:list-item>
          <text:p text:style-name="P30">«Держим большой мяч» – [э]. Исходное положение – стоя, руки опущены. Руки в стороны – вдох. Руки перед грудью – выдох: «Э-э-э».</text:p>
        </text:list-item>
      </text:list>
      <text:list xml:id="list5707928461427631682" text:style-name="L5">
        <text:list-item>
          <text:p text:style-name="P31">«Маятник» – [ы]. Исходное положение – стоя, руки опущены. Прямые руки со сжатыми кулаками вперед – вдох. Прямые руки со сжатыми кулаками отводятся назад – выдох: «ы-ы-ы».</text:p>
        </text:list-item>
      </text:list>
      <text:list xml:id="list5271750452839416964" text:style-name="L6">
        <text:list-item>
          <text:p text:style-name="P32">« Поймай лучик» [и]. Исходное положение – стоя, руки опущены – вдох. Руки плавно поднимаются вверх – выдох: «И-и-и».</text:p>
        </text:list-item>
      </text:list>
      <text:p text:style-name="P19"><text:span text:style-name="Strong_20_Emphasis"><text:span text:style-name="T5"/></text:span></text:p>
      <text:p text:style-name="P19"><text:soft-page-break/><text:span text:style-name="Strong_20_Emphasis"><text:span text:style-name="T5">Пропевание гласных и их сочетаний с различной силой и высотой звучания</text:span></text:span></text:p>
      <text:p text:style-name="P16">Сила голоса соизмеряется с направлением движения руки. По мере движения руки вверх («на горку») сила голоса увеличивается, движение вниз («под горку») – уменьшается. При горизонтальном движении руки сила голоса постоянна. Дети соизмеряют силу голоса и пропевают заданный звук тише, или громче ровным голосом с опорой на наглядный материал.</text:p>
      <text:p text:style-name="P16"/>
      <text:p text:style-name="P19"><text:span text:style-name="Strong_20_Emphasis"><text:span text:style-name="T5">Угадывание и проговаривание гласных звуков по соответствующим движениям</text:span></text:span></text:p>
      <text:p text:style-name="P16">Звук [а] – хлопок в ладоши перед грудью, звук [и] над головой, звук [о] –  по коленям, звук [у] – удар кулаком об кулак (горизонтально), звук [э] – тыльными сторонами кисти друг о друга, звук [ы] – удар кулаком об кулак (вертикально). Предлагается для угадывания серии, соответствующие 3-4 звукам (3-4) серии.</text:p>
      <text:p text:style-name="P19"><text:span text:style-name="Strong_20_Emphasis"><text:span text:style-name="T5"/></text:span></text:p>
      <text:p text:style-name="P19"><text:span text:style-name="Strong_20_Emphasis"><text:span text:style-name="T5">Игры с мячом для закрепления произношения гласных звуков и развития плавного, сильного выдохов</text:span></text:span></text:p>
      <text:p text:style-name="P16">Игра «Звуки гласные поем мы с мячом моим вдвоем»</text:p>
      <text:p text:style-name="P16">Взрослый предлагает пропеть заданный звук, одновременно прокатывая мяч по полу или шарик по столу. Ребенок делает вдох и плавно катит мяч взрослому: А-а-а.</text:p>
      <text:p text:style-name="P16"><text:tab/><text:tab/><text:tab/></text:p>
      <text:p text:style-name="P18"/>
      <text:p text:style-name="P18"/>
      <text:p text:style-name="P17"><text:span text:style-name="T19">Список л</text:span>итератур<text:span text:style-name="T19">ы</text:span>:</text:p>
      <text:list xml:id="list8856760012343059101" text:style-name="L7">
        <text:list-item>
          <text:p text:style-name="P33">Крупечук, О.И. Исправляем звукопроизношение : комплексная методика коррекции артикуляционных расстройств/ О.И. Крупенчук, Т.А. Воробьева – СПб.: Идательский дом «Литера», 2010.</text:p>
        </text:list-item>
        <text:list-item>
          <text:p text:style-name="P34">Коноваленко, С.В. Развитие психо-физиологической базы речи у детей дошкольного возраста с нарушением развития / С.В. Коноваленко, М.И. Кременецкая – Спб.: ООО Издательство «Детство-пресс», 2012.</text:p>
        </text:list-item>
        <text:list-item>
          <text:p text:style-name="P34">Куликовская, Т. А. Лучшие логопедические игры и упражнения для развития речи: пособие для родителей и педагогов / Т.А. Куликовская. – М.: АСТ, 201<text:span text:style-name="T19">6</text:span>.</text:p>
          <text:p text:style-name="P35"><text:span text:style-name="Emphasis"><text:span text:style-name="T1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7S</meta:editing-duration>
    <meta:editing-cycles>4</meta:editing-cycles>
    <meta:generator>OpenOffice/4.1.2$Win32 OpenOffice.org_project/412m3$Build-9782</meta:generator>
    <dc:date>2018-10-25T08:13:38.42</dc:date>
    <dc:creator>Анна </dc:creator>
    <meta:document-statistic meta:table-count="0" meta:image-count="0" meta:object-count="0" meta:page-count="5" meta:paragraph-count="54" meta:word-count="1221" meta:character-count="8797"/>
    <meta:user-defined meta:name="Info 1"/>
    <meta:user-defined meta:name="Info 2"/>
    <meta:user-defined meta:name="Info 3"/>
    <meta:user-defined meta:name="Info 4"/>
  </office:meta>
</office:document-meta>
</file>