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WWNum1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WWNum5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14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/>
    </style:style>
    <style:style style:name="P15" style:family="paragraph" style:parent-style-name="Standard">
      <style:paragraph-properties fo:text-align="center" style:justify-single-word="false"/>
      <style:text-properties fo:font-size="20pt" fo:font-style="italic" fo:font-weight="bold" officeooo:rsid="0001a8f3" officeooo:paragraph-rsid="0001a8f3" style:font-size-asian="20pt" style:font-style-asian="italic" style:font-weight-asian="bold" style:font-size-complex="2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04fb1" style:font-size-asian="14pt" style:font-size-complex="14pt"/>
    </style:style>
    <style:style style:name="T3" style:family="text">
      <style:text-properties fo:font-size="14pt" officeooo:rsid="0001a8f3" style:font-size-asian="14pt" style:font-size-complex="14pt"/>
    </style:style>
    <style:style style:name="T4" style:family="text">
      <style:text-properties fo:font-size="14pt" officeooo:rsid="00021d90" style:font-size-asian="14pt" style:font-size-complex="14pt"/>
    </style:style>
    <style:style style:name="T5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6" style:family="text">
      <style:text-properties fo:font-size="20pt" fo:font-style="italic" fo:font-weight="bold" officeooo:rsid="0001a8f3" style:font-size-asian="20pt" style:font-style-asian="italic" style:font-weight-asian="bold" style:font-size-complex="20pt"/>
    </style:style>
    <style:style style:name="T7" style:family="text">
      <style:text-properties officeooo:rsid="0001a8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Автономное</text:span><text:span text:style-name="T1"> учреждение</text:span></text:p>
      <text:p text:style-name="P2">дополнительного образования </text:p>
      <text:p text:style-name="P2"><text:s/>«Детская школа искусств <text:span text:style-name="T7">г. Конаково</text:span>» 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Современные инновационные педагогические технологии</text:p>
      <text:p text:style-name="P4"><text:s/>в классе <text:s/>фортепиано</text:p>
      <text:p text:style-name="P4"/>
      <text:p text:style-name="P5">методическая разработка</text:p>
      <text:p text:style-name="P5">преподавателя <text:s/>фортепиано</text:p>
      <text:p text:style-name="P15">Малеевой Т.Л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>г. </text:span><text:span text:style-name="T6">Конаково</text:span></text:p>
      <text:p text:style-name="P5">20<text:span text:style-name="T7">20</text:span> год</text:p>
      <text:p text:style-name="P5"/>
      <text:p text:style-name="P5"/>
      <text:p text:style-name="P5"><text:soft-page-break/></text:p>
      <text:p text:style-name="P5"/>
      <text:p text:style-name="P3"/>
      <text:p text:style-name="P3"/>
      <text:p text:style-name="P3">Тема: </text:p>
      <text:p text:style-name="P3">«Современные инновационные педагогические технологии <text:s/>в классе <text:s/>фортепиано».</text:p>
      <text:p text:style-name="P3">Цели:</text:p>
      <text:list xml:id="list2368477966" text:style-name="WWNum1">
        <text:list-item>
          <text:p text:style-name="P11">внедрение новых форм работы и нового подхода к образовательному процессу в классе <text:s/>фортепиано;</text:p>
        </text:list-item>
        <text:list-item>
          <text:p text:style-name="P11">выявление личностных интересов учащихся для <text:s/>мотивации к творчеству путем использования инновационных педагогических технологий.</text:p>
        </text:list-item>
      </text:list>
      <text:p text:style-name="P3">Актуальность:</text:p>
      <text:p text:style-name="P3">Обновление образования сегодня, его переориентация требует от педагогов знания инновационных педагогических <text:s/>технологий, освоения интерактивных форм и методов обучения. Интернет-технологии завоевывают все большее признание; открывают новые возможности, <text:s/>как перед педагогами, так и перед учащимися; успешно внедряются в сферу музыкального образования, оказывая значительную помощь в различных вопросах деятельности преподавателей ДШИ и ДМШ.</text:p>
      <text:p text:style-name="P3"><text:tab/>Анализ собственного педагогического опыта позволяет мне проследить использование инновационных педагогических технологий в различных видах деятельности с целью мотивации учащихся к творчеству на основе <text:s/>выявления их личностных интересов.</text:p>
      <text:p text:style-name="P6"><text:span text:style-name="T1"><text:tab/>В конце 20</text:span><text:span text:style-name="T2">1</text:span><text:span text:style-name="T4">9</text:span><text:span text:style-name="T1"> года силами учащихся моего класса был проведен урок-концерт «Его величество – Рояль», на котором мы, собственно, <text:s/>признавались в любви нашему инструменту. Родителям и гостям, всем зрителям и слушателям было предложено наслаждаться музыкой, исполняемой детьми на рояле, с помощью видеоряда познакомиться с предшественниками фортепиано: органом, клавикордом, клавесином, а также с марками современных фортепиано и роялей от простеньких «Аккордов», представительских «Петрофф» и «Вайнбахов» до аристократических «Стенвеев» и «Бехштейнов». Увидеть портреты композиторов разных эпох, </text:span><text:soft-page-break/><text:span text:style-name="T1">писавших свои сочинения для рояля и его далеких родственников. А кроме того, услышать стихи, которые были написаны только благодаря существованию нашего любимого инструмента – рояля. Эпиграфом для урока-концерта мы выбрали замечательные слова: «Её величество Музыка никогда не фальшивит, равно как и душа Поэта, вот почему они – одно целое».</text:span></text:p>
      <text:p text:style-name="P3"><text:tab/>Было замечено, что чтение стихов перед исполнением музыкального произведения, а так делал каждый учащийся, придает чувство свободы на сцене, создает необходимый психоэмоциональный настрой, тренирует исполнительскую волю, способствует формированию эстрадной выдержки. А использование в зале мультимедийной техники: экрана, проектора с целью показа слайдов, <text:s/>сказалось незамедлительно – дети чувствовали особую атмосферу, были собранными, по-особенному торжественными, понимали ответственность момента. </text:p>
      <text:p text:style-name="P3"><text:tab/>В ходе работы над проектом каждый из учащихся проявил свои эстетические пристрастия и художественный вкус в совместном или индивидуальном выборе стихотворения. Одни читали незатейливые весёлые стихи, другие тронули души зрителей проникновенной декламацией настоящей высокой поэзии.</text:p>
      <text:p text:style-name="P6"><text:span text:style-name="T1"><text:tab/>Ребята очень объединились в совместном творчестве, а совместные репетиции ещё раз показали, насколько каждый из учеников индивидуален, порой раскрывая ребёнка с неожиданной стороны. Кто-то замечал аналогии, у кого-то возникали ассоциации, помогали в работе над стихотворением друг другу <text:s/>по душевному порыву, советуя сдвинуть смысловой акцент или поправить интонацию, <text:s/>последовали предложения помощи в оформлении презентаций и выбором темы будущего подобного мероприятия. Даже вести такой концерт в следующий раз дети решили только сами.</text:span></text:p>
      <text:p text:style-name="P3"><text:tab/>Толчком для творческой активности учащихся послужило использование при подготовке к концерту нескольких инновационных педагогических технологий, а именно: </text:p>
      <text:list xml:id="list1449481144" text:style-name="WWNum5">
        <text:list-item>
          <text:p text:style-name="P12">тренинга (репетиции в разных вариантах);</text:p>
        </text:list-item>
        <text:list-item>
          <text:p text:style-name="P12">изготовление печатной продукции и использование презентации (оформление</text:p>
        </text:list-item>
      </text:list>
      <text:p text:style-name="P17">афиши и пригласительных билетов, дизайн которых обсуждался совместно);</text:p>
      <text:list xml:id="list225231917477425" text:continue-numbering="true" text:style-name="WWNum5">
        <text:list-item>
          <text:p text:style-name="P12"><text:soft-page-break/>рефлексии (анализ удач и некоторых промахов в бурном всеобщем обсуждении),</text:p>
        </text:list-item>
        <text:list-item>
          <text:p text:style-name="P12">рассылки по сайтам (поиск стихотворений и изображений для слайдов);</text:p>
        </text:list-item>
        <text:list-item>
          <text:p text:style-name="P12">здоровьесбережения (смена видов деятельности, смена поз, проветривание концертного зала, атмосфера психологического комфорта для учеников и зрителей).</text:p>
        </text:list-item>
      </text:list>
      <text:p text:style-name="P3"/>
      <text:p text:style-name="P18">Другой пример – открытый урок по теме «Работа над музыкальным образом в классе фортепиано с помощью традиционных и современных технологий». Вместе с ученицей мы обсуждали музыкальный образ Бабы-Яги, делая настоящие находки с помощью разных методов и материалов, искали средства музыкальной выразительности и увязывали их с характеристикой сказочного персонажа для того, чтобы максимально точно передать её внешний облик, походку, тембр голоса и даже действия.</text:p>
      <text:p text:style-name="P7"><text:span text:style-name="T1"><text:tab/>В ходе урока наряду с традиционными использовались современные педагогические технологии: информационно-компьютерная, проблемно-поисковая и технология развивающего обучения, которые способствовали тесному сотрудничеству учителя и ученицы. У девочки был заметен неподдельный повышенный интерес и при подготовке домашнего задания, и непосредственно на уроке. Работая над пьесой А. Хевелева «Баба-Яга», мы использовали для раскрытия музыкального образа следующие произведения: «Баба-Яга» П.И. Чайковского, «Избушка на курьих ножках» М. Мусоргского, а также симфоническую сказку А. Лядова «Волшебное озеро» или «Кикимора».</text:span></text:p>
      <text:p text:style-name="P18"><text:tab/>Предварительно ученице было предложено найти иллюстрации к сказкам, нарисовать свой рисунок, изображающий Бабу-Ягу, продумать, как можно словесно охарактеризовать её, описать внешний вид, представить силой своего воображения этот яркий персонаж русских сказок. Девочка настолько увлеклась заданием, что кроме вышеперечисленного, нашла в Интернете картины и рисунки Бабы-Яги, а также кадры из мультфильмов и кино.</text:p>
      <text:p text:style-name="P18"><text:soft-page-break/><text:tab/>На сайтах Интернета девочка по моей просьбе посмотрела и портреты композиторов: П. Чайковского, М. Мусоргского, А. Лядова и по собственной инициативе прослушала исполнение пьесы из «Детского альбома» А. Хевелева «Баба-Яга».</text:p>
      <text:p text:style-name="P18"><text:tab/>В ходе урока была использована презентация, подготовленная ученицей старшего класса, а игра на синтезаторе помогла подобрать тембральные краски. Таким образом, использование современных педагогических методов и приемов помогло ученице исполнить <text:s/>пьесу глубоко, ярко, выразительно, и что немаловажно – осознанно.</text:p>
      <text:p text:style-name="P18"><text:tab/>Современные педагогические технологии позволяют не только развивать творческое воображение, способствуют росту исполнительского мастерства учащихся, но и позволяют проводить большую исследовательскую работу. Пользуясь Интернет-ресурсами, ученики старших классов могут составить реферат, глубокий по смыслу и содержанию, найти редкие материалы, интереснейшие факты, отыскать забытые по многим причинам источники.<text:tab/></text:p>
      <text:p text:style-name="P7"><text:span text:style-name="T1"><text:tab/>Вовлекать учащихся в работу с инновационными технологиями можно уже с младших классов. Не секрет, что наши маленькие ученики, приходя в школу, владеют компьютером и могут воспользоваться возможностями Интернета, зачастую без помощи родителей. Важно лишь уметь компетентно сформировать мотивацию к этому, начиная с малого, например, создания презентации по освоению элементов музыкальной грамоты или прослушивания исполнения изучаемого произведения, просмотра портретов великих <text:s/>композиторов.</text:span></text:p>
      <text:p text:style-name="P18"><text:tab/>В средних и старших классах можно предложить использование Интернет-ресурсов для поиска нужных нот на сайтах, послушать изучаемое произведение в различных исполнениях. Такая работа способствует получению новых знаний, развитию умения анализировать, сопоставлять и делать необходимые выводы. Следует отметить, что кроме знаний и умений, юные музыканты получают заряд позитивных эмоций, яркие впечатления от классических и современных произведений. Таким образом, создается симбиоз рационального мышления <text:s/>и эмоционального восприятия, что очень важно как для подготовки к экзамену, <text:soft-page-break/>классному или общешкольному концерту, так и к серьёзным региональным, всероссийским и международным конкурсам. </text:p>
      <text:p text:style-name="P18"><text:tab/>Умелая организация действий учащихся на основе учебного материала становится мощным фактором повышения мотивации к творчеству. Между педагогом и учеником возникает некая доверительность, налаживается особый контакт, ребёнок раскрепощается, уходят психологическая скованность и зажатость. Ученик понимает, что наставник проявил особую заинтересованность конкретно к нему, к его индивидуальности, к его творческому потенциалу. И вот маленький пианист уже готов к качественно другому восприятию музыки, к плодотворной работе над музыкальным произведением.</text:p>
      <text:p text:style-name="P18"><text:tab/>Заглянуть во внутренний мир каждого ученика и раскрыть его творческую индивидуальность – задача преподавателей ДШИ и ДМШ, решить <text:s/>которую помогают современные образовательные технологии. И если к <text:s/>безграничным возможностям Интернета, к исследовательской работе учащихся, добавить собственный искренний интерес, сделать учеников своими творческими партнерами, учиться вместе с детьми, а иногда и у них, быть энтузиастом, тогда наша работа, дорогие коллеги, будет всегда успешной.</text:p>
      <text:p text:style-name="P3"/>
      <text:p text:style-name="P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5</meta:editing-cycles>
    <meta:print-date>2013-04-25T12:17:00</meta:print-date>
    <meta:creation-date>2020-01-29T00:14:15.935000000</meta:creation-date>
    <dc:date>2020-01-29T22:52:30.556000000</dc:date>
    <meta:editing-duration>PT16M25S</meta:editing-duration>
    <meta:generator>LibreOffice/6.3.3.2$Windows_x86 LibreOffice_project/a64200df03143b798afd1ec74a12ab50359878ed</meta:generator>
    <meta:document-statistic meta:table-count="0" meta:image-count="0" meta:object-count="0" meta:page-count="6" meta:paragraph-count="39" meta:word-count="1067" meta:character-count="8786" meta:non-whitespace-character-count="7716"/>
    <meta:user-defined meta:name="AppVersion">12.0000</meta:user-defined>
    <meta:user-defined meta:name="Company">Детский Дом №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etodicheskaya_rabota_0.dotx" xlink:href=""/>
  </office:meta>
</office:document-meta>
</file>