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50%"/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P2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P3" style:parent-style-name="Textbody" style:family="paragraph">
      <style:paragraph-properties fo:text-align="justify" fo:margin-bottom="0in" fo:line-height="150%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6" style:parent-style-name="Textbody" style:family="paragraph">
      <style:paragraph-properties fo:widows="2" fo:orphans="2" fo:margin-bottom="0in" fo:line-height="150%"/>
      <style:text-properties style:font-name-complex="Times New Roman" fo:font-weight="bold" style:font-weight-asian="bold" fo:color="#333333" fo:font-size="14pt" style:font-size-asian="14pt" style:font-size-complex="14pt"/>
    </style:style>
    <style:style style:name="P7" style:parent-style-name="Textbody" style:family="paragraph">
      <style:paragraph-properties fo:widows="2" fo:orphans="2" fo:margin-bottom="0in" fo:line-height="150%"/>
    </style:style>
    <style:style style:name="T8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in" fo:line-height="150%"/>
      <style:text-properties style:font-name-complex="Times New Roman" fo:font-weight="bold" style:font-weight-asian="bold" fo:color="#333333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in" fo:line-height="150%"/>
    </style:style>
    <style:style style:name="T12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in" fo:line-height="150%"/>
      <style:text-properties style:font-name-complex="Times New Roman" fo:font-weight="bold" style:font-weight-asian="bold" fo:color="#333333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in" fo:line-height="150%"/>
    </style:style>
    <style:style style:name="T16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in" fo:line-height="150%"/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P19" style:parent-style-name="Textbody" style:family="paragraph">
      <style:paragraph-properties fo:widows="2" fo:orphans="2" fo:margin-bottom="0in" fo:line-height="150%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22" style:parent-style-name="Textbody" style:family="paragraph">
      <style:paragraph-properties fo:widows="2" fo:orphans="2" fo:margin-bottom="0in" fo:line-height="150%"/>
      <style:text-properties style:font-name-complex="Times New Roman" fo:font-weight="bold" style:font-weight-asian="bold" fo:color="#333333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in" fo:line-height="150%"/>
    </style:style>
    <style:style style:name="T24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in" fo:line-height="150%"/>
      <style:text-properties style:font-name-complex="Times New Roman" fo:font-weight="bold" style:font-weight-asian="bold" fo:color="#333333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in" fo:line-height="150%"/>
    </style:style>
    <style:style style:name="T28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P36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5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6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line-height="150%"/>
    </style:style>
    <style:style style:name="T4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 fo:margin-bottom="0in" fo:line-height="150%"/>
      <style:text-properties style:font-name-complex="Times New Roman"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bottom="0in" fo:line-height="150%"/>
      <style:text-properties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 fo:margin-bottom="0in" fo:line-height="150%"/>
    </style:style>
    <style:style style:name="T5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in" fo:line-height="150%"/>
    </style:style>
    <style:style style:name="T5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margin-bottom="0in" fo:line-height="150%"/>
    </style:style>
    <style:style style:name="T6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in" fo:line-height="150%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in" fo:line-height="150%"/>
    </style:style>
    <style:style style:name="T6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3" style:parent-style-name="Textbody" style:family="paragraph">
      <style:paragraph-properties fo:widows="2" fo:orphans="2" fo:margin-bottom="0in" fo:line-height="150%"/>
    </style:style>
    <style:style style:name="T7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6" style:parent-style-name="Textbody" style:family="paragraph">
      <style:paragraph-properties fo:widows="2" fo:orphans="2" fo:margin-bottom="0in" fo:line-height="150%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margin-bottom="0in" fo:line-height="150%"/>
      <style:text-properties style:font-name-complex="Times New Roman" fo:color="#000000" fo:font-size="14pt" style:font-size-asian="14pt" style:font-size-complex="14pt"/>
    </style:style>
    <style:style style:name="P81" style:parent-style-name="Textbody" style:family="paragraph">
      <style:paragraph-properties fo:widows="2" fo:orphans="2" fo:margin-bottom="0in" fo:line-height="150%"/>
      <style:text-properties style:font-name-complex="Times New Roman" fo:color="#000000" fo:font-size="14pt" style:font-size-asian="14pt" style:font-size-complex="14pt"/>
    </style:style>
    <style:style style:name="P82" style:parent-style-name="Textbody" style:family="paragraph">
      <style:paragraph-properties fo:widows="2" fo:orphans="2" fo:margin-bottom="0in" fo:line-height="150%"/>
      <style:text-properties style:font-name-complex="Times New Roman" fo:color="#000000" fo:font-size="14pt" style:font-size-asian="14pt" style:font-size-complex="14pt"/>
    </style:style>
    <style:style style:name="P83" style:parent-style-name="Textbody" style:family="paragraph">
      <style:paragraph-properties fo:widows="2" fo:orphans="2" fo:margin-bottom="0in" fo:line-height="150%"/>
      <style:text-properties style:font-name-complex="Times New Roman" fo:color="#000000" fo:font-size="14pt" style:font-size-asian="14pt" style:font-size-complex="14pt"/>
    </style:style>
    <style:style style:name="P84" style:parent-style-name="Textbody" style:family="paragraph">
      <style:paragraph-properties fo:text-align="justify" fo:margin-bottom="0in" fo:line-height="150%"/>
    </style:style>
    <style:style style:name="T8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in" fo:line-height="150%"/>
      <style:text-properties style:font-name-complex="Times New Roman" fo:color="#000000" fo:font-size="14pt" style:font-size-asian="14pt" style:font-size-complex="14pt"/>
    </style:style>
    <style:style style:name="P89" style:parent-style-name="Textbody" style:family="paragraph">
      <style:paragraph-properties fo:widows="2" fo:orphans="2" fo:margin-bottom="0in" fo:line-height="150%"/>
    </style:style>
    <style:style style:name="T9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bottom="0in" fo:line-height="150%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6" style:parent-style-name="Textbody" style:family="paragraph">
      <style:paragraph-properties fo:widows="2" fo:orphans="2" fo:margin-bottom="0in" fo:line-height="150%"/>
    </style:style>
    <style:style style:name="T9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01" style:parent-style-name="Textbody" style:family="paragraph">
      <style:paragraph-properties fo:widows="2" fo:orphans="2" fo:margin-bottom="0in" fo:line-height="150%"/>
    </style:style>
    <style:style style:name="T10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in" fo:line-height="150%"/>
    </style:style>
    <style:style style:name="T10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11" style:parent-style-name="Textbody" style:family="paragraph">
      <style:paragraph-properties fo:margin-bottom="0in" fo:line-height="150%"/>
    </style:style>
    <style:style style:name="T1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5" style:parent-style-name="Textbody" style:family="paragraph">
      <style:paragraph-properties fo:widows="2" fo:orphans="2" fo:margin-bottom="0in" fo:line-height="150%"/>
      <style:text-properties style:font-name-complex="Times New Roman" fo:font-size="14pt" style:font-size-asian="14pt" style:font-size-complex="14pt"/>
    </style:style>
    <style:style style:name="P116" style:parent-style-name="Textbody" style:family="paragraph">
      <style:paragraph-properties fo:widows="2" fo:orphans="2" fo:margin-bottom="0in" fo:line-height="150%"/>
      <style:text-properties style:font-name-complex="Times New Roman" fo:font-size="14pt" style:font-size-asian="14pt" style:font-size-complex="14pt"/>
    </style:style>
    <style:style style:name="P117" style:parent-style-name="Textbody" style:family="paragraph">
      <style:paragraph-properties fo:widows="2" fo:orphans="2" fo:margin-bottom="0in" fo:line-height="150%"/>
      <style:text-properties style:font-name-complex="Times New Roman" fo:font-size="14pt" style:font-size-asian="14pt" style:font-size-complex="14pt"/>
    </style:style>
    <style:style style:name="P118" style:parent-style-name="Textbody" style:family="paragraph">
      <style:paragraph-properties fo:widows="2" fo:orphans="2" fo:margin-bottom="0in" fo:line-height="150%"/>
      <style:text-properties style:font-name-complex="Times New Roman" fo:font-size="14pt" style:font-size-asian="14pt" style:font-size-complex="14pt"/>
    </style:style>
    <style:style style:name="P119" style:parent-style-name="Textbody" style:family="paragraph">
      <style:paragraph-properties fo:widows="2" fo:orphans="2" fo:margin-bottom="0in" fo:line-height="150%"/>
    </style:style>
    <style:style style:name="T1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2" style:parent-style-name="Textbody" style:family="paragraph">
      <style:paragraph-properties fo:widows="2" fo:orphans="2" fo:margin-bottom="0in" fo:line-height="150%"/>
      <style:text-properties style:font-name-complex="Times New Roman" fo:font-size="14pt" style:font-size-asian="14pt" style:font-size-complex="14pt"/>
    </style:style>
    <style:style style:name="P123" style:parent-style-name="Textbody" style:family="paragraph">
      <style:paragraph-properties fo:widows="2" fo:orphans="2" fo:margin-bottom="0in" fo:line-height="150%"/>
      <style:text-properties style:font-name-complex="Times New Roman" fo:font-size="14pt" style:font-size-asian="14pt" style:font-size-complex="14pt"/>
    </style:style>
    <style:style style:name="P124" style:parent-style-name="Textbody" style:family="paragraph">
      <style:paragraph-properties fo:widows="2" fo:orphans="2" fo:margin-bottom="0in" fo:line-height="150%"/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paragraph-properties fo:widows="2" fo:orphans="2" fo:text-align="justify" fo:line-height="150%"/>
    </style:style>
    <style:style style:name="T12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0" style:parent-style-name="Textbody" style:family="paragraph">
      <style:paragraph-properties fo:text-align="justify" fo:margin-bottom="0in" fo:line-height="150%"/>
      <style:text-properties style:font-name-complex="Times New Roman" fo:color="#000000" fo:font-size="14pt" style:font-size-asian="14pt" style:font-size-complex="14pt"/>
    </style:style>
    <style:style style:name="P131" style:parent-style-name="Textbody" style:family="paragraph">
      <style:paragraph-properties fo:text-align="justify" fo:margin-bottom="0in" fo:line-height="150%"/>
    </style:style>
    <style:style style:name="T13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3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37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39" style:parent-style-name="Textbody" style:family="paragraph">
      <style:paragraph-properties fo:text-align="justify" fo:margin-bottom="0in" fo:line-height="150%"/>
    </style:style>
    <style:style style:name="T140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3" style:parent-style-name="Textbody" style:family="paragraph">
      <style:paragraph-properties fo:text-align="justify" fo:margin-bottom="0in" fo:line-height="150%"/>
    </style:style>
    <style:style style:name="T14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6" style:parent-style-name="Textbody" style:family="paragraph">
      <style:paragraph-properties fo:widows="2" fo:orphans="2" fo:text-align="justify" fo:margin-bottom="0in" fo:line-height="150%"/>
    </style:style>
    <style:style style:name="T14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9" style:parent-style-name="Textbody" style:family="paragraph">
      <style:paragraph-properties fo:widows="2" fo:orphans="2" fo:text-align="justify" fo:margin-bottom="0in" fo:line-height="150%"/>
    </style:style>
    <style:style style:name="T15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style:font-weight-complex="bold" fo:color="#111111" fo:font-size="14pt" style:font-size-asian="14pt" style:font-size-complex="14pt"/>
    </style:style>
    <style:style style:name="T152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T15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style:font-weight-complex="bold" fo:color="#111111" fo:font-size="14pt" style:font-size-asian="14pt" style:font-size-complex="14pt"/>
    </style:style>
    <style:style style:name="T156" style:parent-style-name="StrongEmphasis" style:family="text">
      <style:text-properties style:font-name-complex="Times New Roman" fo:color="#111111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style:font-weight-complex="bold" fo:color="#111111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style:font-weight-complex="bold" fo:color="#111111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margin-bottom="0in" fo:line-height="150%"/>
    </style:style>
    <style:style style:name="T160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style:font-weight-complex="bold" fo:color="#111111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margin-bottom="0in" fo:line-height="150%"/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P164" style:parent-style-name="Textbody" style:family="paragraph">
      <style:paragraph-properties fo:widows="2" fo:orphans="2" fo:text-align="justify" fo:margin-bottom="0in" fo:line-height="150%"/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P165" style:parent-style-name="Textbody" style:family="paragraph">
      <style:paragraph-properties fo:widows="2" fo:orphans="2" fo:text-align="justify" fo:margin-bottom="0in" fo:line-height="150%"/>
    </style:style>
    <style:style style:name="P166" style:parent-style-name="Textbody" style:family="paragraph">
      <style:paragraph-properties fo:widows="2" fo:orphans="2" fo:text-align="justify" fo:margin-bottom="0in" fo:line-height="150%" fo:background-color="#FFFFFF"/>
    </style:style>
    <style:style style:name="T167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T168" style:parent-style-name="StrongEmphasis" style:family="text">
      <style:text-properties style:font-name-complex="Times New Roman" fo:color="#111111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71" style:parent-style-name="StrongEmphasis" style:family="text">
      <style:text-properties style:font-name-complex="Times New Roman" fo:color="#111111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73" style:parent-style-name="Textbody" style:family="paragraph">
      <style:paragraph-properties fo:widows="2" fo:orphans="2" fo:text-align="justify" fo:margin-bottom="0in" fo:line-height="150%" fo:background-color="#FFFFFF"/>
    </style:style>
    <style:style style:name="T174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76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P180" style:parent-style-name="Textbody" style:family="paragraph">
      <style:paragraph-properties fo:widows="2" fo:orphans="2" fo:margin-bottom="0in" fo:line-height="150%" fo:background-color="#FFFFFF"/>
    </style:style>
    <style:style style:name="T181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83" style:parent-style-name="Textbody" style:family="paragraph">
      <style:paragraph-properties fo:widows="2" fo:orphans="2" fo:margin-bottom="0in" fo:line-height="150%" fo:background-color="#FFFFFF"/>
    </style:style>
    <style:style style:name="T18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85" style:parent-style-name="Textbody" style:family="paragraph">
      <style:paragraph-properties fo:widows="2" fo:orphans="2" fo:margin-bottom="0in" fo:line-height="150%" fo:background-color="#FFFFFF"/>
      <style:text-properties style:font-name-complex="Times New Roman" fo:color="#111111" fo:font-size="14pt" style:font-size-asian="14pt" style:font-size-complex="14pt"/>
    </style:style>
    <style:style style:name="P186" style:parent-style-name="Textbody" style:family="paragraph">
      <style:paragraph-properties fo:widows="2" fo:orphans="2" fo:margin-bottom="0in" fo:line-height="150%" fo:background-color="#FFFFFF"/>
      <style:text-properties style:font-name-complex="Times New Roman" fo:color="#111111" fo:font-size="14pt" style:font-size-asian="14pt" style:font-size-complex="14pt"/>
    </style:style>
    <style:style style:name="P187" style:parent-style-name="Textbody" style:family="paragraph">
      <style:paragraph-properties fo:widows="2" fo:orphans="2" fo:margin-bottom="0in" fo:line-height="150%" fo:background-color="#FFFFFF"/>
      <style:text-properties style:font-name-complex="Times New Roman" fo:color="#111111" fo:font-size="14pt" style:font-size-asian="14pt" style:font-size-complex="14pt"/>
    </style:style>
    <style:style style:name="P188" style:parent-style-name="Textbody" style:family="paragraph">
      <style:paragraph-properties fo:widows="2" fo:orphans="2" fo:margin-bottom="0in" fo:line-height="150%" fo:background-color="#FFFFFF"/>
    </style:style>
    <style:style style:name="T18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92" style:parent-style-name="Textbody" style:family="paragraph">
      <style:paragraph-properties fo:widows="2" fo:orphans="2" fo:margin-bottom="0in" fo:line-height="150%" fo:background-color="#FFFFFF"/>
      <style:text-properties style:font-name-complex="Times New Roman" fo:color="#111111" fo:font-size="14pt" style:font-size-asian="14pt" style:font-size-complex="14pt"/>
    </style:style>
    <style:style style:name="P193" style:parent-style-name="Textbody" style:family="paragraph">
      <style:paragraph-properties fo:widows="2" fo:orphans="2" fo:margin-bottom="0in" fo:line-height="150%" fo:background-color="#FFFFFF"/>
    </style:style>
    <style:style style:name="T19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97" style:parent-style-name="Textbody" style:family="paragraph">
      <style:paragraph-properties fo:widows="2" fo:orphans="2" fo:margin-bottom="0in" fo:line-height="150%" fo:background-color="#FFFFFF"/>
      <style:text-properties style:font-name-complex="Times New Roman" fo:color="#111111" fo:font-size="14pt" style:font-size-asian="14pt" style:font-size-complex="14pt"/>
    </style:style>
    <style:style style:name="P198" style:parent-style-name="Textbody" style:family="paragraph">
      <style:paragraph-properties fo:widows="2" fo:orphans="2" fo:margin-bottom="0in" fo:line-height="150%" fo:background-color="#FFFFFF"/>
    </style:style>
    <style:style style:name="T199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01" style:parent-style-name="Textbody" style:family="paragraph">
      <style:paragraph-properties fo:widows="2" fo:orphans="2" fo:text-align="justify" fo:margin-bottom="0in" fo:line-height="150%" fo:background-color="#FFFFFF"/>
    </style:style>
    <style:style style:name="T202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P206" style:parent-style-name="Textbody" style:family="paragraph">
      <style:paragraph-properties fo:widows="2" fo:orphans="2" fo:margin-bottom="0in" fo:line-height="150%" fo:background-color="#FFFFFF"/>
    </style:style>
    <style:style style:name="T20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style:font-weight-complex="bold" fo:font-style="italic" style:font-style-asian="italic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style:font-weight-complex="bold" fo:font-style="italic" style:font-style-asian="italic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218" style:parent-style-name="Textbody" style:family="paragraph">
      <style:paragraph-properties fo:widows="2" fo:orphans="2" fo:margin-bottom="0in" fo:line-height="150%" fo:background-color="#FFFFFF"/>
    </style:style>
    <style:style style:name="T2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0" style:parent-style-name="Textbody" style:family="paragraph">
      <style:paragraph-properties fo:widows="2" fo:orphans="2" fo:text-align="justify" fo:margin-bottom="0in" fo:line-height="150%" fo:background-color="#FFFFFF"/>
    </style:style>
    <style:style style:name="T2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3" style:parent-style-name="Textbody" style:family="paragraph">
      <style:paragraph-properties fo:widows="2" fo:orphans="2" fo:text-align="justify" fo:margin-bottom="0in" fo:line-height="150%" fo:background-color="#FFFFFF"/>
    </style:style>
    <style:style style:name="T2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T228" style:parent-style-name="StrongEmphasis" style:family="text">
      <style:text-properties style:font-name-complex="Times New Roman" fo:color="#111111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P230" style:parent-style-name="Textbody" style:family="paragraph">
      <style:paragraph-properties fo:widows="2" fo:orphans="2" fo:margin-bottom="0in" fo:line-height="150%" fo:background-color="#FFFFFF"/>
    </style:style>
    <style:style style:name="T231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33" style:parent-style-name="Textbody" style:family="paragraph">
      <style:paragraph-properties fo:widows="2" fo:orphans="2" fo:text-align="justify" fo:margin-bottom="0in" fo:line-height="150%" fo:background-color="#FFFFFF"/>
    </style:style>
    <style:style style:name="T23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37" style:parent-style-name="Textbody" style:family="paragraph">
      <style:paragraph-properties fo:widows="2" fo:orphans="2" fo:text-align="justify" fo:margin-bottom="0in" fo:line-height="150%" fo:background-color="#FFFFFF"/>
    </style:style>
    <style:style style:name="T23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1" style:parent-style-name="Textbody" style:family="paragraph">
      <style:paragraph-properties fo:widows="2" fo:orphans="2" fo:text-align="justify" fo:margin-bottom="0in" fo:line-height="150%" fo:background-color="#FFFFFF"/>
    </style:style>
    <style:style style:name="T24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4" style:parent-style-name="Textbody" style:family="paragraph">
      <style:paragraph-properties fo:widows="2" fo:orphans="2" fo:text-align="justify" fo:margin-bottom="0in" fo:line-height="150%" fo:background-color="#FFFFFF"/>
    </style:style>
    <style:style style:name="T24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7" style:parent-style-name="Textbody" style:family="paragraph">
      <style:paragraph-properties fo:widows="2" fo:orphans="2" fo:text-align="justify" fo:margin-bottom="0in" fo:line-height="150%" fo:background-color="#FFFFFF"/>
    </style:style>
    <style:style style:name="T24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0" style:parent-style-name="Textbody" style:family="paragraph">
      <style:paragraph-properties fo:widows="2" fo:orphans="2" fo:text-align="justify" fo:margin-bottom="0in" fo:line-height="150%" fo:background-color="#FFFFFF"/>
    </style:style>
    <style:style style:name="T25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3" style:parent-style-name="Textbody" style:family="paragraph">
      <style:paragraph-properties fo:widows="2" fo:orphans="2" fo:text-align="justify" fo:margin-bottom="0in" fo:line-height="150%" fo:background-color="#FFFFFF"/>
      <style:text-properties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 fo:line-height="150%"/>
    </style:style>
    <style:style style:name="T25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 fo:line-height="150%"/>
    </style:style>
    <style:style style:name="T25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 fo:line-height="150%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5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6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8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9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0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1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2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5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7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8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9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P280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P281" style:parent-style-name="Textbody" style:family="paragraph">
      <style:paragraph-properties fo:text-align="justify" fo:margin-bottom="0in" fo:line-height="150%"/>
    </style:style>
    <style:style style:name="T282" style:parent-style-name="Основнойшрифтабзаца" style:family="text"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284" style:parent-style-name="Textbody" style:family="paragraph">
      <style:paragraph-properties fo:widows="2" fo:orphans="2" fo:margin-bottom="0in" fo:line-height="150%"/>
      <style:text-properties style:font-name-complex="Times New Roman" fo:font-weight="bold" style:font-weight-asian="bold" fo:color="#333333" fo:font-size="14pt" style:font-size-asian="14pt" style:font-size-complex="14pt"/>
    </style:style>
    <style:style style:name="P285" style:parent-style-name="Textbody" style:family="paragraph">
      <style:paragraph-properties fo:widows="2" fo:orphans="2" fo:margin-bottom="0in" fo:line-height="150%"/>
    </style:style>
    <style:style style:name="T286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288" style:parent-style-name="Textbody" style:family="paragraph">
      <style:paragraph-properties fo:widows="2" fo:orphans="2" fo:margin-bottom="0in" fo:line-height="150%"/>
      <style:text-properties style:font-name-complex="Times New Roman" fo:font-weight="bold" style:font-weight-asian="bold" fo:color="#333333" fo:font-size="14pt" style:font-size-asian="14pt" style:font-size-complex="14pt"/>
    </style:style>
    <style:style style:name="P289" style:parent-style-name="Textbody" style:family="paragraph">
      <style:paragraph-properties fo:widows="2" fo:orphans="2" fo:margin-bottom="0in" fo:line-height="150%"/>
    </style:style>
    <style:style style:name="T290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291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292" style:parent-style-name="Textbody" style:family="paragraph">
      <style:paragraph-properties fo:widows="2" fo:orphans="2" fo:margin-bottom="0in" fo:line-height="150%"/>
      <style:text-properties style:font-name-complex="Times New Roman" fo:font-weight="bold" style:font-weight-asian="bold" fo:color="#333333" fo:font-size="14pt" style:font-size-asian="14pt" style:font-size-complex="14pt"/>
    </style:style>
    <style:style style:name="P293" style:parent-style-name="Textbody" style:family="paragraph">
      <style:paragraph-properties fo:widows="2" fo:orphans="2" fo:margin-bottom="0in" fo:line-height="150%"/>
    </style:style>
    <style:style style:name="T294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295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296" style:parent-style-name="Textbody" style:family="paragraph">
      <style:paragraph-properties fo:widows="2" fo:orphans="2" fo:margin-bottom="0in" fo:line-height="150%"/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P297" style:parent-style-name="Textbody" style:family="paragraph">
      <style:paragraph-properties fo:widows="2" fo:orphans="2" fo:margin-bottom="0in" fo:line-height="150%"/>
    </style:style>
    <style:style style:name="T298" style:parent-style-name="Основнойшрифтабзаца" style:family="text"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300" style:parent-style-name="Textbody" style:family="paragraph">
      <style:paragraph-properties fo:widows="2" fo:orphans="2" fo:margin-bottom="0in" fo:line-height="150%"/>
      <style:text-properties style:font-name-complex="Times New Roman" fo:font-weight="bold" style:font-weight-asian="bold" fo:color="#333333" fo:font-size="14pt" style:font-size-asian="14pt" style:font-size-complex="14pt"/>
    </style:style>
    <style:style style:name="P301" style:parent-style-name="Textbody" style:family="paragraph">
      <style:paragraph-properties fo:widows="2" fo:orphans="2" fo:margin-bottom="0in" fo:line-height="150%"/>
    </style:style>
    <style:style style:name="T302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303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304" style:parent-style-name="Textbody" style:family="paragraph">
      <style:paragraph-properties fo:widows="2" fo:orphans="2" fo:margin-bottom="0in" fo:line-height="150%"/>
      <style:text-properties style:font-name-complex="Times New Roman" fo:font-weight="bold" style:font-weight-asian="bold" fo:color="#333333" fo:font-size="14pt" style:font-size-asian="14pt" style:font-size-complex="14pt"/>
    </style:style>
    <style:style style:name="P305" style:parent-style-name="Textbody" style:family="paragraph">
      <style:paragraph-properties fo:widows="2" fo:orphans="2" fo:margin-bottom="0in" fo:line-height="150%"/>
    </style:style>
    <style:style style:name="T306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307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30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9" style:parent-style-name="Standard" style:family="paragraph">
      <style:paragraph-properties fo:text-align="justify"/>
    </style:style>
    <style:style style:name="T31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P314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3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320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3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322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23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4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5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6" style:parent-style-name="Textbody" style:family="paragraph">
      <style:paragraph-properties fo:text-align="justify" fo:margin-bottom="0in" fo:line-height="150%"/>
    </style:style>
    <style:style style:name="T32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29" style:parent-style-name="Textbody" style:family="paragraph">
      <style:paragraph-properties fo:widows="2" fo:orphans="2" fo:text-align="justify" fo:margin-bottom="0in" fo:line-height="150%"/>
      <style:text-properties style:font-name-complex="Times New Roman" fo:color="#000000" fo:font-size="14pt" style:font-size-asian="14pt" style:font-size-complex="14pt"/>
    </style:style>
    <style:style style:name="P330" style:parent-style-name="Textbody" style:family="paragraph">
      <style:paragraph-properties fo:widows="2" fo:orphans="2" fo:text-align="justify" fo:margin-bottom="0in" fo:line-height="150%"/>
      <style:text-properties style:font-name-complex="Times New Roman" fo:font-weight="bold" style:font-weight-asian="bold" fo:color="#000000" fo:font-size="14pt" style:font-size-asian="14pt" style:font-size-complex="14pt"/>
    </style:style>
    <style:style style:name="P331" style:parent-style-name="Textbody" style:family="paragraph">
      <style:paragraph-properties fo:widows="2" fo:orphans="2" fo:text-align="justify" fo:margin-bottom="0in" fo:line-height="150%"/>
    </style:style>
    <style:style style:name="T33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4" style:parent-style-name="Textbody" style:family="paragraph">
      <style:paragraph-properties fo:widows="2" fo:orphans="2" fo:text-align="justify" fo:margin-bottom="0in" fo:line-height="150%"/>
    </style:style>
    <style:style style:name="T33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Textbody" style:family="paragraph">
      <style:paragraph-properties fo:widows="2" fo:orphans="2" fo:margin-bottom="0in" fo:line-height="150%"/>
    </style:style>
    <style:style style:name="T34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58" style:parent-style-name="Textbody" style:family="paragraph">
      <style:paragraph-properties fo:widows="2" fo:orphans="2" fo:margin-bottom="0in" fo:line-height="150%"/>
    </style:style>
    <style:style style:name="T35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70" style:parent-style-name="Textbody" style:family="paragraph">
      <style:paragraph-properties fo:widows="2" fo:orphans="2" fo:margin-bottom="0in" fo:line-height="150%"/>
    </style:style>
    <style:style style:name="T37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75" style:parent-style-name="Textbody" style:family="paragraph">
      <style:paragraph-properties fo:widows="2" fo:orphans="2" fo:margin-bottom="0in" fo:line-height="150%"/>
    </style:style>
    <style:style style:name="T37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88" style:parent-style-name="Textbody" style:family="paragraph">
      <style:paragraph-properties fo:widows="2" fo:orphans="2" fo:margin-bottom="0in" fo:line-height="150%"/>
    </style:style>
    <style:style style:name="T38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91" style:parent-style-name="Textbody" style:family="paragraph">
      <style:paragraph-properties fo:widows="2" fo:orphans="2" fo:margin-bottom="0in" fo:line-height="150%"/>
    </style:style>
    <style:style style:name="T39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94" style:parent-style-name="Textbody" style:family="paragraph">
      <style:paragraph-properties fo:widows="2" fo:orphans="2" fo:margin-bottom="0in" fo:line-height="150%"/>
      <style:text-properties style:font-name-complex="Times New Roman" fo:color="#000000" fo:font-size="14pt" style:font-size-asian="14pt" style:font-size-complex="14pt"/>
    </style:style>
    <style:style style:name="P395" style:parent-style-name="Textbody" style:family="paragraph">
      <style:paragraph-properties fo:widows="2" fo:orphans="2" fo:margin-bottom="0in" fo:line-height="150%"/>
      <style:text-properties style:font-name-complex="Times New Roman" fo:color="#000000" fo:font-size="14pt" style:font-size-asian="14pt" style:font-size-complex="14pt"/>
    </style:style>
    <style:style style:name="P396" style:parent-style-name="Textbody" style:family="paragraph">
      <style:paragraph-properties fo:widows="2" fo:orphans="2" fo:margin-bottom="0in" fo:line-height="150%"/>
      <style:text-properties style:font-name-complex="Times New Roman" fo:color="#000000" fo:font-size="14pt" style:font-size-asian="14pt" style:font-size-complex="14pt"/>
    </style:style>
    <style:style style:name="P397" style:parent-style-name="Textbody" style:family="paragraph">
      <style:paragraph-properties fo:widows="2" fo:orphans="2" fo:margin-bottom="0in" fo:line-height="150%"/>
      <style:text-properties style:font-name-complex="Times New Roman" fo:color="#000000" fo:font-size="14pt" style:font-size-asian="14pt" style:font-size-complex="14pt"/>
    </style:style>
    <style:style style:name="P398" style:parent-style-name="Textbody" style:family="paragraph">
      <style:paragraph-properties fo:text-align="justify" fo:margin-bottom="0in" fo:line-height="150%"/>
    </style:style>
    <style:style style:name="T39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1" style:parent-style-name="Textbody" style:family="paragraph">
      <style:paragraph-properties fo:widows="2" fo:orphans="2" fo:margin-bottom="0in" fo:line-height="150%"/>
      <style:text-properties style:font-name-complex="Times New Roman" fo:color="#000000" fo:font-size="14pt" style:font-size-asian="14pt" style:font-size-complex="14pt"/>
    </style:style>
    <style:style style:name="P402" style:parent-style-name="Textbody" style:family="paragraph">
      <style:paragraph-properties fo:widows="2" fo:orphans="2" fo:margin-bottom="0in" fo:line-height="150%"/>
    </style:style>
    <style:style style:name="T40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11" style:parent-style-name="Textbody" style:family="paragraph">
      <style:paragraph-properties fo:widows="2" fo:orphans="2" fo:margin-bottom="0in" fo:line-height="150%"/>
    </style:style>
    <style:style style:name="T41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P416" style:parent-style-name="Textbody" style:family="paragraph">
      <style:paragraph-properties fo:widows="2" fo:orphans="2" fo:margin-bottom="0in" fo:line-height="150%"/>
    </style:style>
    <style:style style:name="T41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2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422" style:parent-style-name="Textbody" style:family="paragraph">
      <style:paragraph-properties fo:widows="2" fo:orphans="2" fo:margin-bottom="0in" fo:line-height="150%"/>
    </style:style>
    <style:style style:name="T42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27" style:parent-style-name="Textbody" style:family="paragraph">
      <style:paragraph-properties fo:widows="2" fo:orphans="2" fo:margin-bottom="0in" fo:line-height="150%"/>
    </style:style>
    <style:style style:name="T42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41" style:parent-style-name="Textbody" style:family="paragraph">
      <style:paragraph-properties fo:widows="2" fo:orphans="2" fo:text-align="justify" fo:margin-bottom="0in" fo:line-height="150%" fo:background-color="#FFFFFF"/>
    </style:style>
    <style:style style:name="T44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44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44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44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44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44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44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44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50" style:parent-style-name="Основнойшрифтабзаца" style:family="text">
      <style:text-properties style:font-name-complex="Times New Roman" style:font-weight-complex="bold" fo:font-style="italic" style:font-style-asian="italic" fo:font-size="14pt" style:font-size-asian="14pt" style:font-size-complex="14pt" fo:background-color="#FFFFFF"/>
    </style:style>
    <style:style style:name="T45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452" style:parent-style-name="Textbody" style:family="paragraph">
      <style:paragraph-properties fo:widows="2" fo:orphans="2" fo:text-align="justify" fo:margin-bottom="0in" fo:line-height="150%" fo:background-color="#FFFFFF"/>
    </style:style>
    <style:style style:name="T45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45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5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5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457" style:parent-style-name="Textbody" style:family="paragraph">
      <style:paragraph-properties fo:widows="2" fo:orphans="2" fo:text-align="justify" fo:margin-bottom="0in" fo:line-height="150%"/>
    </style:style>
    <style:style style:name="T45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0" style:parent-style-name="Textbody" style:family="paragraph">
      <style:paragraph-properties fo:margin-bottom="0in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61" style:parent-style-name="Textbody" style:family="paragraph">
      <style:paragraph-properties fo:margin-bottom="0in" fo:line-height="150%"/>
    </style:style>
    <style:style style:name="T46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6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6" style:parent-style-name="Textbody" style:family="paragraph">
      <style:paragraph-properties fo:widows="2" fo:orphans="2" fo:margin-bottom="0in" fo:line-height="150%"/>
      <style:text-properties style:font-name-complex="Times New Roman" fo:font-size="14pt" style:font-size-asian="14pt" style:font-size-complex="14pt"/>
    </style:style>
    <style:style style:name="P467" style:parent-style-name="Textbody" style:family="paragraph">
      <style:paragraph-properties fo:widows="2" fo:orphans="2" fo:margin-bottom="0in" fo:line-height="150%"/>
      <style:text-properties style:font-name-complex="Times New Roman" fo:font-size="14pt" style:font-size-asian="14pt" style:font-size-complex="14pt"/>
    </style:style>
    <style:style style:name="P468" style:parent-style-name="Textbody" style:family="paragraph">
      <style:paragraph-properties fo:widows="2" fo:orphans="2" fo:margin-bottom="0in" fo:line-height="150%"/>
      <style:text-properties style:font-name-complex="Times New Roman" fo:font-size="14pt" style:font-size-asian="14pt" style:font-size-complex="14pt"/>
    </style:style>
    <style:style style:name="P469" style:parent-style-name="Textbody" style:family="paragraph">
      <style:paragraph-properties fo:widows="2" fo:orphans="2" fo:margin-bottom="0in" fo:line-height="150%"/>
      <style:text-properties style:font-name-complex="Times New Roman" fo:font-size="14pt" style:font-size-asian="14pt" style:font-size-complex="14pt"/>
    </style:style>
    <style:style style:name="P470" style:parent-style-name="Textbody" style:family="paragraph">
      <style:paragraph-properties fo:widows="2" fo:orphans="2" fo:margin-bottom="0in" fo:line-height="150%"/>
    </style:style>
    <style:style style:name="T47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3" style:parent-style-name="Textbody" style:family="paragraph">
      <style:paragraph-properties fo:widows="2" fo:orphans="2" fo:margin-bottom="0in" fo:line-height="150%"/>
      <style:text-properties style:font-name-complex="Times New Roman" fo:font-size="14pt" style:font-size-asian="14pt" style:font-size-complex="14pt"/>
    </style:style>
    <style:style style:name="P474" style:parent-style-name="Textbody" style:family="paragraph">
      <style:paragraph-properties fo:widows="2" fo:orphans="2" fo:margin-bottom="0in" fo:line-height="150%"/>
      <style:text-properties style:font-name-complex="Times New Roman" fo:font-size="14pt" style:font-size-asian="14pt" style:font-size-complex="14pt"/>
    </style:style>
    <style:style style:name="P475" style:parent-style-name="Textbody" style:family="paragraph">
      <style:paragraph-properties fo:widows="2" fo:orphans="2" fo:margin-bottom="0in" fo:line-height="150%"/>
      <style:text-properties style:font-name-complex="Times New Roman" fo:font-size="14pt" style:font-size-asian="14pt" style:font-size-complex="14pt"/>
    </style:style>
    <style:style style:name="P476" style:parent-style-name="Standard" style:family="paragraph">
      <style:paragraph-properties fo:widows="2" fo:orphans="2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77" style:parent-style-name="Standard" style:family="paragraph">
      <style:paragraph-properties fo:widows="2" fo:orphans="2" fo:line-height="150%"/>
    </style:style>
    <style:style style:name="T47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7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8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8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8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8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8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88" style:parent-style-name="Textbody" style:family="paragraph">
      <style:paragraph-properties fo:text-align="justify" fo:margin-bottom="0in" fo:line-height="150%"/>
      <style:text-properties style:font-name-complex="Times New Roman" fo:color="#000000" fo:font-size="14pt" style:font-size-asian="14pt" style:font-size-complex="14pt"/>
    </style:style>
    <style:style style:name="P489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0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1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2" style:parent-style-name="Textbody" style:family="paragraph">
      <style:paragraph-properties fo:text-align="justify" fo:margin-bottom="0in" fo:line-height="150%"/>
    </style:style>
    <style:style style:name="T49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9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9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0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0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503" style:parent-style-name="Textbody" style:family="paragraph">
      <style:paragraph-properties fo:widows="2" fo:orphans="2" fo:text-align="justify" fo:margin-bottom="0in" fo:line-height="150%"/>
    </style:style>
    <style:style style:name="T50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0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0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0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0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1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1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1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1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1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1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1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1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20" style:parent-style-name="Standard" style:family="paragraph">
      <style:paragraph-properties fo:text-align="justify" fo:line-height="150%"/>
    </style:style>
    <style:style style:name="T5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59" style:parent-style-name="Standard" style:family="paragraph">
      <style:paragraph-properties fo:text-align="justify" fo:line-height="150%"/>
    </style:style>
    <style:style style:name="T560" style:parent-style-name="Основнойшрифтабзаца" style:family="text">
      <style:text-properties fo:font-weight="bold" style:font-weight-asian="bold" style:font-weight-complex="bold" fo:color="#212121" fo:font-size="14pt" style:font-size-asian="14pt" style:font-size-complex="14pt"/>
    </style:style>
    <style:style style:name="T561" style:parent-style-name="Основнойшрифтабзаца" style:family="text">
      <style:text-properties fo:font-weight="bold" style:font-weight-asian="bold" style:font-weight-complex="bold" fo:color="#212121" fo:font-size="14pt" style:font-size-asian="14pt" style:font-size-complex="14pt"/>
    </style:style>
    <style:style style:name="T562" style:parent-style-name="Основнойшрифтабзаца" style:family="text">
      <style:text-properties fo:font-weight="bold" style:font-weight-asian="bold" style:font-weight-complex="bold" fo:color="#212121" fo:font-size="14pt" style:font-size-asian="14pt" style:font-size-complex="14pt"/>
    </style:style>
    <style:style style:name="T563" style:parent-style-name="Основнойшрифтабзаца" style:family="text">
      <style:text-properties style:font-weight-complex="bold" fo:color="#212121" fo:font-size="14pt" style:font-size-asian="14pt" style:font-size-complex="14pt"/>
    </style:style>
    <style:style style:name="T56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6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6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6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6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7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7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7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7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79" style:parent-style-name="Textbody" style:family="paragraph">
      <style:paragraph-properties fo:text-align="justify" fo:margin-bottom="0in" fo:line-height="150%"/>
    </style:style>
    <style:style style:name="T58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8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58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583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58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58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58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587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588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58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590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591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59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59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5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0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0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02" style:parent-style-name="Textbody" style:family="paragraph">
      <style:paragraph-properties fo:widows="2" fo:orphans="2" fo:text-align="justify" fo:margin-bottom="0in" fo:line-height="150%" fo:background-color="#FFFFFF"/>
    </style:style>
    <style:style style:name="T6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0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0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0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0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0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1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1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1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1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1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1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1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1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18" style:parent-style-name="Textbody" style:family="paragraph">
      <style:paragraph-properties fo:widows="2" fo:orphans="2" fo:text-align="justify" fo:margin-bottom="0in" fo:line-height="150%" fo:background-color="#FFFFFF"/>
    </style:style>
    <style:style style:name="T619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T6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21" style:parent-style-name="Textbody" style:family="paragraph">
      <style:paragraph-properties fo:widows="2" fo:orphans="2" fo:text-align="justify" fo:margin-bottom="0in" fo:line-height="150%" fo:background-color="#FFFFFF"/>
    </style:style>
    <style:style style:name="T62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34" style:parent-style-name="Textbody" style:family="paragraph">
      <style:paragraph-properties fo:widows="2" fo:orphans="2" fo:margin-bottom="0in" fo:line-height="150%" fo:background-color="#FFFFFF"/>
      <style:text-properties style:font-name-complex="Times New Roman" fo:color="#000000" fo:font-size="14pt" style:font-size-asian="14pt" style:font-size-complex="14pt"/>
    </style:style>
    <style:style style:name="P635" style:parent-style-name="Textbody" style:family="paragraph">
      <style:paragraph-properties fo:widows="2" fo:orphans="2" fo:margin-bottom="0in" fo:line-height="150%" fo:background-color="#FFFFFF"/>
    </style:style>
    <style:style style:name="T63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41" style:parent-style-name="Textbody" style:family="paragraph">
      <style:paragraph-properties fo:widows="2" fo:orphans="2" fo:margin-bottom="0in" fo:line-height="150%" fo:background-color="#FFFFFF"/>
    </style:style>
    <style:style style:name="T64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49" style:parent-style-name="Textbody" style:family="paragraph">
      <style:paragraph-properties fo:widows="2" fo:orphans="2" fo:margin-bottom="0in" fo:line-height="150%" fo:background-color="#FFFFFF"/>
    </style:style>
    <style:style style:name="T6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656" style:parent-style-name="Textbody" style:family="paragraph">
      <style:paragraph-properties fo:widows="2" fo:orphans="2" fo:margin-bottom="0in" fo:line-height="150%" fo:background-color="#FFFFFF"/>
    </style:style>
    <style:style style:name="T65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6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61" style:parent-style-name="Standard" style:family="paragraph">
      <style:paragraph-properties fo:text-align="justify" fo:line-height="150%"/>
    </style:style>
    <style:style style:name="T66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64" style:parent-style-name="Standard" style:family="paragraph">
      <style:paragraph-properties fo:text-align="justify" fo:line-height="150%"/>
    </style:style>
    <style:style style:name="T66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67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6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69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70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71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72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73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74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75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76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77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78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79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80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81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82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83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84" style:parent-style-name="Standard" style:family="paragraph">
      <style:paragraph-properties fo:text-align="justify" fo:line-height="150%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8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9 декабря<text:s/></text:p>
      <text:p text:style-name="P2"/>
      <text:p text:style-name="P3"><text:span text:style-name="T4">В1</text:span><text:span text:style-name="T5">: Здравствуйте!</text:span></text:p>
      <text:p text:style-name="P6"/>
      <text:p text:style-name="P7"><text:span text:style-name="T8">В:2</text:span><text:span text:style-name="T9"><text:s/>Добрий дєнь!</text:span></text:p>
      <text:p text:style-name="P10"/>
      <text:p text:style-name="P11"><text:span text:style-name="T12">В1</text:span><text:span text:style-name="T13">: Ассаламу алейкум!</text:span></text:p>
      <text:p text:style-name="P14"/>
      <text:p text:style-name="P15"><text:span text:style-name="T16">В2:<text:s/></text:span><text:span text:style-name="T17">Гамарджобат!</text:span></text:p>
      <text:p text:style-name="P18"/>
      <text:p text:style-name="P19"><text:span text:style-name="T20">В1</text:span><text:span text:style-name="T21">: Прекрасно! Правда? И понятно:</text:span></text:p>
      <text:p text:style-name="P22"/>
      <text:p text:style-name="P23"><text:span text:style-name="T24">В2</text:span><text:span text:style-name="T25"> Для каждого народа свой язык прекрасен.</text:span></text:p>
      <text:p text:style-name="P26"/>
      <text:p text:style-name="P27"><text:span text:style-name="T28">В1:</text:span><text:span text:style-name="T29">Для каждого</text:span><text:span text:style-name="T30"><text:s/>народа язык – это история.</text:span></text:p>
      <text:p text:style-name="P31"/>
      <text:p text:style-name="P32"><text:span text:style-name="T33">В2: </text:span><text:span text:style-name="T34">Добрый день, дорогие друзья! Мы приветствуем участников и гостей <text:s/>фестиваля «Планета в лицах»! (аплодисменты). Фестиваль проводится среди воспитанников детских садов БГО.</text:span><text:span text:style-name="T35"><text:s/></text:span></text:p>
      <text:p text:style-name="P36"/>
      <text:p text:style-name="P37"><text:span text:style-name="T38">В1: В этом году тема</text:span><text:span text:style-name="T39"><text:s/>фестиваля<text:s/></text:span><text:span text:style-name="T40">«Культурная<text:s/></text:span><text:span text:style-name="T41">сокровищница коренных народов мира».<text:s/></text:span><text:span text:style-name="T42">Уникальность нашего Фестиваля в том, что он</text:span><text:span text:style-name="T43"><text:s/></text:span><text:span text:style-name="T44"><text:s/>посвящается объединению культур разных народов мира.<text:s/></text:span></text:p>
      <text:p text:style-name="P45"/>
      <text:p text:style-name="P46">Танец<text:s/></text:p>
      <text:p text:style-name="P47"/>
      <text:p text:style-name="P48"><text:span text:style-name="T49">В2:<text:s/></text:span><text:span text:style-name="T50">На нашей планете проживает огромное количество народов, каждый из которых обладает своей собственной истори</text:span><text:span text:style-name="T51">ей и культурой.<text:s/></text:span></text:p>
      <text:p text:style-name="P52">Сегодня мы познакомимся с интересными традициями, культурными ценностями самых разных стран.<text:s/></text:p>
      <text:p text:style-name="P53"/>
      <text:p text:style-name="P54"><text:span text:style-name="T55">В1:</text:span><text:span text:style-name="T56"><text:s/>Надеемся, что благодаря фестивалю, вы продолжите <text:s text:c="2"/>проявлять интерес к жизни народов других стран и континентов. Всегда и везде будете уважи</text:span><text:span text:style-name="T57">тельны к обычаям и традициям всех народов планеты Земля.</text:span></text:p>
      <text:p text:style-name="P58"><text:span text:style-name="T59">В2</text:span><text:span text:style-name="T60">: Мы рады представить вам наших гостей. Приглашаем на сцену главного специалиста управления образования БГО - Садовникову Зинаиду Николаевну</text:span></text:p>
      <text:p text:style-name="P61"><text:span text:style-name="T62">В1:<text:s/></text:span><text:span text:style-name="T63">Главного специалиста отдела социального развития адм</text:span><text:span text:style-name="T64">инистрации БГО,</text:span></text:p>
      <text:p text:style-name="P65"><text:span text:style-name="T66">Самочёрнову Ольгу Анатольевну</text:span><text:span text:style-name="T67"><text:s text:c="2"/></text:span></text:p>
      <text:p text:style-name="P68"><text:span text:style-name="T69">В2:</text:span><text:span text:style-name="T70"><text:s/>Главу территориального отдела администрации БГО по Монетному - <text:s/></text:span><text:span text:style-name="T71">Емелина Константина Васильевича</text:span><text:span text:style-name="T72"><text:s/></text:span></text:p>
      <text:p text:style-name="P73"><text:span text:style-name="T74">В2:</text:span><text:span text:style-name="T75"><text:s/>Спасибо вам за добрые слова, проходите в зрительный зал. Мы начинаем!</text:span></text:p>
      <text:p text:style-name="P76"><text:span text:style-name="T77">В1:</text:span><text:span text:style-name="T78"><text:s/>Весь этот шумный задорный<text:s/></text:span><text:span text:style-name="T79">народ</text:span></text:p>
      <text:p text:style-name="P80">Пусть соберется в большой хоровод</text:p>
      <text:p text:style-name="P81">Север планеты пусть встретится с югом,</text:p>
      <text:p text:style-name="P82">Запад с востоком, а люди друг с другом.</text:p>
      <text:p text:style-name="P83">Сегодня вы увидите разноцветье красок и жанров, песен и танцев, музыки, народных костюмов и счастливые лица  – настоящую радугу.</text:p>
      <text:p text:style-name="P84"><text:span text:style-name="T85">В2:<text:s/></text:span><text:span text:style-name="T86">А по</text:span><text:span text:style-name="T87">могут создать это разноцветье наши дети.</text:span></text:p>
      <text:p text:style-name="P88">Поприветствуем участников фестиваля (аплодисменты)</text:p>
      <text:p text:style-name="P89"><text:span text:style-name="T90">В1</text:span><text:span text:style-name="T91">: А оценивать наших участников <text:s/>будут члены <text:s/>жюри:<text:s/></text:span></text:p>
      <text:p text:style-name="P92"><text:span text:style-name="T93">Завуча по воспитательной работе средней образовательной школы № 10 -<text:s/></text:span><text:span text:style-name="T94">Некрасову Марию Сергеевну</text:span><text:span text:style-name="T95"><text:s/></text:span></text:p>
      <text:p text:style-name="P96"><text:span text:style-name="T97">В2:<text:s/></text:span><text:span text:style-name="T98">Преподават</text:span><text:span text:style-name="T99">еля по классу вокала Детской школы искусств п. Монетного, лауреата областных, региональных, всероссийских, международных конкурсов в номинации «Академический вокал» -<text:s/></text:span><text:span text:style-name="T100">Романову Ольгу Александровну</text:span></text:p>
      <text:p text:style-name="P101"><text:span text:style-name="T102">В1:<text:s/></text:span><text:span text:style-name="T103">Концертмейстера Детской школы искусств п. Монетного, лау</text:span><text:span text:style-name="T104">реата областных, региональных, всероссийских, международных конкурсов в номинации «Академический вокал» -<text:s/></text:span><text:span text:style-name="T105">Петровичеву Анжелику Анатольевну</text:span></text:p>
      <text:p text:style-name="P106"><text:span text:style-name="T107">В2:</text:span><text:span text:style-name="T108"><text:s/>Директора <text:s/>Центра художественно-прикладного творчества п.Монетный -<text:s/></text:span><text:span text:style-name="T109"><text:s/>Вернигорову Анастастасию Александровну</text:span><text:span text:style-name="T110"><text:s/></text:span></text:p>
      <text:p text:style-name="P111"><text:span text:style-name="T112">В1</text:span><text:span text:style-name="T113">:<text:s/></text:span><text:span text:style-name="T114">В нашем мире наций очень много</text:span></text:p>
      <text:p text:style-name="P115">И культура их всегда в цене.</text:p>
      <text:p text:style-name="P116">Так пускай обычаи продлятся</text:p>
      <text:p text:style-name="P117">На родимой матушке Земле.</text:p>
      <text:p text:style-name="P118"/>
      <text:p text:style-name="P119"><text:span text:style-name="T120">В2:</text:span><text:span text:style-name="T121"><text:s/>Пусть культура бережно хранится,</text:span></text:p>
      <text:p text:style-name="P122">Будут благосклонны небеса</text:p>
      <text:p text:style-name="P123">К каждой из нетронутых традиций,</text:p>
      <text:p text:style-name="P124">Что несут горячие сердца.</text:p>
      <text:p text:style-name="P125"><text:span text:style-name="T126">В2</text:span><text:span text:style-name="T127">: Первыми<text:s/></text:span><text:span text:style-name="T128">открывают наш фестиваль<text:s/></text:span><text:span text:style-name="T129">воспитанники детского сада № 27. Представят виртуальное путешествие - обряд <text:s/>«Бешик туй», народность узбеки.</text:span></text:p>
      <text:p text:style-name="P130">Молодцы!</text:p>
      <text:p text:style-name="P131"><text:span text:style-name="T132">В1:<text:s/></text:span><text:span text:style-name="T133">Широка и необъятна наша Родина. Раскинулись ее просторы на многие - многие километры с </text:span><text:span text:style-name="T134">севера на юг</text:span><text:span text:style-name="T135">, с запада<text:s/></text:span><text:span text:style-name="T136">на восток. И живут в стране нашей </text:span><text:span text:style-name="T137">народы разные</text:span><text:span text:style-name="T138">. <text:s/></text:span></text:p>
      <text:p text:style-name="P139"><text:span text:style-name="T140">В2:</text:span><text:span text:style-name="T141"><text:s/>Сейчас мы послушаем русские народные частушки<text:s/></text:span><text:span text:style-name="T142">в исполнении воспитанников детского сада № 22.</text:span></text:p>
      <text:p text:style-name="P143"><text:span text:style-name="T144">В 1:</text:span><text:span text:style-name="T145"><text:s/>И мы продолжаем свое знакомство с обычаями и традициями России.<text:s/></text:span></text:p>
      <text:p text:style-name="P146"><text:span text:style-name="T147">В2: Представляем вашему вниманию русск</text:span><text:span text:style-name="T148">ую народную <text:s text:c="2"/>песню «Как на тоненький ледок» в исполнении воспитанников детского сада № 5.</text:span></text:p>
      <text:p text:style-name="P149"><text:span text:style-name="T150">В1:<text:s/></text:span><text:span text:style-name="T151">Существует на нашей земле древнейшая </text:span><text:span text:style-name="T152">страна</text:span><text:span text:style-name="T153">, </text:span><text:span text:style-name="T154">страна</text:span><text:span text:style-name="T155">, где всё напоминает сказку, легенду, миф. Это </text:span><text:span text:style-name="T156">страна Греция</text:span><text:span text:style-name="T157">, земля тёмных скал, голубых морей, побеленных дом</text:span><text:span text:style-name="T158">ов, древних руин, развалин старинных церквей.<text:s/></text:span></text:p>
      <text:p text:style-name="P159"><text:span text:style-name="T160">В2:</text:span><text:span text:style-name="T161"><text:s/></text:span><text:span text:style-name="T162">Ребята из детского сада №29 покажут нам виртуальное путешествие «Праздник рождества»</text:span></text:p>
      <text:p text:style-name="P163"/>
      <text:p text:style-name="P164">ИГРА с аудиторией<text:s/></text:p>
      <text:p text:style-name="P165"/>
      <text:p text:style-name="P166"><text:span text:style-name="T167">В1:<text:s/></text:span><text:span text:style-name="T168">Греция — гостеприимная страна</text:span><text:span text:style-name="T169">. Каждый год её посещают миллионы туристов. Туристам нравится<text:s/></text:span><text:span text:style-name="T170">красивая природа, залитые солнцем пляжи и богатая история </text:span><text:span text:style-name="T171">Греции</text:span><text:span text:style-name="T172">.<text:s/></text:span></text:p>
      <text:p text:style-name="P173"><text:span text:style-name="T174">В2:</text:span><text:span text:style-name="T175"><text:s/>Совсем неудивительно, что в такой гостеприимной </text:span><text:span text:style-name="T176">стране много праздников, и на этих праздниках<text:s/></text:span><text:span text:style-name="T177"><text:s/>много танцев. По традиции греки танцуют, встав в круг и взявшись за руки. И сейчас мы увид</text:span><text:span text:style-name="T178">им</text:span><text:span text:style-name="T179"><text:s/>грецкий танец «Сиртаки» в исполнении воспитанников детского сада №18</text:span></text:p>
      <text:p text:style-name="P180"><text:span text:style-name="T181">В2:<text:s/></text:span><text:span text:style-name="T182">А теперь послушайте загадку:</text:span></text:p>
      <text:p text:style-name="P183"><text:span text:style-name="T184">Интересный право зверь,</text:span></text:p>
      <text:p text:style-name="P185"><text:s/>Чёрно-белый весь поверь,</text:p>
      <text:p text:style-name="P186">На бамбук взбирается,</text:p>
      <text:p text:style-name="P187">Им же и питается!</text:p>
      <text:p text:style-name="P188"><text:span text:style-name="T189"><text:s/>Может и не знает кто-</text:span><text:span text:style-name="T190">то</text:span><text:span text:style-name="T191">:</text:span></text:p>
      <text:p text:style-name="P192">Этот зверь - семьи енота.</text:p>
      <text:p text:style-name="P193"><text:span text:style-name="T194">Хоть </text:span><text:span text:style-name="T195">«кошачий»</text:span><text:span text:style-name="T196">, но медведь</text:span></text:p>
      <text:p text:style-name="P197">Кто же это, мне ответь.</text:p>
      <text:p text:style-name="P198"><text:span text:style-name="T199">Ответ</text:span><text:span text:style-name="T200">: Панда</text:span></text:p>
      <text:p text:style-name="P201"><text:span text:style-name="T202">В1:</text:span><text:span text:style-name="T203"><text:s/>Кто догадался, в какую страну мы страну отправимся, где обитают панды? </text:span><text:span text:style-name="T204">Правильно в Китае.<text:s/></text:span><text:span text:style-name="T205">Итак, виртуальное путешествие от воспитанников детского сада №39 в страну Китай.</text:span></text:p>
      <text:p text:style-name="P206"><text:span text:style-name="T207">В1:</text:span><text:span text:style-name="T208"><text:s/></text:span><text:span text:style-name="T209">Китайцы называют<text:s/></text:span><text:span text:style-name="T210">себя – </text:span><text:span text:style-name="T211">«жителями Поднебесной»</text:span><text:span text:style-name="T212">.<text:s/></text:span><text:span text:style-name="T213">Дело в том, что</text:span><text:span text:style-name="T214"><text:s/></text:span><text:span text:style-name="T215">многие тысячелетия китайцы были оторваны от других народов и считали, что между небом и землей, посередине, существует только одно государство — Китай, причем располагается оно непосредствен</text:span><text:span text:style-name="T216">­но под входом в не</text:span><text:span text:style-name="T217">бо. Отсюда и название — Срединное государство, или Поднебесная.</text:span></text:p>
      <text:p text:style-name="P218"><text:span text:style-name="T219">В2: Давайте полюбуемся на китайский танец, который представят нам воспитанники детского сада № 21.</text:span></text:p>
      <text:p text:style-name="P220"><text:span text:style-name="T221">В2:<text:s/></text:span><text:span text:style-name="T222">Вы слышите? Что это? Это джунгли нас зовут!<text:s/></text:span></text:p>
      <text:p text:style-name="P223"><text:span text:style-name="T224">В1:</text:span><text:span text:style-name="T225"><text:s/>Давайте поприветствуем обитателей остров</text:span><text:span text:style-name="T226">а Новая Гвинея с<text:s/></text:span><text:span text:style-name="T227">зажигательным </text:span><text:span text:style-name="T228">папуасским танцем в исполнении детского сада<text:s/></text:span><text:span text:style-name="T229">№ 12.</text:span></text:p>
      <text:p text:style-name="P230"><text:span text:style-name="T231">В 1:</text:span><text:span text:style-name="T232"><text:s/>Выступления завешены. Приглашаем жюри для подведения итогов.<text:s/></text:span></text:p>
      <text:p text:style-name="P233"><text:span text:style-name="T234">В2:</text:span><text:span text:style-name="T235"><text:s/>Взрослые остаются здесь. А вас, ребята-участники и сопровождающие воспитатели, приглашаем в <text:s/>группы, гд</text:span><text:span text:style-name="T236">е вы сможете продолжить путешествие по разным странам.<text:s/></text:span></text:p>
      <text:p text:style-name="P237"><text:span text:style-name="T238">В1:</text:span><text:span text:style-name="T239"><text:s/></text:span><text:span text:style-name="T240">К индейцам (Юля машет рукой) отправляются ДОУ №21 и 39,<text:s/></text:span></text:p>
      <text:p text:style-name="P241"><text:span text:style-name="T242">В2:</text:span><text:span text:style-name="T243"><text:s/>в Мексику – ДОУ №18, <text:s/></text:span></text:p>
      <text:p text:style-name="P244"><text:span text:style-name="T245">В1:</text:span><text:span text:style-name="T246"><text:s/>Узбекистан посетят ДОУ №22 и №12,<text:s/></text:span></text:p>
      <text:p text:style-name="P247"><text:span text:style-name="T248">В2:</text:span><text:span text:style-name="T249"><text:s/>во Вьетнам – ДОУ №5,<text:s/></text:span></text:p>
      <text:p text:style-name="P250"><text:span text:style-name="T251">В1:</text:span><text:span text:style-name="T252"><text:s/>в Индия <text:s/>- ДОУ №27 и №29.</text:span></text:p>
      <text:p text:style-name="P253"/>
      <text:p text:style-name="P254"><text:span text:style-name="T255">В2:</text:span><text:span text:style-name="T256"><text:s/>Итак, <text:s/>жюри<text:s/></text:span><text:span text:style-name="T257">поработало, оценило старания наших участников<text:s/></text:span></text:p>
      <text:p text:style-name="P258"><text:span text:style-name="T259">В1:</text:span><text:span text:style-name="T260"><text:s/>и для оглашения результатов слово предоставляется Садовниковой Зинаиде Николаевне</text:span></text:p>
      <text:p text:style-name="P261">(все выходят, и кто то из них начинает говорить вручать грамоты)</text:p>
      <text:p text:style-name="P262"><text:span text:style-name="T263">Мы прощаемся с Вами До свидания!!!!<text:s/>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20<text:s/>декабря<text:s/></text:p>
      <text:p text:style-name="P280"/>
      <text:p text:style-name="P281"><text:span text:style-name="T282">В1</text:span><text:span text:style-name="T283">: Здравствуйте!</text:span></text:p>
      <text:p text:style-name="P284"/>
      <text:p text:style-name="P285"><text:span text:style-name="T286">В:2</text:span><text:span text:style-name="T287"><text:s/>Добрий дєнь!</text:span></text:p>
      <text:p text:style-name="P288"/>
      <text:p text:style-name="P289"><text:span text:style-name="T290">В1</text:span><text:span text:style-name="T291">: Ассаламу алейкум!</text:span></text:p>
      <text:p text:style-name="P292"/>
      <text:p text:style-name="P293"><text:span text:style-name="T294">В2:<text:s/></text:span><text:span text:style-name="T295">Гамарджобат!</text:span></text:p>
      <text:p text:style-name="P296"/>
      <text:p text:style-name="P297"><text:span text:style-name="T298">В1</text:span><text:span text:style-name="T299">: Прекрасно! Правда? И понятно:</text:span></text:p>
      <text:p text:style-name="P300"/>
      <text:p text:style-name="P301"><text:span text:style-name="T302">В2</text:span><text:span text:style-name="T303"> Для каждого народа свой язык прекрасен.</text:span></text:p>
      <text:p text:style-name="P304"/>
      <text:p text:style-name="P305"><text:span text:style-name="T306">В1:</text:span><text:span text:style-name="T307">Для каждого народа язык – это история.</text:span></text:p>
      <text:p text:style-name="P308"/>
      <text:p text:style-name="P309"><text:span text:style-name="T310">В2: </text:span><text:span text:style-name="T311">Добрый день, дорогие друзья! Мы<text:s/></text:span><text:span text:style-name="T312">приветствуем участников и гостей <text:s/>фестиваля «Планета в лицах»! (аплодисменты). Фестиваль проводится среди воспитанников детских садов БГО.</text:span><text:span text:style-name="T313"><text:s/></text:span></text:p>
      <text:p text:style-name="P314"/>
      <text:p text:style-name="P315"><text:span text:style-name="T316">В1: В этом году тема</text:span><text:span text:style-name="T317"><text:s/>фестиваля<text:s/></text:span><text:span text:style-name="T318">«Культурная сокровищница коренных народов мира».<text:s/></text:span><text:span text:style-name="T319">Уникальность нашего Фестиваля в том</text:span><text:span text:style-name="T320">, что он</text:span><text:span text:style-name="T321"><text:s/></text:span><text:span text:style-name="T322"><text:s/>посвящается объединению культур разных народов мира.<text:s/></text:span></text:p>
      <text:p text:style-name="P323"/>
      <text:p text:style-name="P324">Танец<text:s/></text:p>
      <text:p text:style-name="P325"/>
      <text:p text:style-name="P326"><text:span text:style-name="T327">В2:<text:s/></text:span><text:span text:style-name="T328">На нашей планете проживает огромное количество народов, каждый из которых обладает своей собственной историей и культурой.<text:s/></text:span></text:p>
      <text:p text:style-name="P329"><text:s/>Сегодня мы познакомимся с интересными традициями, культурными ценностями самых разных стран.<text:s/></text:p>
      <text:p text:style-name="P330"/>
      <text:p text:style-name="P331"><text:span text:style-name="T332">В1:<text:s/></text:span><text:span text:style-name="T333">Надеемся, что благодаря фестивалю, вы продолжите <text:s text:c="2"/>проявлять интерес к жизни народов других стран и континентов. Всегда и везде будете уважительны к обычаям и традициям всех народов планеты Земля.</text:span></text:p>
      <text:p text:style-name="P334"><text:span text:style-name="T335">В2</text:span><text:span text:style-name="T336">: Мы рады пр</text:span><text:span text:style-name="T337">едставить вам наших гостей</text:span><text:span text:style-name="T338"><text:s/>и пригласить</text:span><text:span text:style-name="T339"><text:s/>на сцену<text:s/></text:span><text:span text:style-name="T340">для приветственного слова - начальника управления образования БГО</text:span><text:span text:style-name="T341"><text:s/></text:span><text:span text:style-name="T342">Иванов</text:span><text:span text:style-name="T343">у</text:span><text:span text:style-name="T344"><text:s/>Наталь</text:span><text:span text:style-name="T345">ю</text:span><text:span text:style-name="T346"><text:s/>Владимировн</text:span><text:span text:style-name="T347">у</text:span></text:p>
      <text:p text:style-name="P348"><text:span text:style-name="T349">В1:</text:span><text:span text:style-name="T350"><text:s/>заведующего отделом социального развития администрации БГО -<text:s/></text:span><text:span text:style-name="T351">Аникин</text:span><text:span text:style-name="T352">у</text:span><text:span text:style-name="T353"><text:s/>Татьян</text:span><text:span text:style-name="T354">у</text:span><text:span text:style-name="T355"><text:s/>Леонидовн</text:span><text:span text:style-name="T356">у</text:span><text:span text:style-name="T357"><text:s/></text:span></text:p>
      <text:p text:style-name="P358"><text:span text:style-name="T359">В2:</text:span><text:span text:style-name="T360"><text:s/></text:span><text:span text:style-name="T361">Депутата Думы БГО</text:span><text:span text:style-name="T362"><text:s/></text:span><text:span text:style-name="T363">Баранчик</text:span><text:span text:style-name="T364">а</text:span><text:span text:style-name="T365"><text:s/>Пав</text:span><text:span text:style-name="T366">ла</text:span><text:span text:style-name="T367"><text:s/>Владимирович</text:span><text:span text:style-name="T368">а</text:span><text:span text:style-name="T369">,</text:span></text:p>
      <text:p text:style-name="P370"><text:span text:style-name="T371">В1:</text:span><text:span text:style-name="T372"><text:s/>председателя общественной палаты БГО -<text:s/></text:span><text:span text:style-name="T373"><text:s/>Перепелкина Владимира Ивановича</text:span><text:span text:style-name="T374">.</text:span></text:p>
      <text:p text:style-name="P375"><text:span text:style-name="T376">В</text:span><text:span text:style-name="T377">2</text:span><text:span text:style-name="T378">:</text:span><text:span text:style-name="T379"><text:s/></text:span><text:span text:style-name="T380">Главу территориального отдела администрации БГО по п. Монетному,<text:s/></text:span><text:span text:style-name="T381">Емелин</text:span><text:span text:style-name="T382">а</text:span><text:span text:style-name="T383"><text:s/>Константин</text:span><text:span text:style-name="T384">а</text:span><text:span text:style-name="T385"><text:s/>Васильевич</text:span><text:span text:style-name="T386">а</text:span><text:span text:style-name="T387"><text:s/></text:span></text:p>
      <text:p text:style-name="P388"><text:span text:style-name="T389">В2:</text:span><text:span text:style-name="T390"><text:s/>Спасибо вам за добрые слова, проходите в зрительный зал. Мы начинаем!</text:span></text:p>
      <text:p text:style-name="P391"><text:span text:style-name="T392">В1:</text:span><text:span text:style-name="T393"><text:s/>Весь этот шумный задорный народ</text:span></text:p>
      <text:p text:style-name="P394">Пусть соберется в большой хоровод</text:p>
      <text:p text:style-name="P395">Север планеты пусть встретится с югом,</text:p>
      <text:p text:style-name="P396">Запад с востоком, а люди друг с другом.</text:p>
      <text:p text:style-name="P397">Сегодня вы увидите разноцветье красок и жанров, песен и танцев, музыки, народных костюмов и счастливые лица  – настоящую радугу.</text:p>
      <text:p text:style-name="P398"><text:span text:style-name="T399">В2:<text:s/></text:span><text:span text:style-name="T400">А помогут создать это разноцветье наши дети.</text:span></text:p>
      <text:p text:style-name="P401">Поприветствуем участников фестиваля<text:s/>(аплодисменты)</text:p>
      <text:p text:style-name="P402"><text:span text:style-name="T403">В1</text:span><text:span text:style-name="T404">: А оценивать наших участников <text:s/>будут члены <text:s/>жюри:</text:span><text:span text:style-name="T405"><text:s/>директор средней образовательной школы № 32 -<text:s/></text:span><text:span text:style-name="T406">Гусев</text:span><text:span text:style-name="T407">а</text:span><text:span text:style-name="T408"><text:s/>Наталья Алекса</text:span><text:span text:style-name="T409">ндровна</text:span><text:span text:style-name="T410"><text:s/></text:span></text:p>
      <text:p text:style-name="P411"><text:span text:style-name="T412">В2:<text:s/></text:span><text:span text:style-name="T413">учитель начальных классов</text:span><text:s/><text:span text:style-name="T414">– Фром Наталья Алексеевна</text:span><text:span text:style-name="T415">;</text:span></text:p>
      <text:p text:style-name="P416"><text:span text:style-name="T417">В1:<text:s/></text:span><text:span text:style-name="T418">концертмейстер Детской школы искусств п. Монетного, лауреат областных, региональных, всероссийских, международных конкурсов в номинации «Академический вокал» -<text:s/></text:span><text:span text:style-name="T419">Петровичева Анжелика<text:s/></text:span><text:span text:style-name="T420">Анатольевна</text:span><text:span text:style-name="T421"><text:s/></text:span></text:p>
      <text:p text:style-name="P422"><text:span text:style-name="T423">В2:<text:s/></text:span><text:span text:style-name="T424">преподаватель по классу вокала Детской школы искусств п. Монетного, лауреат областных, региональных, всероссийских, международных конкурсов в номинации «Академический вокал»<text:s/></text:span><text:span text:style-name="T425">Романова Ольга Александровна</text:span><text:span text:style-name="T426"><text:s/>–<text:s/></text:span></text:p>
      <text:p text:style-name="P427"><text:span text:style-name="T428">В</text:span><text:span text:style-name="T429">1</text:span><text:span text:style-name="T430">:<text:s/></text:span><text:span text:style-name="T431">директор<text:s/></text:span><text:span text:style-name="T432">Центра художественно-прикладного творчества п.</text:span><text:span text:style-name="T433"><text:s/></text:span><text:span text:style-name="T434">Монетный -<text:s/></text:span><text:span text:style-name="T435">В</text:span><text:span text:style-name="T436">е</text:span><text:span text:style-name="T437">р</text:span><text:span text:style-name="T438">нигорова Анастастасия Александровна</text:span><text:span text:style-name="T439"><text:s/></text:span><text:span text:style-name="T440"><text:s/></text:span></text:p>
      <text:p text:style-name="P441"><text:span text:style-name="T442">В2</text:span><text:span text:style-name="T443">:</text:span><text:span text:style-name="T444"><text:s/></text:span><text:span text:style-name="T445">На</text:span><text:span text:style-name="T446"><text:s/>наш<text:s/></text:span><text:span text:style-name="T447">фестивал</text:span><text:span text:style-name="T448">ь приехали специальные гости. <text:s/></text:span><text:span text:style-name="T449">Люди этой страны называют себя <text:s/>– </text:span><text:span text:style-name="T450">«жителями Поднебесной»</text:span><text:span text:style-name="T451">.</text:span></text:p>
      <text:p text:style-name="P452"><text:span text:style-name="T453">В1:<text:s/></text:span><text:span text:style-name="T454">М</text:span><text:span text:style-name="T455">ногие тысячелетия китайцы были оторваны от других народов и считали, что между небом и землей, посередине, существует только одно государство — Китай, причем располагается оно непосредствен</text:span><text:span text:style-name="T456">­но под входом в небо. Отсюда и название — Срединное государство, или Поднебесная.</text:span></text:p>
      <text:p text:style-name="P457"><text:span text:style-name="T458">В2:</text:span><text:span text:style-name="T459"><text:s/>Давайте полюбуемся на китайский танец, который покажут нам воспитанники детского сада № 21.<text:s/></text:span></text:p>
      <text:p text:style-name="P460"/>
      <text:p text:style-name="P461"><text:span text:style-name="T462">В1</text:span><text:span text:style-name="T463">:</text:span><text:span text:style-name="T464"><text:s/></text:span><text:span text:style-name="T465">В нашем мире наций очень много</text:span></text:p>
      <text:p text:style-name="P466">И культура их всегда в цене.</text:p>
      <text:p text:style-name="P467">Так пускай обычаи продлятся</text:p>
      <text:p text:style-name="P468">На родимой матушке Земле.</text:p>
      <text:p text:style-name="P469"/>
      <text:p text:style-name="P470"><text:span text:style-name="T471">В2:<text:s/></text:span><text:span text:style-name="T472">Пусть культура бережно хранится,</text:span></text:p>
      <text:p text:style-name="P473">Будут благосклонны небеса</text:p>
      <text:p text:style-name="P474">К каждой из нетронутых традиций,</text:p>
      <text:p text:style-name="P475">Что несут горячие сердца.</text:p>
      <text:p text:style-name="P476"/>
      <text:p text:style-name="P477"><text:span text:style-name="T478">В2</text:span><text:span text:style-name="T479">:</text:span><text:span text:style-name="T480"><text:s/></text:span><text:span text:style-name="T481">Первыми открывают наш фестиваль<text:s/></text:span><text:span text:style-name="T482">воспитанники<text:s/></text:span><text:span text:style-name="T483">детского сада<text:s/></text:span><text:span text:style-name="T484"><text:s/>№ 30.</text:span><text:span text:style-name="T485"><text:s/></text:span><text:span text:style-name="T486">Они покажут нам у</text:span><text:span text:style-name="T487">краинский танец «Ты ж мини пидманула».</text:span></text:p>
      <text:p text:style-name="P488">Молодцы!</text:p>
      <text:p text:style-name="P489"/>
      <text:p text:style-name="P490"/>
      <text:p text:style-name="P491"/>
      <text:p text:style-name="P492"><text:span text:style-name="T493">В</text:span><text:span text:style-name="T494">1</text:span><text:span text:style-name="T495">:</text:span><text:span text:style-name="T496"><text:s/>А вы знали, что самая этническая страна <text:s/>Балтики <text:s/>- это<text:s/></text:span><text:span text:style-name="T497">Литва? Литовцы –</text:span><text:span text:style-name="T498">это нация земледельцев. Наименование страны образовалось от имени ре</text:span><text:span text:style-name="T499">ки, протекающей <text:s/>на этой территории – Летавка. А сейчас мы посмотрим, как умеют веселиться литовцы.<text:s/></text:span><text:span text:style-name="T500">Танец в исполнении воспитанников<text:s/></text:span><text:span text:style-name="T501">детского сада</text:span><text:span text:style-name="T502"><text:s/>№19 «Поссорились-помирились».</text:span></text:p>
      <text:p text:style-name="P503"><text:span text:style-name="T504">В2</text:span><text:span text:style-name="T505">:</text:span><text:span text:style-name="T506"><text:s/></text:span><text:span text:style-name="T507">Название</text:span><text:span text:style-name="T508"><text:s/>следующей<text:s/></text:span><text:span text:style-name="T509">нации произошло о</text:span><text:span text:style-name="T510">т словосочетания «русские люди»</text:span><text:span text:style-name="T511">. Ранее в качестве самоназвания применялись термины «роусь», «роусин». Ребята,<text:s/></text:span><text:span text:style-name="T512">давайте<text:s/></text:span><text:span text:style-name="T513">сейчас<text:s/></text:span><text:span text:style-name="T514">отправимся в<text:s/></text:span><text:span text:style-name="T515">виртуальное путешествие<text:s/></text:span><text:span text:style-name="T516">по России<text:s/></text:span><text:span text:style-name="T517">вместе с воспитанниками<text:s/></text:span><text:span text:style-name="T518">детского сада<text:s/></text:span><text:span text:style-name="T519">№1.</text:span></text:p>
      <text:p text:style-name="P520"><text:span text:style-name="T521">В</text:span><text:span text:style-name="T522">1</text:span><text:span text:style-name="T523">:</text:span><text:span text:style-name="T524"><text:s/></text:span><text:span text:style-name="T525">В</text:span><text:span text:style-name="T526"><text:s/></text:span><text:span text:style-name="T527">каждой народности есть<text:s/></text:span><text:span text:style-name="T528">обряды. Есть и у татар</text:span><text:span text:style-name="T529">.</text:span><text:span text:style-name="T530"><text:s/></text:span><text:span text:style-name="T531">Обряды бывают календарного и семейного толка. Первые связаны с трудовой деят</text:span><text:span text:style-name="T532">ельностью (посев, уборка урожая</text:span><text:span text:style-name="T533">) и проводятся каждый год в</text:span><text:span text:style-name="T534"><text:s/>одно и тоже в</text:span><text:span text:style-name="T535">ре</text:span><text:span text:style-name="T536">мя. Семейные обряды проводятся</text:span><text:span text:style-name="T537">, например,</text:span><text:span text:style-name="T538"><text:s/>в связи с<text:s/></text:span><text:span text:style-name="T539">рождени</text:span><text:span text:style-name="T540">ем</text:span><text:span text:style-name="T541"><text:s/>детей, заключени</text:span><text:span text:style-name="T542">ем</text:span><text:span text:style-name="T543"><text:s/>брачных союзов</text:span><text:span text:style-name="T544">.</text:span><text:span text:style-name="T545"><text:s/></text:span><text:span text:style-name="T546">Более</text:span><text:span text:style-name="T547"><text:s/></text:span><text:span text:style-name="T548">подробно<text:s/></text:span><text:span text:style-name="T549">о</text:span><text:span text:style-name="T550"><text:s/>народности -<text:s/></text:span><text:span text:style-name="T551">татар</text:span><text:span text:style-name="T552">ы</text:span><text:span text:style-name="T553"><text:s/></text:span><text:span text:style-name="T554">нам поведают<text:s/></text:span><text:span text:style-name="T555">воспитанники<text:s/></text:span><text:span text:style-name="T556">детского сада<text:s/></text:span><text:span text:style-name="T557">№ 36</text:span><text:span text:style-name="T558">.</text:span></text:p>
      <text:p text:style-name="P559"><text:span text:style-name="T560">В</text:span><text:span text:style-name="T561">2</text:span><text:span text:style-name="T562">:</text:span><text:span text:style-name="T563"><text:s/></text:span><text:span text:style-name="T564">Раньше участвовать в татарских</text:span><text:span text:style-name="T565"><text:s/>гуляниях могли исключительно женщины и подрастающее поколение, со временем<text:s/></text:span><text:span text:style-name="T566">эти ограничения сняты, и мужчины тоже<text:s/></text:span><text:span text:style-name="T567">с</text:span><text:span text:style-name="T568">мог</text:span><text:span text:style-name="T569">ли</text:span><text:span text:style-name="T570"><text:s/>веселиться<text:s/></text:span><text:span text:style-name="T571">на ровне<text:s/></text:span><text:span text:style-name="T572">с</text:span><text:span text:style-name="T573">о всеми. И это мы сейчас увидим в<text:s/></text:span><text:span text:style-name="T574">т</text:span><text:span text:style-name="T575">ан</text:span><text:span text:style-name="T576">ц</text:span><text:span text:style-name="T577">е</text:span><text:span text:style-name="T578"><text:s/>в исполнении воспитанников ДОУ № 16.</text:span></text:p>
      <text:p text:style-name="P579"><text:span text:style-name="T580">В1:<text:s/></text:span><text:span text:style-name="T581">Широка и<text:s/></text:span><text:span text:style-name="T582">необъятна наша Родина. Раскинулись ее просторы на многие - многие километры с </text:span><text:span text:style-name="T583">севера на юг</text:span><text:span text:style-name="T584">, с запада на восток.<text:s/></text:span><text:span text:style-name="T585">И</text:span><text:span text:style-name="T586"><text:s/>на самом </text:span><text:span text:style-name="T587">с</text:span><text:span text:style-name="T588">евере</text:span><text:span text:style-name="T589">, живут такие </text:span><text:span text:style-name="T590">народы как<text:s/></text:span><text:span text:style-name="T591">ханты</text:span><text:span text:style-name="T592">.</text:span><text:span text:style-name="T593"><text:s/></text:span><text:span text:style-name="T594">И чтобы узнать больше о<text:s/></text:span><text:span text:style-name="T595">народности -<text:s/></text:span><text:span text:style-name="T596">хант</text:span><text:span text:style-name="T597">ы</text:span><text:span text:style-name="T598"><text:s/>мы посмотрим<text:s/></text:span><text:span text:style-name="T599">танец «Северные мотивы»<text:s/></text:span><text:span text:style-name="T600">в</text:span><text:span text:style-name="T601"><text:s/>исполнении воспитанников ДОУ № 9.</text:span></text:p>
      <text:p text:style-name="P602"><text:span text:style-name="T603">В 2:</text:span><text:span text:style-name="T604"><text:s/></text:span><text:span text:style-name="T605">Друзья, давайте п</text:span><text:span text:style-name="T606">родолжим</text:span><text:span text:style-name="T607"><text:s/>наше<text:s/></text:span><text:span text:style-name="T608">знакомство с народностью<text:s/></text:span><text:span text:style-name="T609">–</text:span><text:span text:style-name="T610"><text:s/>ханты</text:span><text:span text:style-name="T611"><text:s/>и п</text:span><text:span text:style-name="T612">осмотрим</text:span><text:span text:style-name="T613"><text:s/></text:span><text:span text:style-name="T614">танец в исполнении<text:s/></text:span><text:span text:style-name="T615">воспитанников<text:s/></text:span><text:span text:style-name="T616">детского сада<text:s/></text:span><text:span text:style-name="T617">№ 2.</text:span></text:p>
      <text:p text:style-name="P618"><text:span text:style-name="T619">В 1:</text:span><text:span text:style-name="T620"><text:s/>Выступления завешены. Приглашаем жюри для подведения итогов.<text:s/></text:span></text:p>
      <text:p text:style-name="P621"><text:span text:style-name="T622">В2:</text:span><text:span text:style-name="T623"><text:s/></text:span><text:span text:style-name="T624">Р</text:span><text:span text:style-name="T625">ебят</text:span><text:span text:style-name="T626">-участник</text:span><text:span text:style-name="T627">ов</text:span><text:span text:style-name="T628"><text:s/>и сопровождающи</text:span><text:span text:style-name="T629">х</text:span><text:span text:style-name="T630"><text:s/></text:span><text:span text:style-name="T631">педагогов</text:span><text:span text:style-name="T632"><text:s/>приглашаем в<text:s/></text:span><text:span text:style-name="T633">группы, где вы сможете продолжить путешествие по разным странам.<text:s/></text:span></text:p>
      <text:p text:style-name="P634">К индейцам отправляются<text:s/>воспитанники детского сада<text:s/>№16,<text:s/></text:p>
      <text:p text:style-name="P635"><text:span text:style-name="T636">В1:</text:span><text:span text:style-name="T637"><text:s/>путешествие в<text:s/></text:span><text:span text:style-name="T638">Мексику<text:s/></text:span><text:span text:style-name="T639">отправятся детский сад<text:s/></text:span><text:span text:style-name="T640">№30 и №19, <text:s/></text:span></text:p>
      <text:p text:style-name="P641"><text:span text:style-name="T642">В2:</text:span><text:span text:style-name="T643"><text:s/></text:span><text:span text:style-name="T644">во Вьетнам</text:span><text:span text:style-name="T645"><text:s/>отправляются</text:span><text:span text:style-name="T646"><text:s/></text:span><text:span text:style-name="T647">детский сад</text:span><text:span text:style-name="T648"><text:s/>№1 и 36,<text:s/></text:span></text:p>
      <text:p text:style-name="P649"><text:span text:style-name="T650">В1:</text:span><text:span text:style-name="T651"><text:s/>в<text:s/></text:span><text:span text:style-name="T652">Инди</text:span><text:span text:style-name="T653">ю детский сад<text:s/></text:span><text:span text:style-name="T654">№2.</text:span><text:span text:style-name="T655"><text:s/></text:span></text:p>
      <text:p text:style-name="P656"><text:span text:style-name="T657">В2:</text:span><text:span text:style-name="T658"><text:s/>в Узбекистан</text:span><text:span text:style-name="T659"><text:s/>отправляются детский сад №9 <text:s/></text:span></text:p>
      <text:p text:style-name="P660"/>
      <text:p text:style-name="P661"><text:span text:style-name="T662">В2:<text:s/></text:span><text:span text:style-name="T663">Итак, жюри поработало, оценило старания наших участников<text:s/></text:span></text:p>
      <text:p text:style-name="P664"><text:span text:style-name="T665">В1:</text:span><text:span text:style-name="T666"><text:s/>и для оглашения результатов приглашаются жюри и гости фестиваля.</text:span></text:p>
      <text:p text:style-name="P667"/>
      <text:p text:style-name="P668">Мы прощаемся с Вами – До свидания!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>
      <style:text-properties style:font-name="Courier New" style:font-name-complex="Courier New"/>
    </style:style>
    <style:style style:name="WW8Num75z2" style:display-name="WW8Num75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 fo:font-size="14pt" style:font-size-asian="14pt" style:font-size-complex="14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40z0" style:display-name="WW8Num40z0" style:family="text">
      <style:text-properties style:font-name="Wingdings" style:font-name-complex="Wingdings" fo:font-size="14pt" style:font-size-asian="14pt" style:font-size-complex="14pt"/>
    </style:style>
    <style:style style:name="WW8Num40z1" style:display-name="WW8Num40z1" style:family="text">
      <style:text-properties style:font-name="Courier New" style:font-name-complex="Courier New"/>
    </style:style>
    <style:style style:name="WW8Num40z3" style:display-name="WW8Num40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14pt" style:font-size-asian="14pt" style:font-size-complex="14pt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75" style:display-name="WW8Num75">
      <text:list-level-style-bullet text:level="1" text:style-name="WW_CharLFO1LVL1" text:bullet-char="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4pt" style:font-size-asian="14pt" style:font-size-complex="14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4pt" style:font-size-asian="14pt" style:font-size-complex="14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LVL1" text:bullet-char="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 fo:font-size="14pt" style:font-size-asian="14pt" style:font-size-complex="14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fo:font-size="14pt" style:font-size-asian="14pt" style:font-size-complex="14p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fo:font-size="14pt" style:font-size-asian="14pt" style:font-size-complex="14pt"/>
    </style:style>
    <text:list-style style:name="WW8Num40" style:display-name="WW8Num40">
      <text:list-level-style-bullet text:level="1" text:style-name="WW_CharLFO3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 fo:font-size="14pt" style:font-size-asian="14pt" style:font-size-complex="14pt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 fo:font-size="14pt" style:font-size-asian="14pt" style:font-size-complex="14pt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 fo:font-size="14pt" style:font-size-asian="14pt" style:font-size-complex="14pt"/>
    </style:style>
    <text:list-style style:name="WW8Num7" style:display-name="WW8Num7">
      <text:list-level-style-bullet text:level="1" text:style-name="WW_CharLFO4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ьбина рубцова</meta:initial-creator>
    <dc:creator>bgo_dou16@mail.ru</dc:creator>
    <meta:creation-date>2018-11-12T13:20:00Z</meta:creation-date>
    <dc:date>2019-12-19T09:07:00Z</dc:date>
    <meta:print-date>2019-12-19T09:03:00Z</meta:print-date>
    <meta:template xlink:href="Normal" xlink:type="simple"/>
    <meta:editing-cycles>15</meta:editing-cycles>
    <meta:editing-duration>PT208200S</meta:editing-duration>
    <meta:document-statistic meta:page-count="1" meta:paragraph-count="23" meta:word-count="1723" meta:character-count="11526" meta:row-count="81" meta:non-whitespace-character-count="9826"/>
  </office:meta>
</office:document-meta>
</file>