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Helvetica Neue" svg:font-family="'Helvetica Neue',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text-align="end"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line-height="150%"/>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center" style:justify-single-word="false" fo:text-indent="0.967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067cm" fo:margin-right="1.177cm" fo:line-height="0.653cm" fo:text-align="justify" style:justify-single-word="false" fo:text-indent="1.228cm" style:auto-text-indent="false" fo:background-color="#ffffff">
        <style:background-image/>
      </style:paragraph-properties>
      <style:text-properties style:font-name="Times New Roman" fo:font-size="14pt" style:font-size-asian="14pt" style:font-size-complex="14pt"/>
    </style:style>
    <style:style style:name="P12" style:family="paragraph" style:parent-style-name="Standard">
      <style:paragraph-properties fo:margin-left="0.067cm" fo:margin-right="1.177cm" fo:line-height="0.653cm" fo:text-align="justify" style:justify-single-word="false" fo:text-indent="1.228cm" style:auto-text-indent="false" fo:background-color="#ffffff">
        <style:background-image/>
      </style:paragraph-properties>
      <style:text-properties style:font-name="Times New Roman" fo:font-size="14pt" fo:letter-spacing="-0.016cm" style:font-name-asian="Times New Roman1" style:font-size-asian="14pt" style:font-size-complex="14pt"/>
    </style:style>
    <style:style style:name="P13" style:family="paragraph" style:parent-style-name="Standard">
      <style:paragraph-properties fo:margin-left="0.067cm" fo:margin-right="1.177cm" fo:line-height="0.653cm" fo:text-align="justify" style:justify-single-word="false" fo:text-indent="1.228cm" style:auto-text-indent="false" fo:background-color="#ffffff">
        <style:background-image/>
      </style:paragraph-properties>
      <style:text-properties style:font-name="Times New Roman" fo:font-size="14pt" fo:letter-spacing="-0.016cm" fo:font-weight="normal" style:font-name-asian="Times New Roman1" style:font-size-asian="14pt" style:font-weight-asian="normal" style:font-size-complex="14pt" style:font-weight-complex="normal"/>
    </style:style>
    <style:style style:name="P14" style:family="paragraph" style:parent-style-name="Standard">
      <style:paragraph-properties fo:margin-left="0cm" fo:margin-right="1.219cm" fo:margin-top="0.085cm" fo:margin-bottom="0cm" fo:line-height="0.653cm" fo:text-align="justify" style:justify-single-word="false" fo:text-indent="1.236cm" style:auto-text-indent="false" fo:background-color="#ffffff">
        <style:background-image/>
      </style:paragraph-properties>
      <style:text-properties style:font-name="Times New Roman" fo:font-size="14pt" style:font-size-asian="14pt" style:font-size-complex="14pt"/>
    </style:style>
    <style:style style:name="P15" style:family="paragraph" style:parent-style-name="Standard">
      <style:paragraph-properties fo:margin-left="0.06cm" fo:margin-right="1.21cm" fo:line-height="0.653cm" fo:text-align="justify" style:justify-single-word="false" fo:text-indent="1.236cm" style:auto-text-indent="false" fo:background-color="#ffffff">
        <style:background-image/>
      </style:paragraph-properties>
      <style:text-properties style:font-name="Times New Roman" fo:font-size="14pt" style:font-size-asian="14pt" style:font-size-complex="14pt"/>
    </style:style>
    <style:style style:name="P16" style:family="paragraph" style:parent-style-name="Standard">
      <style:paragraph-properties fo:margin-left="0.093cm" fo:margin-right="1.161cm" fo:margin-top="0.067cm" fo:margin-bottom="0cm" fo:line-height="0.66cm" fo:text-align="justify" style:justify-single-word="false" fo:text-indent="1.236cm" style:auto-text-indent="false" fo:background-color="#ffffff">
        <style:background-image/>
      </style:paragraph-properties>
      <style:text-properties style:font-name="Times New Roman" fo:font-size="14pt" style:font-size-asian="14pt" style:font-size-complex="14pt"/>
    </style:style>
    <style:style style:name="P17" style:family="paragraph" style:parent-style-name="Standard">
      <style:paragraph-properties fo:margin-left="1.363cm" fo:margin-right="0cm" fo:margin-top="0.076cm" fo:margin-bottom="0cm" fo:line-height="0.653cm" fo:text-indent="0cm" style:auto-text-indent="false" fo:background-color="#ffffff">
        <style:background-image/>
      </style:paragraph-properties>
      <style:text-properties style:font-name="Times New Roman" fo:font-size="14pt" fo:letter-spacing="-0.026cm" fo:font-weight="bold" style:font-name-asian="Times New Roman1" style:font-size-asian="14pt" style:font-weight-asian="bold" style:font-size-complex="14pt" style:font-weight-complex="bold"/>
    </style:style>
    <style:style style:name="P18" style:family="paragraph" style:parent-style-name="Standard">
      <style:paragraph-properties fo:margin-left="0.118cm" fo:margin-right="0.092cm" fo:line-height="0.653cm" fo:text-align="justify" style:justify-single-word="false" fo:text-indent="1.279cm" style:auto-text-indent="false" fo:background-color="#ffffff">
        <style:tab-stops>
          <style:tab-stop style:position="2.159cm"/>
        </style:tab-stops>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085cm" fo:margin-right="0.034cm" fo:line-height="0.653cm" fo:text-align="justify" style:justify-single-word="false" fo:text-indent="0.921cm" style:auto-text-indent="false" fo:background-color="#ffffff">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127cm" fo:margin-right="0.018cm" fo:line-height="0.653cm" fo:text-align="justify" style:justify-single-word="false" fo:text-indent="0.921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margin-left="0.127cm" fo:margin-right="0.018cm" fo:line-height="0.653cm" fo:text-align="justify" style:justify-single-word="false" fo:text-indent="0.921cm" style:auto-text-indent="false" fo:background-color="#ffffff">
        <style:background-image/>
      </style:paragraph-properties>
      <style:text-properties style:font-name="Times New Roman" fo:font-size="14pt" fo:font-weight="normal" style:font-name-asian="Times New Roman1" style:font-size-asian="14pt" style:font-weight-asian="normal" style:font-size-complex="14pt" style:font-weight-complex="normal"/>
    </style:style>
    <style:style style:name="P22" style:family="paragraph" style:parent-style-name="Standard">
      <style:paragraph-properties fo:margin-left="0.076cm" fo:margin-right="0.067cm" fo:line-height="0.653cm" fo:text-align="justify" style:justify-single-word="false" fo:text-indent="1.219cm" style:auto-text-indent="false" fo:background-color="#ffffff">
        <style:background-image/>
      </style:paragraph-properties>
      <style:text-properties style:font-name="Times New Roman" fo:font-size="14pt" style:font-size-asian="14pt" style:font-size-complex="14pt"/>
    </style:style>
    <style:style style:name="P23"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fo:font-weight="normal" style:font-weight-asian="normal" style:font-weight-complex="normal"/>
    </style:style>
    <style:style style:name="P24"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fo:font-variant="normal" fo:text-transform="none" fo:color="#333333" style:text-line-through-style="none" style:font-name="Helvetica Neue" fo:font-size="10.5pt" fo:letter-spacing="normal" fo:font-style="normal" style:text-underline-style="none" fo:font-weight="normal" style:text-blinking="false" fo:background-color="transparent" style:font-weight-asian="normal" style:font-weight-complex="normal"/>
    </style:style>
    <style:style style:name="P25"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fo:font-variant="normal" fo:text-transform="none" fo:color="#333333" style:text-line-through-style="none" style:font-name="Times New Roman" fo:font-size="14pt" fo:letter-spacing="normal" fo:font-style="normal" style:text-underline-style="none" fo:font-weight="normal" style:text-blinking="false"/>
    </style:style>
    <style:style style:name="P26"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fo:font-variant="normal" fo:text-transform="none" fo:color="#333333" style:text-line-through-style="none" style:font-name="Times New Roman" fo:font-size="14pt" fo:letter-spacing="-0.018cm" fo:language="ru" fo:country="RU" fo:font-style="normal" style:text-underline-style="none" fo:font-weight="normal" style:text-blinking="false" fo:background-color="transparent" style:font-name-asian="Times New Roman1" style:font-size-asian="14pt" style:font-weight-asian="normal" style:font-size-complex="14pt" style:font-weight-complex="normal"/>
    </style:style>
    <style:style style:name="P27" style:family="paragraph" style:parent-style-name="Standard">
      <style:paragraph-properties fo:margin-left="0.069cm" fo:margin-right="0cm" fo:margin-top="0.009cm" fo:margin-bottom="0cm" fo:line-height="0.653cm" fo:text-align="center" style:justify-single-word="false" fo:text-indent="0.921cm" style:auto-text-indent="false" fo:background-color="#ffffff">
        <style:tab-stops>
          <style:tab-stop style:position="0cm"/>
        </style:tab-stops>
        <style:background-image/>
      </style:paragraph-properties>
      <style:text-properties fo:font-variant="normal" fo:text-transform="none" fo:color="#333333" style:text-line-through-style="none" style:font-name="Times New Roman" fo:font-size="14pt" fo:letter-spacing="-0.018cm" fo:language="ru" fo:country="RU" fo:font-style="normal" style:text-underline-style="none" fo:font-weight="bold" style:text-blinking="false" fo:background-color="transparent" style:font-name-asian="Times New Roman1" style:font-size-asian="14pt" style:font-weight-asian="bold" style:font-size-complex="14pt" style:font-weight-complex="bold"/>
    </style:style>
    <style:style style:name="P28"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fo:font-variant="normal" fo:text-transform="none" fo:color="#222222"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29" style:family="paragraph" style:parent-style-name="Standard">
      <style:paragraph-properties fo:margin-left="0.069cm" fo:margin-right="0cm" fo:margin-top="0.009cm" fo:margin-bottom="0cm" fo:line-height="0.653cm" fo:text-align="center" style:justify-single-word="false" fo:text-indent="0.921cm" style:auto-text-indent="false" fo:background-color="#ffffff">
        <style:tab-stops>
          <style:tab-stop style:position="0cm"/>
        </style:tab-stops>
        <style:background-image/>
      </style:paragraph-properties>
      <style:text-properties fo:font-variant="normal" fo:text-transform="none" fo:color="#222222" style:text-line-through-style="none" style:font-name="Times New Roman" fo:font-size="14pt" fo:letter-spacing="normal" fo:language="ru" fo:country="RU" fo:font-style="normal" style:text-underline-style="none" fo:font-weight="bold" style:text-blinking="false" fo:background-color="transparent" style:font-size-asian="14pt" style:font-weight-asian="bold" style:font-size-complex="14pt" style:font-weight-complex="bold"/>
    </style:style>
    <style:style style:name="P30"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fo:font-variant="normal" fo:text-transform="none" fo:color="#222222" style:text-line-through-style="none" style:font-name="Times New Roman" fo:font-size="14pt" fo:letter-spacing="normal" fo:language="en" fo:country="US" fo:font-style="normal" style:text-underline-style="none" fo:font-weight="normal" style:text-blinking="false" fo:background-color="transparent" style:font-size-asian="14pt" style:font-size-complex="14pt"/>
    </style:style>
    <style:style style:name="P31" style:family="paragraph" style:parent-style-name="Standard">
      <style:paragraph-properties fo:margin-left="0.069cm" fo:margin-right="0cm" fo:margin-top="0.009cm" fo:margin-bottom="0cm" fo:line-height="0.653cm" fo:text-align="center" style:justify-single-word="false" fo:text-indent="0.921cm" style:auto-text-indent="false" fo:background-color="#ffffff">
        <style:tab-stops>
          <style:tab-stop style:position="0cm"/>
        </style:tab-stops>
        <style:background-image/>
      </style:paragraph-properties>
      <style:text-properties fo:font-variant="normal" fo:text-transform="none" fo:color="#222222" style:text-line-through-style="none" style:font-name="Times New Roman" fo:font-size="14pt" fo:letter-spacing="-0.018cm" fo:language="ru" fo:country="RU" fo:font-style="normal" style:text-underline-style="none" fo:font-weight="normal" style:text-blinking="false" fo:background-color="transparent" style:font-name-asian="Times New Roman1" style:font-size-asian="14pt" style:font-weight-asian="normal" style:font-size-complex="14pt" style:font-weight-complex="normal"/>
    </style:style>
    <style:style style:name="P32"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style:font-name="Times New Roman" fo:font-size="14pt" fo:letter-spacing="-0.018cm" fo:font-weight="normal" style:font-name-asian="Times New Roman1" style:font-size-asian="14pt" style:font-weight-asian="normal" style:font-size-complex="14pt" style:font-weight-complex="normal"/>
    </style:style>
    <style:style style:name="P33" style:family="paragraph" style:parent-style-name="Standard">
      <style:paragraph-properties fo:margin-left="0.069cm" fo:margin-right="0cm" fo:margin-top="0.009cm" fo:margin-bottom="0cm" fo:line-height="0.653cm" fo:text-align="center" style:justify-single-word="false" fo:text-indent="0.921cm" style:auto-text-indent="false" fo:background-color="#ffffff">
        <style:tab-stops>
          <style:tab-stop style:position="0cm"/>
        </style:tab-stops>
        <style:background-image/>
      </style:paragraph-properties>
      <style:text-properties style:font-name="Times New Roman" fo:font-size="14pt" fo:letter-spacing="-0.018cm" fo:font-weight="bold" style:font-name-asian="Times New Roman1" style:font-size-asian="14pt" style:font-weight-asian="bold" style:font-size-complex="14pt" style:font-weight-complex="bold"/>
    </style:style>
    <style:style style:name="P34"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style:font-name="Times New Roman" fo:font-size="14pt" fo:letter-spacing="-0.018cm" fo:language="ru" fo:country="RU" fo:font-weight="normal" style:font-name-asian="Times New Roman1" style:font-size-asian="14pt" style:font-weight-asian="normal" style:font-size-complex="14pt" style:font-weight-complex="normal"/>
    </style:style>
    <style:style style:name="P35"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style:font-name="Times New Roman" fo:font-size="14pt"/>
    </style:style>
    <style:style style:name="P36" style:family="paragraph" style:parent-style-name="Standard">
      <style:paragraph-properties fo:margin-left="0.025cm" fo:margin-right="0.06cm" fo:line-height="0.653cm" fo:text-align="justify" style:justify-single-word="false" fo:text-indent="1.228cm" style:auto-text-indent="false" fo:background-color="#ffffff">
        <style:background-image/>
      </style:paragraph-properties>
      <style:text-properties style:font-name="Times New Roman" fo:font-size="14pt" style:font-size-asian="14pt" style:font-size-complex="14pt"/>
    </style:style>
    <style:style style:name="P37" style:family="paragraph" style:parent-style-name="Standard" style:list-style-name="L1">
      <style:paragraph-properties fo:margin-left="0.145cm" fo:margin-right="1.134cm" fo:margin-top="0cm" fo:margin-bottom="5.198cm" fo:line-height="0.677cm" fo:text-align="justify" style:justify-single-word="false" fo:text-indent="1.228cm" style:auto-text-indent="false" fo:background-color="#ffffff">
        <style:tab-stops>
          <style:tab-stop style:position="1.956cm"/>
        </style:tab-stops>
        <style:background-image/>
      </style:paragraph-properties>
      <style:text-properties style:font-name="Times New Roman" fo:font-size="14pt" fo:letter-spacing="-0.014cm" fo:font-weight="normal" style:font-name-asian="Times New Roman1" style:font-size-asian="14pt" style:font-weight-asian="normal" style:font-size-complex="14pt" style:font-weight-complex="normal"/>
    </style:style>
    <style:style style:name="P38" style:family="paragraph" style:parent-style-name="Standard" style:list-style-name="WWNum1">
      <style:paragraph-properties fo:margin-left="0.72cm" fo:margin-right="0.034cm" fo:margin-top="0.025cm" fo:margin-bottom="0cm" fo:line-height="0.653cm" fo:text-align="justify" style:justify-single-word="false" fo:text-indent="-0.635cm" style:auto-text-indent="false" fo:background-color="#ffffff">
        <style:tab-stops>
          <style:tab-stop style:position="0.72cm"/>
        </style:tab-stops>
        <style:background-image/>
      </style:paragraph-properties>
      <style:text-properties style:font-name="Times New Roman" fo:font-size="14pt" style:font-size-asian="14pt" style:font-size-complex="14pt"/>
    </style:style>
    <style:style style:name="P39" style:family="paragraph" style:parent-style-name="Standard" style:list-style-name="WWNum1">
      <style:paragraph-properties fo:margin-left="0.085cm" fo:margin-right="0cm" fo:margin-top="0.009cm" fo:margin-bottom="0cm" fo:line-height="0.669cm" fo:text-indent="0cm" style:auto-text-indent="false" fo:background-color="#ffffff">
        <style:tab-stops>
          <style:tab-stop style:position="0.72cm"/>
        </style:tab-stops>
        <style:background-image/>
      </style:paragraph-properties>
      <style:text-properties style:font-name="Times New Roman" fo:font-size="14pt" fo:letter-spacing="-0.018cm" style:font-name-asian="Times New Roman1" style:font-size-asian="14pt" style:font-size-complex="14pt"/>
    </style:style>
    <style:style style:name="P40" style:family="paragraph" style:parent-style-name="Standard" style:list-style-name="WWNum1">
      <style:paragraph-properties fo:margin-left="0.72cm" fo:margin-right="0.025cm" fo:margin-top="0.009cm" fo:margin-bottom="0cm" fo:line-height="0.669cm" fo:text-align="justify" style:justify-single-word="false" fo:text-indent="-0.635cm" style:auto-text-indent="false" fo:background-color="#ffffff">
        <style:tab-stops>
          <style:tab-stop style:position="0.72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41" style:family="paragraph" style:parent-style-name="Standard" style:list-style-name="WWNum1">
      <style:paragraph-properties fo:margin-left="1.058cm" fo:margin-right="0cm" fo:line-height="0.653cm" fo:text-align="justify" style:justify-single-word="false" fo:text-indent="-1.012cm" style:auto-text-indent="false" fo:background-color="#ffffff">
        <style:tab-stops/>
        <style:background-image/>
      </style:paragraph-properties>
      <style:text-properties style:font-name="Times New Roman" fo:font-size="14pt" style:font-size-asian="14pt" style:font-size-complex="14pt"/>
    </style:style>
    <style:style style:name="P42" style:family="paragraph" style:parent-style-name="Standard" style:list-style-name="WWNum1">
      <style:paragraph-properties fo:margin-left="0.046cm" fo:margin-right="0cm" fo:line-height="0.653cm" fo:text-align="justify" style:justify-single-word="false" fo:text-indent="-0.092cm" style:auto-text-indent="false" fo:background-color="#ffffff">
        <style:tab-stops>
          <style:tab-stop style:position="-0.621cm"/>
        </style:tab-stops>
        <style:background-image/>
      </style:paragraph-properties>
      <style:text-properties style:font-name="Times New Roman" fo:font-size="14pt" style:font-size-asian="14pt" style:font-size-complex="14pt"/>
    </style:style>
    <style:style style:name="P43" style:family="paragraph" style:parent-style-name="Standard" style:list-style-name="WWNum1">
      <style:paragraph-properties fo:margin-left="0.092cm" fo:margin-right="0cm" fo:line-height="0.653cm" fo:text-align="justify" style:justify-single-word="false" fo:text-indent="-0.092cm" style:auto-text-indent="false" fo:background-color="#ffffff">
        <style:tab-stops/>
        <style:background-image/>
      </style:paragraph-properties>
      <style:text-properties style:font-name="Times New Roman" fo:font-size="14pt" style:font-size-asian="14pt" style:font-size-complex="14pt"/>
    </style:style>
    <style:style style:name="P44" style:family="paragraph" style:parent-style-name="Standard" style:list-style-name="WWNum1">
      <style:paragraph-properties fo:margin-left="0.069cm" fo:margin-right="0cm" fo:margin-top="0.009cm" fo:margin-bottom="0cm" fo:line-height="0.653cm" fo:text-align="justify" style:justify-single-word="false" fo:text-indent="-0.069cm" style:auto-text-indent="false" fo:background-color="#ffffff">
        <style:tab-stops>
          <style:tab-stop style:position="-0.621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45" style:family="paragraph" style:parent-style-name="Standard" style:list-style-name="WWNum1">
      <style:paragraph-properties fo:margin-left="0.046cm" fo:margin-right="0cm" fo:margin-top="0.009cm" fo:margin-bottom="0cm" fo:line-height="0.653cm" fo:text-align="justify" style:justify-single-word="false" fo:text-indent="0.829cm" style:auto-text-indent="false" fo:background-color="#ffffff">
        <style:tab-stops>
          <style:tab-stop style:position="-0.046cm"/>
        </style:tab-stops>
        <style:background-image/>
      </style:paragraph-properties>
    </style:style>
    <style:style style:name="P46" style:family="paragraph" style:parent-style-name="Standard" style:list-style-name="WWNum1">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style:font-name="Times New Roman" fo:font-size="14pt" fo:letter-spacing="-0.018cm" fo:font-weight="normal" style:font-name-asian="Times New Roman1" style:font-size-asian="14pt" style:font-weight-asian="normal" style:font-size-complex="14pt" style:font-weight-complex="normal"/>
    </style:style>
    <style:style style:name="P47" style:family="paragraph" style:parent-style-name="Standard">
      <style:paragraph-properties fo:margin-left="0.069cm" fo:margin-right="0cm" fo:margin-top="0.009cm" fo:margin-bottom="0cm" fo:line-height="0.653cm" fo:text-align="justify" style:justify-single-word="false" fo:text-indent="0.921cm" style:auto-text-indent="false" fo:background-color="#ffffff">
        <style:tab-stops>
          <style:tab-stop style:position="0cm"/>
        </style:tab-stops>
        <style:background-image/>
      </style:paragraph-properties>
      <style:text-properties fo:font-variant="normal" fo:text-transform="none" fo:color="#333333" style:text-line-through-style="none" style:font-name="Times New Roman" fo:font-size="14pt" fo:letter-spacing="normal" fo:language="ru" fo:country="RU" fo:font-style="normal" style:text-underline-style="none" fo:font-weight="normal" style:text-blinking="false" fo:background-color="transparent" style:font-name-asian="Times New Roman1" style:font-size-asian="14pt" style:font-weight-asian="normal" style:font-size-complex="14pt" style:font-weight-complex="normal"/>
    </style:style>
    <style:style style:name="P48" style:family="paragraph" style:parent-style-name="Standard" style:list-style-name="L2">
      <style:paragraph-properties fo:margin-left="0.72cm" fo:margin-right="1.965cm" fo:margin-top="0.009cm" fo:margin-bottom="0cm" fo:line-height="150%" fo:text-align="start" style:justify-single-word="false" fo:text-indent="0cm" style:auto-text-indent="false" fo:background-color="#ffffff">
        <style:tab-stops>
          <style:tab-stop style:position="1.312cm"/>
        </style:tab-stops>
        <style:background-image/>
      </style:paragraph-properties>
      <style:text-properties fo:font-variant="normal" fo:text-transform="none" fo:color="#222222" style:text-line-through-style="none" style:font-name="Times New Roman" fo:font-size="14pt" fo:letter-spacing="-0.018cm" fo:language="ru" fo:country="RU" fo:font-style="normal" style:text-underline-style="none" fo:font-weight="normal" style:text-blinking="false" fo:background-color="transparent" style:font-name-asian="Times New Roman1" style:font-size-asian="14pt" style:font-weight-asian="normal" style:font-size-complex="14pt" style:font-weight-complex="normal"/>
    </style:style>
    <style:style style:name="P49" style:family="paragraph" style:parent-style-name="Standard" style:list-style-name="L3">
      <style:paragraph-properties fo:margin-left="0.72cm" fo:margin-right="1.965cm" fo:margin-top="0.009cm" fo:margin-bottom="0cm" fo:line-height="150%" fo:text-align="start" style:justify-single-word="false" fo:text-indent="0cm" style:auto-text-indent="false" fo:background-color="#ffffff">
        <style:tab-stops>
          <style:tab-stop style:position="1.312cm"/>
        </style:tab-stops>
        <style:background-image/>
      </style:paragraph-properties>
      <style:text-properties fo:font-variant="normal" fo:text-transform="none" fo:color="#222222" style:text-line-through-style="none" style:font-name="Times New Roman" fo:font-size="14pt" fo:letter-spacing="-0.018cm" fo:language="ru" fo:country="RU" fo:font-style="normal" style:text-underline-style="none" fo:font-weight="normal" style:text-blinking="false" fo:background-color="transparent" style:font-name-asian="Times New Roman1" style:font-size-asian="14pt" style:font-weight-asian="normal" style:font-size-complex="14pt" style:font-weight-complex="normal"/>
    </style:style>
    <style:style style:name="P50" style:family="paragraph" style:parent-style-name="Standard" style:list-style-name="L3">
      <style:paragraph-properties fo:margin-top="0.009cm" fo:margin-bottom="0cm" fo:line-height="150%" fo:text-align="start" style:justify-single-word="false" fo:background-color="#ffffff">
        <style:tab-stops>
          <style:tab-stop style:position="1.279cm"/>
        </style:tab-stops>
        <style:background-image/>
      </style:paragraph-properties>
      <style:text-properties fo:font-variant="normal" fo:text-transform="none" fo:color="#222222" style:text-line-through-style="none" style:font-name="Times New Roman" fo:font-size="14pt" fo:letter-spacing="-0.018cm" fo:language="ru" fo:country="RU" fo:font-style="normal" style:text-underline-style="none" fo:font-weight="normal" style:text-blinking="false" fo:background-color="transparent" style:font-name-asian="Times New Roman1" style:font-size-asian="14pt" style:font-weight-asian="normal" style:font-size-complex="14pt" style:font-weight-complex="normal"/>
    </style:style>
    <style:style style:name="T1" style:family="text">
      <style:text-properties fo:letter-spacing="-0.016cm" style:font-name-asian="Times New Roman1"/>
    </style:style>
    <style:style style:name="T2" style:family="text">
      <style:text-properties fo:letter-spacing="-0.014cm" style:font-name-asian="Times New Roman1"/>
    </style:style>
    <style:style style:name="T3" style:family="text">
      <style:text-properties fo:letter-spacing="-0.007cm" style:font-name-asian="Times New Roman1"/>
    </style:style>
    <style:style style:name="T4" style:family="text">
      <style:text-properties fo:letter-spacing="-0.007cm" style:font-name-asian="Times New Roman1" style:font-size-asian="14pt" style:font-size-complex="14pt"/>
    </style:style>
    <style:style style:name="T5" style:family="text">
      <style:text-properties fo:letter-spacing="-0.004cm" style:font-name-asian="Times New Roman1"/>
    </style:style>
    <style:style style:name="T6" style:family="text">
      <style:text-properties fo:letter-spacing="-0.018cm" style:font-name-asian="Times New Roman1"/>
    </style:style>
    <style:style style:name="T7" style:family="text">
      <style:text-properties fo:letter-spacing="-0.018cm" fo:language="ru" fo:country="RU" fo:background-color="transparent" style:font-name-asian="Times New Roman1" style:font-size-asian="14pt" style:font-weight-asian="normal" style:font-size-complex="14pt" style:font-weight-complex="normal"/>
    </style:style>
    <style:style style:name="T8" style:family="text">
      <style:text-properties fo:letter-spacing="-0.009cm" style:font-name-asian="Times New Roman1"/>
    </style:style>
    <style:style style:name="T9" style:family="text">
      <style:text-properties style:font-name-asian="Times New Roman1"/>
    </style:style>
    <style:style style:name="T10" style:family="text">
      <style:text-properties style:font-name-asian="Times New Roman1" style:font-size-asian="14pt" style:font-size-complex="14pt"/>
    </style:style>
    <style:style style:name="T11" style:family="text">
      <style:text-properties fo:font-weight="bold" style:font-name-asian="Times New Roman1" style:font-weight-asian="bold" style:font-weight-complex="bold"/>
    </style:style>
    <style:style style:name="T12" style:family="text">
      <style:text-properties fo:letter-spacing="-0.005cm" style:font-name-asian="Times New Roman1"/>
    </style:style>
    <style:style style:name="T13" style:family="text">
      <style:text-properties fo:letter-spacing="-0.046cm"/>
    </style:style>
    <style:style style:name="T14" style:family="text">
      <style:text-properties fo:letter-spacing="-0.019cm" style:font-name-asian="Times New Roman1"/>
    </style:style>
    <style:style style:name="T15" style:family="text">
      <style:text-properties fo:letter-spacing="-0.011cm" style:font-name-asian="Times New Roman1"/>
    </style:style>
    <style:style style:name="T16" style:family="text">
      <style:text-properties fo:language="en" fo:country="US"/>
    </style:style>
    <style:style style:name="T17" style:family="text">
      <style:text-properties fo:language="en" fo:country="US" style:font-name-asian="Times New Roman1"/>
    </style:style>
    <style:style style:name="T18" style:family="text">
      <style:text-properties fo:letter-spacing="-0.012cm" style:font-name-asian="Times New Roman1"/>
    </style:style>
    <style:style style:name="T19" style:family="text">
      <style:text-properties fo:letter-spacing="-0.012cm" style:font-name-asian="Times New Roman1" style:font-size-asian="14pt" style:font-size-complex="14pt"/>
    </style:style>
    <style:style style:name="T20" style:family="text">
      <style:text-properties fo:letter-spacing="-0.002cm" style:font-name-asian="Times New Roman1"/>
    </style:style>
    <style:style style:name="T21" style:family="text">
      <style:text-properties style:font-name="Times New Roman" fo:font-size="14pt" fo:font-weight="normal" style:font-name-asian="Times New Roman1" style:font-size-asian="14pt" style:font-weight-asian="normal" style:font-size-complex="14pt" style:font-weight-complex="normal"/>
    </style:style>
    <style:style style:name="T22" style:family="text">
      <style:text-properties style:font-name="Times New Roman" fo:font-size="14pt" fo:letter-spacing="-0.016cm" fo:font-weight="normal" style:font-name-asian="Times New Roman1" style:font-size-asian="14pt" style:font-weight-asian="normal" style:font-size-complex="14pt" style:font-weight-complex="normal"/>
    </style:style>
    <style:style style:name="T23" style:family="text">
      <style:text-properties style:font-name="Times New Roman" fo:font-size="14pt" fo:letter-spacing="-0.012cm" fo:font-weight="normal" style:font-name-asian="Times New Roman1" style:font-size-asian="14pt" style:font-weight-asian="normal" style:font-size-complex="14pt" style:font-weight-complex="normal"/>
    </style:style>
    <style:style style:name="T24" style:family="text">
      <style:text-properties style:font-name="Times New Roman" fo:font-size="14pt" fo:letter-spacing="-0.018cm" fo:font-weight="normal" style:font-name-asian="Times New Roman1" style:font-size-asian="14pt" style:font-weight-asian="normal" style:font-size-complex="14pt" style:font-weight-complex="normal"/>
    </style:style>
    <style:style style:name="T25" style:family="text">
      <style:text-properties style:font-name="Times New Roman" fo:font-size="14pt" fo:letter-spacing="-0.018cm" style:font-name-asian="Times New Roman1" style:font-size-asian="14pt" style:font-size-complex="14pt"/>
    </style:style>
    <style:style style:name="T26" style:family="text">
      <style:text-properties style:font-name="Times New Roman" fo:font-size="14pt" fo:letter-spacing="-0.018cm" fo:language="en" fo:country="US" style:font-name-asian="Times New Roman1" style:font-size-asian="14pt" style:font-size-complex="14pt"/>
    </style:style>
    <style:style style:name="T27" style:family="text">
      <style:text-properties style:font-name="Times New Roman" fo:font-size="14pt" fo:letter-spacing="-0.018cm" fo:language="ru" fo:country="RU" style:font-name-asian="Times New Roman1" style:font-size-asian="14pt" style:font-size-complex="14pt"/>
    </style:style>
    <style:style style:name="T28" style:family="text">
      <style:text-properties fo:language="ru" fo:country="RU"/>
    </style:style>
    <style:style style:name="T29" style:family="text">
      <style:text-properties fo:language="ru" fo:country="RU" fo:background-color="transparent" style:font-name-asian="Times New Roman1" style:font-size-asian="14pt" style:font-weight-asian="normal" style:font-size-complex="14pt" style:font-weight-complex="normal"/>
    </style:style>
    <style:style style:name="T30" style:family="text">
      <style:text-properties fo:background-color="transparent" style:font-size-asian="14pt" style:font-size-complex="14pt"/>
    </style:style>
    <style:style style:name="T31" style:family="text">
      <style:text-properties fo:color="#222222" fo:letter-spacing="-0.018cm" fo:language="ru" fo:country="RU" style:font-name-asian="Times New Roman1" style:font-size-asian="14pt" style:font-size-complex="14pt"/>
    </style:style>
    <style:style style:name="T32" style:family="text">
      <style:text-properties fo:color="#222222" style:font-size-asian="14pt" style:font-size-complex="14pt"/>
    </style:style>
    <style:style style:name="T33" style:family="text">
      <style:text-properties fo:color="#222222" fo:letter-spacing="-0.012cm" style:font-name-asian="Times New Roman1" style:font-size-asian="14pt" style:font-size-complex="14pt"/>
    </style:style>
    <style:style style:name="T34" style:family="text">
      <style:text-properties fo:color="#222222" fo:letter-spacing="-0.014cm" style:font-name-asian="Times New Roman1" style:font-size-asian="14pt" style:font-size-complex="14pt"/>
    </style:style>
    <style:style style:name="T35" style:family="text">
      <style:text-properties fo:font-variant="normal" fo:text-transform="none" fo:color="#222222" style:text-line-through-style="none" fo:letter-spacing="-0.007cm" fo:font-style="normal" style:text-underline-style="none" fo:font-weight="normal" style:text-blinking="false" style:font-name-asian="Times New Roman1" style:font-size-asian="14pt" style:font-size-complex="14pt"/>
    </style:style>
    <style:style style:name="T36" style:family="text">
      <style:text-properties fo:font-variant="normal" fo:text-transform="none" fo:color="#222222" style:text-line-through-style="none" fo:letter-spacing="-0.011cm" fo:font-style="normal" style:text-underline-style="none" fo:font-weight="normal" style:text-blinking="false" style:font-name-asian="Times New Roman1" style:font-size-asian="14pt" style:font-size-complex="14pt"/>
    </style:style>
    <style:style style:name="T37" style:family="text">
      <style:text-properties fo:font-variant="normal" fo:text-transform="none" fo:color="#222222" style:text-line-through-style="none" fo:letter-spacing="-0.016cm" fo:font-style="normal" style:text-underline-style="none" fo:font-weight="normal" style:text-blinking="false" style:font-name-asian="Times New Roman1" style:font-size-asian="14pt" style:font-size-complex="14pt"/>
    </style:style>
    <style:style style:name="T38" style:family="text">
      <style:text-properties fo:font-variant="normal" fo:text-transform="none" fo:color="#222222" style:text-line-through-style="none" fo:letter-spacing="normal" fo:font-style="normal" style:text-underline-style="none" fo:font-weight="normal" style:text-blinking="false" style:font-name-asian="Times New Roman1" style:font-size-asian="14pt" style:font-size-complex="14pt"/>
    </style:style>
    <style:style style:name="T39" style:family="text">
      <style:text-properties fo:font-variant="normal" fo:text-transform="none" fo:color="#222222" style:text-line-through-style="none" fo:letter-spacing="-0.002cm" fo:font-style="normal" style:text-underline-style="none" fo:font-weight="normal" style:text-blinking="false" style:font-name-asian="Times New Roman1"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е учреждение дополнительного образования</text:p>
      <text:p text:style-name="P1">«Детская школа искусств им. М.А. Балакирева» г. Ярославля</text:p>
      <text:p text:style-name="P1"/>
      <text:p text:style-name="P1"/>
      <text:p text:style-name="P1"/>
      <text:p text:style-name="P1"/>
      <text:p text:style-name="P1"/>
      <text:p text:style-name="P1">Методическая разработка на тему:</text:p>
      <text:p text:style-name="P1"/>
      <text:p text:style-name="P2">«Особенности работы концертмейстера в хоровом классе </text:p>
      <text:p text:style-name="P2">и в классе вокал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 text:c="98"/>Выполнила:</text:p>
      <text:p text:style-name="P5">Карпычева Елена Вячеславовна </text:p>
      <text:p text:style-name="P5">концертмейстер ДШИ им. М.А. Балакирева</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Ярославль, 2020 год</text:p>
      <text:p text:style-name="P3"/>
      <text:p text:style-name="P3"/>
      <text:p text:style-name="P3"/>
      <text:p text:style-name="P2"><text:soft-page-break/>СОДЕРЖАНИЕ</text:p>
      <text:p text:style-name="P2"/>
      <text:p text:style-name="P2"/>
      <text:p text:style-name="P2"/>
      <text:p text:style-name="P2"/>
      <text:p text:style-name="P2"/>
      <text:p text:style-name="P6">1.Введение</text:p>
      <text:p text:style-name="P6"/>
      <text:p text:style-name="P8">2.Комплекс знаний, умений и навыков, необходимых для </text:p>
      <text:p text:style-name="P8"><text:s text:c="2"/>профессиональной деятельности концертмейстера</text:p>
      <text:p text:style-name="P6"/>
      <text:p text:style-name="P6">3.Особенности работы концертмейстера в хоровом классе </text:p>
      <text:p text:style-name="P6"/>
      <text:p text:style-name="P7">4.Особенности работы концертмейстера в классе вокала </text:p>
      <text:p text:style-name="P6"/>
      <text:p text:style-name="P4">5.Список литературы</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oft-page-break/>Введение</text:p>
      <text:p text:style-name="P10"/>
      <text:p text:style-name="P14"><text:span text:style-name="T1">Концертмейстер - самая распространённая профессия среди пианистов. </text:span><text:span text:style-name="T2">Концертмейстер нужен буквально везде: и в классе по всем специальностям </text:span><text:span text:style-name="T3">(кроме пианистов), и на концертной эстраде, и в хоровом коллективе, и в </text:span><text:span text:style-name="T1">оперном театре, и в хореографии, и на преподавательском поприще (в классе </text:span><text:span text:style-name="T5">концертмейстерского мастерства). Без концертмейстера не обойдутся </text:span><text:span text:style-name="T6">музыкальные и общеобразовательные школы, дворцы творчества, эстетические </text:span><text:span text:style-name="T8">центры, музыкальные и педагогические училища и вузы. </text:span></text:p>
      <text:p text:style-name="P15"><text:span text:style-name="T1">Солист и пианист – это единый музыкальный организм. Концертмейстерское искусство требует высокого музыкального мастерства, </text:span><text:span text:style-name="T9">художественной культуры и особого призвания.</text:span></text:p>
      <text:p text:style-name="P11"><text:span text:style-name="T1">Искусство аккомпанемента - это такой ансамбль, в котором фортепиано </text:span><text:span text:style-name="T9">принадлежит огромная, отнюдь не подсобная роль, далеко не исчерпывающаяся чисто служебными функциями гармонической и </text:span><text:span text:style-name="T1">ритмической поддержки партнёра. </text:span></text:p>
      <text:p text:style-name="P12">Концертмейстер - пианист, помогающий солистам и коллективам разучивать партии, контролировать качество <text:s/>их исполнения , знание их исполнительской специфики, причин возникновения трудностей в исполнении, умение подсказать правильный путь для исправления недостатков. В деятельности концертмейстера объединяются творческие, педагогические и психологические функции.</text:p>
      <text:p text:style-name="P13">Нет задачи благороднее, чем совместно с педагогом приобщить ребёнка к прекрасному, помочь ему выработать навыки исполнения в ансамбле, развить его общую музыкальность. Работа концертмейстера, в связи с возрастными особенностями детского исполнения, отличается дополнительными сложностями и особой ответственностью.</text:p>
      <text:p text:style-name="P16"><text:span text:style-name="T11">Цель методической разработки </text:span><text:span text:style-name="T9">- изучение и обобщение имеющихся </text:span><text:span text:style-name="T2">научных исследований, методических рекомендаций и практического опыта в </text:span><text:span text:style-name="T1">области творческой и педагогической деятельности концертмейстера, для того </text:span><text:span text:style-name="T12">чтобы укрепить собственные профессиональные позиции в качестве </text:span><text:span text:style-name="T9">концертмейстера.</text:span></text:p>
      <text:p text:style-name="P17">Задачи:</text:p>
      <text:p text:style-name="P18"><text:span text:style-name="T13">1)</text:span><text:tab/><text:span text:style-name="T2">описать музыкальные способности, умения и навыки, а также<text:line-break/></text:span><text:span text:style-name="T1">психологические качества, необходимые для полноценной профессиональной <text:line-break/></text:span><text:span text:style-name="T9">деятельности концертмейстера в ДШИ;</text:span></text:p>
      <text:list xml:id="list41269277" text:style-name="L1">
        <text:list-item>
          <text:list>
            <text:list-item>
              <text:list>
                <text:list-item>
                  <text:p text:style-name="P37">выявить специфику деятельности концертмейстера в условиях работы <text:s text:c="3"/>с вокалистами и с хоровым коллективом.</text:p>
                </text:list-item>
              </text:list>
            </text:list-item>
          </text:list>
        </text:list-item>
      </text:list>
      <text:p text:style-name="P9"><text:soft-page-break/>Комплекс знаний, умений и навыков, необходимых для </text:p>
      <text:p text:style-name="P10"><text:s text:c="2"/>профессиональной деятельности концертмейстера</text:p>
      <text:p text:style-name="P10"/>
      <text:p text:style-name="P19"><text:span text:style-name="T2">Концертмейстерство как отдельный вид исполнительства появился во </text:span><text:span text:style-name="T9">второй половине </text:span><text:span text:style-name="T17">XIX</text:span><text:span text:style-name="T9"> века, когда большое количество романтической </text:span><text:span text:style-name="T5">камерной инструментальной и песенно-романсовой лирики потребовало </text:span><text:span text:style-name="T15">особого умения аккомпанировать солисту. Этому также способствовало </text:span><text:span text:style-name="T18">расширение количества концертных залов, оперных театров, музыкальных </text:span><text:span text:style-name="T9">учебных заведений. В то время концертмейстеры, как правило, были </text:span><text:span text:style-name="T18">«широкого профиля» и умели делать многое: играли с листа хоровые и </text:span><text:span text:style-name="T1">симфонические партитуры, читали в различных ключах, транспонировали </text:span><text:span text:style-name="T9">фортепианные партии на любые интервалы и т. д.</text:span></text:p>
      <text:p text:style-name="P20"><text:span text:style-name="T1">Со временем эта универсальность была утрачена, что было связано с <text:s/></text:span><text:span text:style-name="T14">большей дифференциацией всех музыкальных специальностей, усложнением и </text:span><text:span text:style-name="T15">увеличением количества произведений, написанных для каждой из них. </text:span><text:span text:style-name="T9">Концертмейстеры также стали специализироваться для работы с определенными исполнителями.</text:span></text:p>
      <text:p text:style-name="P21">Хороший концертмейстер должен обладать общей музыкальной одарённостью, хорошим музыкальным слухом, воображением, умением охватить образную сущность и форму произведения, артистизмом, способностью образно, вдохновенно воплотить замысел композитора в концертном исполнении. </text:p>
      <text:p text:style-name="P22"><text:span text:style-name="T18">Перечислим знания и навыки, необходимые концертмейстеру для </text:span><text:span text:style-name="T9">начала профессиональной деятельности в школе искусств:</text:span></text:p>
      <text:list xml:id="list41259999" text:style-name="WWNum1">
        <text:list-item>
          <text:p text:style-name="P38"><text:span text:style-name="T2">умение читать с листа фортепианную партию любой </text:span><text:span text:style-name="T3">сложности, понимать смысл воплощаемых в нотах звуков, их роли в </text:span><text:span text:style-name="T5">построении целого, играя аккомпанемент, видеть и ясно представлять партию солиста, заранее улавливая индивидуальное своеобразие его </text:span><text:span text:style-name="T1">трактовки и всеми исполнительскими средствами содействовать наиболее </text:span><text:span text:style-name="T9">яркому его выражению;</text:span></text:p>
        </text:list-item>
        <text:list-item>
          <text:p text:style-name="P39">владение навыками игры в ансамбле;</text:p>
        </text:list-item>
        <text:list-item>
          <text:p text:style-name="P40"><text:span text:style-name="T1">умение транспонировать в пределах терции текст средней трудности, что необходимо при <text:s/>работе <text:s/>с </text:span><text:span text:style-name="T9">вокалистами. </text:span></text:p>
          <text:p text:style-name="P41"><text:span text:style-name="T9">Концертмейстер должен обладать рядом положительных </text:span><text:span text:style-name="T2">психологических качеств:</text:span></text:p>
          <text:p text:style-name="P42"><text:span text:style-name="T2">1. Внимание концертмейстера - это внимание совершенно особого рода. Оно многоплоскостное: его надо распределять не </text:span><text:span text:style-name="T6">только между двумя собственными руками, но и относить к солисту - главному </text:span><text:span text:style-name="T1">действующему лицу. В каждый момент важно, что и как делают пальцы, как используется педаль, слуховое </text:span><text:soft-page-break/><text:span text:style-name="T1">внимание занято звуковым балансом (которое </text:span><text:span text:style-name="T2">представляет основу основ ансамблевого музицирования), звуковедением у </text:span><text:span text:style-name="T9">солиста; ансамблевое внимание следит за воплощением единства </text:span><text:span text:style-name="T15">художественного замысла. </text:span></text:p>
          <text:p text:style-name="P43"><text:span text:style-name="T1">2. Мобильность и быстрота реакции также очень важны для </text:span><text:span text:style-name="T2">профессиональной деятельности концертмейстера. Он обязан в случае, если </text:span><text:span text:style-name="T8">солист на концерте или экзамене перепутал музыкальный текст (что часто </text:span><text:span text:style-name="T3">бывает в детском исполнении), не переставая играть, вовремя подхватить </text:span><text:span text:style-name="T9">солиста и благополучно довести произведение до конца. Опытный </text:span><text:span text:style-name="T1">концертмейстер всегда может снять неконтролируемое волнение и нервное </text:span><text:span text:style-name="T8">напряжение ребёнка перед эстрадным выступлением. Лучшее средство для </text:span><text:span text:style-name="T1">этого - сама музыка: особо выразительная игра аккомпанемента, повышенный </text:span><text:span text:style-name="T6">тонус исполнения. Творческое вдохновение передается ребёнку и помогает ему </text:span><text:span text:style-name="T1">обрести уверенность, психологическую, а за ней и мышечную свободу.</text:span></text:p>
          <text:p text:style-name="P44"><text:span text:style-name="T1">3. Воля и </text:span><text:span text:style-name="T3">самообладание - качества, также необходимые концертмейстеру. При </text:span><text:span text:style-name="T1">возникновении каких-либо музыкальных неполадок, происшедших на эстраде, </text:span><text:span text:style-name="T20">он должен твердо помнить, что ни останавливаться, ни поправлять свои </text:span><text:span text:style-name="T1">ошибки недопустимо, как и выражать свою досаду на ошибку мимикой или </text:span><text:span text:style-name="T9">жестом. </text:span></text:p>
          <text:p text:style-name="P45"><text:span text:style-name="T21"><text:s text:c="3"/>Одним из важных аспектов деятельности концертмейстера является способность бегло читать с листа. В учебной практике часто бывают ситуации, когда у концертмейстера нет времени для предварительного ознакомления с нотным текстом. От пианиста в данном случае требуется быстрота ориентировки в нотном тексте, чуткость и внимание к фразировке солиста, умение сразу охватить характер и настроение произведения. </text:span><text:span text:style-name="T22">Игра с листа нотного текста представляет собой одну из самых сложных </text:span><text:span text:style-name="T23">форм чтения вообще. Помимо зрения, в чтении </text:span><text:span text:style-name="T22">активно участвует слух, контролирующий логику музыкального развития, </text:span><text:span text:style-name="T21">создающий мысленное представление о ближайшем продолжении </text:span><text:span text:style-name="T22">музыкального материала. Возникший в сознании исполнителя звуковой образ </text:span><text:span text:style-name="T21">требует немедленного реального воспроизведения, это достигается </text:span><text:span text:style-name="T22">мобилизацией игрового аппарата. Таким образом, задействуются слуховые, </text:span><text:span text:style-name="T24">зрительные, двигательные, мыслительные и психологические процессы. Для чтения нотного текста, изложенного на трёх и более нотных станах, быстрое определение гармонической основы составляет необходимое требование, в частности, такие умения пригодятся концертмейстеру для чтения хоровой партитуры на занятиях хора.</text:span></text:p>
          <text:p text:style-name="P45"><text:span text:style-name="T24"><text:s text:c="8"/>Концертмейстеру, помимо чтения с листа, совершенно необходимо умение транспонировать музыку. В процессе транспонирования с листа нет времени для мысленного перевода каждого звука на тон ниже или выше, поэтому огромное значение приобретает умение мгновенно определять тип аккорда, его разрешение, </text:span><text:soft-page-break/><text:span text:style-name="T24">интервал мелодического скачка, характер тонального родства и т. д. </text:span></text:p>
          <text:p text:style-name="P46"><text:s text:c="4"/>Специфика работы концертмейстера предполагает желательность, а в некоторых случаях и необходимость обладания такими умениями, как подбор на слух сопровождения к мелодии, элементарная импровизация вступления, проигрышей, заключения, варьирование фортепианной фактуры аккомпанемента при повторении куплетов и пр. Такие умения понадобятся в вокальном классе, когда при разучивании народных и популярных детских песен не имеется нот с полной фактурой (классический вокальный репертуар исключает широкое использование импровизации).</text:p>
        </text:list-item>
      </text:list>
      <text:p text:style-name="P32"/>
      <text:p text:style-name="P33">Особенности работы концертмейстера в хоровом классе</text:p>
      <text:p text:style-name="P33"/>
      <text:p text:style-name="P32">Хор, как природный музыкальный инструмент, способен на разные оттенки звука, от нежного пианиссимо до мощного фортиссимо, оставаясь вместе с тем верным своей певческой природе. Профессиональный концертмейстер, аккомпанируя хору, всегда должен помнить о голосовой, певческой природе хорового звука, и даже исполняя произведения, где присутствуют оттенки мощного форте, никогда не переходить на форсирование звука. Наоборот, опытный концертмейстер всегда стремится преодолеть ударную молоточковую природу своего инструмента, подражая хоровому звучанию. </text:p>
      <text:p text:style-name="P32">Пианист-концертмейстер в процессе работы должен овладеть навыками общения с младшим и старшим детскими хоровыми коллективами. Он должен уметь показать хоровую партитуру на фортепиано, уметь задать хору тон, понимать такие приёмы, как цепное дыхание, активная дикция и др. Концертмейстеру необходимо постоянно следить за жестами дирижёра и понимать их, также нужно помнить, что показ оттенков, штрихов и других выразительных средств во многом зависит от индивидуальности дирижёра. Играя новую хоровую партитуру, концертмейстер обязан подчиняться основным вокально-хоровым законам (певучесть, плавное голосоведение, соблюдение цезур для взятия дыхания, штрихов и т. д.), что поможет хористам точнее понять сущность нового произведения.</text:p>
      <text:p text:style-name="P32">В ходе учебного процесса могут возникать ситуации, когда дирижёр, при отсутствии в коллективе хормейстера, поручает концертмейстеру проводить занятия с отдельными группами хора. Выполняя функции хорместера, пианист должен знать и учитывать такие моменты, как степень знания хористами музыкального материала, особенности дыхания, интонационные трудности сочинения и методы их преодоления, степень развития слуховых и певческих данных хористов, их музыкального мышления, художественного воображения. </text:p>
      <text:p text:style-name="P23"><text:span text:style-name="T25">В процессе творческого взаимодействия с хоровым коллективом </text:span><text:soft-page-break/><text:span text:style-name="T25">концертмейстер участвует как минимум в четырёх разных видах общего ансамбля. Наиболее очевидный вид общего ансамбля открывается пианисту с нотным текстом произведения, предназначенного для хора и фортепиано, когда концертмейстер выступает непосредственно в роли ансамблиста-аккомпаниатора и является соратником и помощником дирижёра в создании музыкального образа, следуя его жесту во время исполнения и составляя единый ансамбль с хором.</text:span></text:p>
      <text:p text:style-name="P23"><text:span text:style-name="T25">Нотный текст произведений для хора </text:span><text:span text:style-name="T26">a capella </text:span><text:span text:style-name="T27">не содержит фортепианную партию, но предполагает участие пианиста, когда необходимо иллюстрировать хоровую партитуру в процессе разучивания произведения.</text:span></text:p>
      <text:p text:style-name="P34">Также в репертуаре хоровых коллективов часто встречается нотный текст произведений в сопровождении клавирных переложений оркестра. В этом случае фортепианное переложение имитирует оркестровые тембры и вместе с тем соответствует фортепианной специфике. Соответственно, пианист настраивает себя на символическое ансамблевое взаимодействие хор-оркестр через тембровые возможности фортепиано. </text:p>
      <text:p text:style-name="P34">И, наконец, существует ансамбль пианиста-концертмейстера с исполнительским планом дирижёра, который требует от пианиста понимания языка дирижёра, его смысловых устремлений, вплоть до постижения идейно-художественной концепции исполняемого произведения.</text:p>
      <text:p text:style-name="P26">Сфера особого внимания – соотношение динамики звучания хора и сопровождения. «Не слишком ли громко я играю?» (Дж. Мур) – постоянная забота концертмейстера. Концертмейстеру необходимо владеть широким спектром динамики фортепиано. В концертной практике звучание сводного детского хора может быть вполне ярким и насыщенным, и фортепиано должно оказать ему достаточную динамическую и тембровую поддержку. Но слишком громкое сопровождение может спровоцировать форсированное пение, это особенно нежелательно для неокрепших детских голосов. Часто концертмейстеру приходится работать в сложных акустических условиях, т. к. он располагается позади или сбоку хора и слышит искажённую звуковую картину. Дирижёр устанавливает концертный баланс на репетициях и корректирует уровень звука. Концертмейстер должен удержать в памяти звуковую картину и воспроизвести её на концерте.</text:p>
      <text:p text:style-name="P24"><text:span text:style-name="T27">Особо хочется ещё раз отметить, что для успешной работы в хоровом классе необходим прочный налаженный творческий контакт руководителя хора и концертмейстера. Это вовсе не означает тесной личной дружбы, отношения коллег на практике бывают разными – и очень теплыми, и по-деловому корректными. Но в творческой работе концертмейстер должен понимать и принимать, ценить художественную позицию руководителя, знать особенности его творческого метода, принимать трактовку репертуара, понимать и чувствовать </text:span><text:soft-page-break/><text:span text:style-name="T27">комплекс дирижёрских жестов. Концертмейстер берёт на себя ответственность за </text:span><text:span text:style-name="T27">практическое воплощение творческого замысла дирижёра-хормейстера и вносит очень большой вклад в звучание детского хорового коллектива. </text:span></text:p>
      <text:p text:style-name="P26"/>
      <text:p text:style-name="P27">Особенности работы концертмейстера в классе вокала</text:p>
      <text:p text:style-name="P27"/>
      <text:p text:style-name="P47">Талантливый концертмейстер сделает так, чтобы солист за несколько тактов чувствовал предстоящую динамику произведения, штрихи, кульминацию, и, как следствие, сконцентрирует внимание вокалиста на художественной стороне исполнения и избавит его от излишнего волнения. Речь в данном случае идёт об эмоциональной и образной настройке певца во время выступления, а также о настройке на определённую звуковую динамику. Особенность работы концертмейстера с вокалистами охватывает глубокие познания специфики певческого голоса и вокального пения, содержания связи фортепиано с вокалом, методов педагогической работы. Концертмейстеру надлежит играть так, чтобы буквально «заразить» солиста своей игрой. Концертмейстеру надлежит досконально знать аккомпанирующую партию и партию солиста, и не думать о чём-либо другом, кроме музыки, на протяжении всей репетиции или концертного выступления. Созданный ансамбль должен буквально «дышать вместе». При совместной работе вокалиста с аккомпаниатором, пианист должен хорошо осознавать не только музыкальный, но и <text:s/>поэтический текст, потому что эмоциональный настрой и замысел сочинения отражаются и в музыке, и в тексте. Разучивая с солистом новое произведение, концертмейстер следит за тем, что делает певец, старается сделать так, чтобы вокалисту было удобно петь. Концертмейстеру надо следить за точностью интонирования певца и воспроизведения им ритмического рисунка мелодии, чёткостью дикции, осмысленной фразировкой, целесообразной расстановкой дыхания, а для этого концертмейстеру необходимо владеть основами вокального мастерства, знать особенности певческого дыхания, правильной артикуляции, ориентироваться в диапазонах голосов и их тесситуры. В ходе работы с певцом пианисту-концертмейстеру следует учитывать тот факт, что от правильно-найденного звука аккомпанемента, зачастую зависит и звучание сольной партии. Например, грубый, некультурный звук аккомпанемента вызывает у вокалиста форсирование звучания, желание «перекричать» пианиста, а мягкое «пение» фортепиано прививает солисту правильное звуковедение, оберегает его от «крика». </text:p>
      <text:p text:style-name="P25"><text:span text:style-name="T29">Начиная работу с вокалистом, концертмейстер должен сначала </text:span><text:soft-page-break/><text:span text:style-name="T29">предоставить ему возможность услышать произведение целиком. Для этого пианист либо поёт вокальную партию, аккомпанируя себе, или воспроизводит вокальную партию на фортепиано вместе с аккомпанементом. Лучше всего исполнить произведение несколько раз, используя словесные пояснения и образные сравнения, чтобы исполнитель понял замысел композитора, основной характер, развитие, кульминацию той или иной музыки, запомнил мелодию. Важно увлечь певца музыкой и поэтическим текстом, побудить солиста творчески раскрыться. Когда начинающий певец ещё не может достаточно чётко сольфеджировать по нотам — пианист может сыграть ему мелодию песни или романса на фортепиано и попросить воспроизвести её голосом. Для более лёгкого освоения этой задачи — партию вокала следует разучивать последовательно — по фразам, предложениям и периодам.</text:span><text:span text:style-name="T7"><text:line-break/> <text:s text:c="2"/>Д</text:span><text:span text:style-name="T31">еятельность концертмейстера предполагает такие качества, как чуткость к партнёру, психологическая поддержка перед выступлением и музыкальная непосредственно на выступлении. У</text:span><text:span text:style-name="T32">ченик от волнения может забыть слова, выйти из тональности, и тогда концертмейстер оказывает помощь: шёпотом подсказывает слова, не переставая играть. Наигрывает мелодию вокальной партии, повторяет или растягивает своё выступление, если вокалист запаздывает, но эту помощь оказывает так, чтобы это не было заметно для слушателей, поэтому во время выступления пианист должен быть предельно внимателен к вокалисту. Очень важной частью работы над вокальным сочинением является работа над дыханием. Педагог проставляет дыхание во всех местах, в зависимости от текста и фразировки. Концертмейстер обязан учитывать все цезуры, где стоит дыхание и всегда давать дышать певцу — это возможно, если пианист и вокалист дышат вместе, <text:s/>это особенность работы в ансамбле. Чтобы ученику было очень легко дышать, пианист должен знать вокальную партию и пропевать её словами вместе с солистом, только про себя, при этом певцу всегда будет комфортно в ансамбле. Профессиональный концертмейстер делает это естественно и незаметно. </text:span></text:p>
      <text:p text:style-name="P25"><text:span text:style-name="T30">Концертмейстер должен быть очень хорошо подготовленным пианистом. В вокальных произведениях часто встречаются виртуозные фортепианные партии, требующие много времени для разучивания и качественного исполнения. Например, концертные оперные арии и романсы А. Даргомыжского и С. Рахманинова. Ввиду того, что оперные арии написаны для оркестра и голоса — клавирная оркестровая партитура очень неудобна для пианиста. В этом случае возможно упростить оркестровую партию, опуская сложные аккорды, подобрать удобную аппликатуру, иначе </text:span><text:soft-page-break/><text:span text:style-name="T30">исполнение виртуозного произведения не будет столь успешным.</text:span></text:p>
      <text:p text:style-name="P35"><text:span text:style-name="T35">На концертмейстера возлагается ответственная задача — ознакомить </text:span><text:span text:style-name="T36">ученика с различными музыкальными стилями, воспитать его музыкальный </text:span><text:span text:style-name="T37">вкус. Эту задачу он выполняет и через высокохудожественное исполнение аккомпанемента, и через профессиональную работу на этапах разучивания </text:span><text:span text:style-name="T38">произведения с солистом. Установить творческий, рабочий контакт с </text:span><text:span text:style-name="T37">вокалистом нелегко, но нужен ещё и чисто человеческий, духовный контакт. Поэтому в работе концертмейстера с вокалистом необходимо полное доверие. </text:span><text:span text:style-name="T39">Вокалист должен быть уверен, что концертмейстер знает его возможности, <text:s text:c="2"/>недостатки и достоинства. </text:span><text:span text:style-name="T19"><text:s/>Все певцы, а юные в </text:span><text:span text:style-name="T4">особенности, ждут от своих концертмейстеров не только музыкального </text:span><text:span text:style-name="T10">мастерства, но человеческой чуткости.</text:span></text:p>
      <text:p text:style-name="P36"><text:span text:style-name="T15">Ребёнку, исключая очень редкие случаи, присущи застенчивость, </text:span><text:span text:style-name="T1">неуверенность, стеснительность, он может растеряться в любой момент. Концертмейстер помогает ему преодолеть эти <text:s/>качества личности, </text:span><text:span text:style-name="T9">мешающие исполнению, особенно на сцене, где ребёнок подвержен наибольшему волнению. Неопытного артиста могут отвлекать </text:span><text:span text:style-name="T3">неожиданные внешние раздражители: шум в зале и др. Дети могут забыть </text:span><text:span text:style-name="T1">слова, спеть фальшивую интонацию, неточно воспроизвести ритмический рисунок, </text:span><text:span text:style-name="T6">не выдержать метроритмические указания. Концертмейстер должен моментально «подхватить» ученика, если он перескочил на другой эпизод; заполнить паузу в </text:span><text:span text:style-name="T20">момент, если ребёнок забыл слова; помочь продолжить и закончить произведение; </text:span><text:span text:style-name="T1">вернуть ученику уверенность в себе если произошла неудача на сцене. Для этого концертмейстеру необходимо обладать </text:span><text:span text:style-name="T9">быстрой реакцией — это качество очень важно в профессиональной </text:span><text:span text:style-name="T1">деятельности. Опытный педагог-концертмейстер может помочь снять ребёнку </text:span><text:span text:style-name="T8">напряжение перед концертом, а во время концерта помочь избавиться от </text:span><text:span text:style-name="T1">излишнего волнения своей выразительной игрой, которая увлечёт солиста и </text:span><text:span text:style-name="T18">поможет ему проникнуть в содержание произведения </text:span><text:span text:style-name="T1">Самообладание <text:s/></text:span><text:span text:style-name="T3">необходимо для концертмейстера, он должен знать, что ошибок и поправок </text:span><text:span text:style-name="T12">при выступлении не должно быть, не допустимы и их мимические </text:span><text:span text:style-name="T9">выражения.</text:span></text:p>
      <text:p text:style-name="P25"><text:span text:style-name="T33">Таким образом, специфика работы концертмейстера с вокалистами<text:line-break/></text:span><text:span text:style-name="T34">заключается в том, что он должен хорошо знать природу певческого голоса, основы вокального пения и секреты взаимодействия инструмента и голоса.</text:span></text:p>
      <text:p text:style-name="P28">Для солиста концертмейстер и наставник, и тренер, и педагог. Право на такую роль может иметь далеко не каждый концертмейстер, оно завоёвывается ответственностью в достижении нужных художественных результатов при совместной работе с солистами, в собственном музыкальном совершенствовании. </text:p>
      <text:p text:style-name="P28"><text:soft-page-break/>В отношении работы концертмейстера и вокалиста выдающийся концертмейстер и педагог Важа Николаевич Чачава говорил: «На сцене нельзя быть скромным. Хотя многие и по сей день считают, что хороший аккомпаниатор тот, который играет не слишком громко и не мешает певцу. В дуэте вокалист и пианист непосредственно зависят друг от друга. Отодвинувшись в тень, рискуешь не только потерять себя как музыканта, но и подвести партнёра. Потому что от мастерства аккомпаниатора — если уж мы говорим об этой стороне дуэта — в немалой степени зависят настрой, вдохновение, уверенность вокалиста в себе и даже его карьера, недаром выдающийся английский ансамблист Джеральд Мур говорит: «Хороший аккомпаниатор спасает жизнь певцу гораздо чаще, чем это можно себе представить» <text:span text:style-name="T16">[1, </text:span><text:span text:style-name="T28">с. 220</text:span><text:span text:style-name="T16">].</text:span></text:p>
      <text:p text:style-name="P30"/>
      <text:p text:style-name="P30"/>
      <text:p text:style-name="P29">Список литературы</text:p>
      <text:p text:style-name="P31"/>
      <text:list xml:id="list41255143" text:style-name="L2">
        <text:list-header>
          <text:p text:style-name="P48"/>
        </text:list-header>
      </text:list>
      <text:list xml:id="list41246806" text:style-name="L3">
        <text:list-item>
          <text:p text:style-name="P49">Важа Чачава — артист и учитель. Автор-сост. А. Парин. М., 2018</text:p>
        </text:list-item>
        <text:list-item>
          <text:p text:style-name="P49">Живов Л. М. Подготовка концертмейстеров-аккомпаниаторов в музыкальном училище. М., 1996</text:p>
        </text:list-item>
        <text:list-item>
          <text:p text:style-name="P49">Кубанцева Е.И. Концертмейстерский класс. М., 2002</text:p>
        </text:list-item>
        <text:list-item>
          <text:p text:style-name="P49">Кубанцева Е.И. Методика работы над фортепианной партией пианиста-концертмейстера // Музыка в школе. - 2001. - №4 - С. 52-55</text:p>
        </text:list-item>
        <text:list-item>
          <text:p text:style-name="P49">Крючков Н. А. <text:s/>Искусство аккомпанемента как предмет обучения. М., 1961</text:p>
        </text:list-item>
        <text:list-item>
          <text:p text:style-name="P49">Мур Джеральд Певец и аккомпаниатор. М., 1987</text:p>
        </text:list-item>
        <text:list-item>
          <text:p text:style-name="P49">Шендерович Е.М. В концертмейстерском классе: Размышления педагога. М., 1996</text:p>
          <text:p text:style-name="P5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Helvetica Neue" svg:font-family="'Helvetica Neue',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82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8-19T17:19:02.65</meta:creation-date>
    <dc:date>2021-02-01T21:04:19.40</dc:date>
    <meta:editing-duration>PT2H49M38S</meta:editing-duration>
    <meta:editing-cycles>6</meta:editing-cycles>
    <meta:generator>OpenOffice.org/3.3$Win32 OpenOffice.org_project/330m20$Build-9567</meta:generator>
    <meta:document-statistic meta:table-count="0" meta:image-count="0" meta:object-count="0" meta:page-count="11" meta:paragraph-count="69" meta:word-count="2678" meta:character-count="21563"/>
  </office:meta>
</office:document-meta>
</file>