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Verdana, 'Bit" svg:font-family="Arial, Helvetica, Verdana, 'B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language="ru" fo:country="RU"/>
    </style:style>
    <style:style style:name="P2" style:parent-style-name="Textbody" style:family="paragraph">
      <style:text-properties fo:language="ru" fo:country="RU"/>
    </style:style>
    <style:style style:name="P3" style:parent-style-name="Textbody" style:family="paragraph">
      <style:text-properties fo:language="ru" fo:country="RU"/>
    </style:style>
    <style:style style:name="P4" style:parent-style-name="Textbody" style:family="paragraph">
      <style:text-properties fo:language="ru" fo:country="RU"/>
    </style:style>
    <style:style style:name="P5" style:parent-style-name="Textbody" style:family="paragraph">
      <style:text-properties fo:language="ru" fo:country="RU"/>
    </style:style>
    <style:style style:name="P6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Textbody" style:family="paragraph">
      <style:paragraph-properties fo:text-align="center"/>
      <style:text-properties fo:font-weight="bold" style:font-weight-asian="bold" fo:font-size="16pt" style:font-size-asian="16pt" fo:language="ru" fo:country="RU"/>
    </style:style>
    <style:style style:name="P10" style:parent-style-name="Textbody" style:family="paragraph">
      <style:paragraph-properties fo:text-align="center"/>
      <style:text-properties fo:language="ru" fo:country="RU"/>
    </style:style>
    <style:style style:name="P11" style:parent-style-name="Textbody" style:family="paragraph">
      <style:paragraph-properties fo:text-align="center"/>
      <style:text-properties fo:language="ru" fo:country="RU"/>
    </style:style>
    <style:style style:name="P12" style:parent-style-name="Textbody" style:family="paragraph">
      <style:paragraph-properties fo:text-align="center" fo:margin-left="0.3937in" fo:margin-right="0.3923in" fo:text-indent="-0.3937in">
        <style:tab-stops/>
      </style:paragraph-properties>
      <style:text-properties fo:language="ru" fo:country="RU"/>
    </style:style>
    <style:style style:name="P13" style:parent-style-name="Textbody" style:family="paragraph">
      <style:text-properties fo:language="ru" fo:country="RU"/>
    </style:style>
    <style:style style:name="P14" style:parent-style-name="Textbody" style:family="paragraph">
      <style:text-properties fo:language="ru" fo:country="RU"/>
    </style:style>
    <style:style style:name="P15" style:parent-style-name="Textbody" style:family="paragraph">
      <style:text-properties fo:language="ru" fo:country="RU"/>
    </style:style>
    <style:style style:name="P16" style:parent-style-name="Textbody" style:family="paragraph">
      <style:text-properties fo:language="ru" fo:country="RU"/>
    </style:style>
    <style:style style:name="P17" style:parent-style-name="Textbody" style:family="paragraph">
      <style:text-properties fo:language="ru" fo:country="RU"/>
    </style:style>
    <style:style style:name="P18" style:parent-style-name="Textbody" style:family="paragraph">
      <style:text-properties fo:language="ru" fo:country="RU"/>
    </style:style>
    <style:style style:name="P19" style:parent-style-name="Textbody" style:family="paragraph">
      <style:text-properties fo:language="ru" fo:country="RU"/>
    </style:style>
    <style:style style:name="P20" style:parent-style-name="Textbody" style:family="paragraph">
      <style:paragraph-properties fo:text-align="end" fo:margin-left="-0.0986in" fo:text-indent="0.0986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Textbody" style:family="paragraph">
      <style:paragraph-properties fo:text-align="end" fo:margin-left="-0.0986in" fo:text-indent="0.0986in">
        <style:tab-stops/>
      </style:paragraph-properties>
      <style:text-properties fo:language="ru" fo:country="RU"/>
    </style:style>
    <style:style style:name="P26" style:parent-style-name="Textbody" style:family="paragraph">
      <style:paragraph-properties fo:text-align="end" fo:margin-left="-0.0986in" fo:text-indent="0.0986in">
        <style:tab-stops/>
      </style:paragraph-properties>
      <style:text-properties fo:language="ru" fo:country="RU"/>
    </style:style>
    <style:style style:name="P27" style:parent-style-name="Textbody" style:family="paragraph">
      <style:paragraph-properties fo:text-align="end" fo:margin-left="-0.0986in" fo:text-indent="0.0986in">
        <style:tab-stops/>
      </style:paragraph-properties>
      <style:text-properties fo:language="ru" fo:country="RU"/>
    </style:style>
    <style:style style:name="P28" style:parent-style-name="Textbody" style:family="paragraph">
      <style:paragraph-properties fo:text-align="center"/>
      <style:text-properties fo:language="ru" fo:country="RU"/>
    </style:style>
    <style:style style:name="P29" style:parent-style-name="Textbody" style:family="paragraph">
      <style:paragraph-properties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0" style:parent-style-name="Textbody" style:family="paragraph">
      <style:paragraph-properties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1" style:parent-style-name="Textbody" style:family="paragraph">
      <style:paragraph-properties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2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3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4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5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6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7" style:parent-style-name="Textbody" style:family="paragraph">
      <style:paragraph-properties fo:text-align="center">
        <style:tab-stops>
          <style:tab-stop style:type="left" style:position="2.6875in"/>
          <style:tab-stop style:type="center" style:position="3.4451in"/>
        </style:tab-stops>
      </style:paragraph-properties>
      <style:text-properties fo:language="ru" fo:country="RU"/>
    </style:style>
    <style:style style:name="P38" style:parent-style-name="Textbody" style:family="paragraph">
      <style:paragraph-properties>
        <style:tab-stops>
          <style:tab-stop style:type="left" style:position="2.8854in"/>
          <style:tab-stop style:type="center" style:position="3.4451in"/>
        </style:tab-stops>
      </style:paragraph-properties>
      <style:text-properties fo:language="ru" fo:country="RU"/>
    </style:style>
    <style:style style:name="P39" style:parent-style-name="Textbody" style:family="paragraph">
      <style:paragraph-properties>
        <style:tab-stops>
          <style:tab-stop style:type="left" style:position="2.8854in"/>
          <style:tab-stop style:type="center" style:position="3.4451in"/>
        </style:tab-stops>
      </style:paragraph-properties>
      <style:text-properties fo:language="ru" fo:country="RU"/>
    </style:style>
    <style:style style:name="P40" style:parent-style-name="Textbody" style:family="paragraph">
      <style:paragraph-properties fo:text-align="center"/>
      <style:text-properties fo:language="ru" fo:country="RU"/>
    </style:style>
    <style:style style:name="P41" style:parent-style-name="Textbody" style:family="paragraph">
      <style:paragraph-properties fo:text-align="center"/>
      <style:text-properties fo:language="ru" fo:country="RU"/>
    </style:style>
    <style:style style:name="P42" style:parent-style-name="Textbody" style:family="paragraph">
      <style:text-properties fo:font-weight="bold" style:font-weight-asian="bold" fo:language="ru" fo:country="RU"/>
    </style:style>
    <style:style style:name="P43" style:parent-style-name="Textbody" style:family="paragraph">
      <style:text-properties fo:language="ru" fo:country="RU"/>
    </style:style>
    <style:style style:name="P44" style:parent-style-name="Textbody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 fo:language="ru" fo:country="RU"/>
    </style:style>
    <style:style style:name="P45" style:parent-style-name="Textbody" style:family="paragraph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Textbody" style:family="paragraph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P51" style:parent-style-name="Textbody" style:family="paragraph">
      <style:text-properties fo:language="ru" fo:country="RU"/>
    </style:style>
    <style:style style:name="P52" style:parent-style-name="Textbody" style:family="paragraph">
      <style:text-properties fo:language="ru" fo:country="RU"/>
    </style:style>
    <style:style style:name="P53" style:parent-style-name="Textbody" style:family="paragraph">
      <style:text-properties fo:language="ru" fo:country="RU"/>
    </style:style>
    <style:style style:name="P54" style:parent-style-name="Textbody" style:family="paragraph">
      <style:text-properties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Textbody" style:family="paragraph">
      <style:text-properties fo:language="ru" fo:country="RU"/>
    </style:style>
    <style:style style:name="P58" style:parent-style-name="Textbody" style:family="paragraph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Textbody" style:family="paragraph">
      <style:text-properties fo:font-weight="bold" style:font-weight-asian="bold" fo:language="ru" fo:country="RU"/>
    </style:style>
    <style:style style:name="P62" style:parent-style-name="Textbody" style:family="paragraph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Textbody" style:family="paragraph">
      <style:text-properties fo:font-weight="bold" style:font-weight-asian="bold" fo:language="ru" fo:country="RU"/>
    </style:style>
    <style:style style:name="P66" style:parent-style-name="Textbody" style:family="paragraph">
      <style:text-properties fo:font-weight="bold" style:font-weight-asian="bold" fo:language="ru" fo:country="RU"/>
    </style:style>
    <style:style style:name="P67" style:parent-style-name="Textbody" style:family="paragraph">
      <style:text-properties fo:font-weight="bold" style:font-weight-asian="bold" fo:language="ru" fo:country="RU"/>
    </style:style>
    <style:style style:name="P68" style:parent-style-name="Textbody" style:family="paragraph">
      <style:text-properties fo:language="ru" fo:country="RU"/>
    </style:style>
    <style:style style:name="P69" style:parent-style-name="Textbody" style:family="paragraph">
      <style:text-properties fo:language="ru" fo:country="RU"/>
    </style:style>
    <style:style style:name="P70" style:parent-style-name="Textbody" style:family="paragraph">
      <style:text-properties fo:language="ru" fo:country="RU"/>
    </style:style>
    <style:style style:name="P71" style:parent-style-name="Textbody" style:family="paragraph">
      <style:text-properties fo:font-weight="bold" style:font-weight-asian="bold"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Textbody" style:family="paragraph">
      <style:text-properties fo:language="ru" fo:country="RU"/>
    </style:style>
    <style:style style:name="P80" style:parent-style-name="Textbody" style:family="paragraph">
      <style:paragraph-properties fo:widows="2" fo:orphans="2" fo:margin-bottom="0in"/>
    </style:style>
    <style:style style:name="P81" style:parent-style-name="Textbody" style:family="paragraph">
      <style:paragraph-properties fo:widows="2" fo:orphans="2" fo:margin-bottom="0in"/>
    </style:style>
    <style:style style:name="P82" style:parent-style-name="Textbody" style:family="paragraph">
      <style:paragraph-properties fo:widows="2" fo:orphans="2" fo:margin-bottom="0in"/>
    </style:style>
    <style:style style:name="P83" style:parent-style-name="Textbody" style:family="paragraph">
      <style:paragraph-properties fo:widows="2" fo:orphans="2" fo:margin-bottom="0in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StrongEmphasis" style:family="text">
      <style:text-properties fo:color="#000000" fo:language="ru" fo:country="RU"/>
    </style:style>
    <style:style style:name="P86" style:parent-style-name="Textbody" style:family="paragraph">
      <style:paragraph-properties fo:widows="2" fo:orphans="2" fo:margin-bottom="0in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StrongEmphasis" style:family="text">
      <style:text-properties fo:color="#000000" fo:language="ru" fo:country="RU"/>
    </style:style>
    <style:style style:name="P89" style:parent-style-name="Textbody" style:family="paragraph">
      <style:paragraph-properties fo:widows="2" fo:orphans="2">
        <style:tab-stops>
          <style:tab-stop style:type="left" style:position="0.7187in"/>
        </style:tab-stops>
      </style:paragraph-properties>
      <style:text-properties fo:font-weight="bold" style:font-weight-asian="bold" fo:language="ru" fo:country="RU"/>
    </style:style>
    <style:style style:name="P90" style:parent-style-name="Textbody" style:family="paragraph">
      <style:paragraph-properties fo:widows="2" fo:orphans="2">
        <style:tab-stops>
          <style:tab-stop style:type="left" style:position="0.7187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StrongEmphasis" style:family="text">
      <style:text-properties fo:color="#000000" fo:language="ru" fo:country="RU"/>
    </style:style>
    <style:style style:name="T94" style:parent-style-name="StrongEmphasis" style:family="text">
      <style:text-properties fo:font-weight="normal" style:font-weight-asian="normal" fo:color="#000000" fo:language="ru" fo:country="RU"/>
    </style:style>
    <style:style style:name="T95" style:parent-style-name="StrongEmphasis" style:family="text">
      <style:text-properties fo:font-weight="normal" style:font-weight-asian="normal" fo:color="#000000" fo:language="ru" fo:country="RU"/>
    </style:style>
    <style:style style:name="P96" style:parent-style-name="Textbody" style:family="paragraph">
      <style:paragraph-properties fo:widows="2" fo:orphans="2" fo:margin-bottom="0in"/>
      <style:text-properties fo:language="ru" fo:country="RU"/>
    </style:style>
    <style:style style:name="P97" style:parent-style-name="Textbody" style:family="paragraph">
      <style:paragraph-properties fo:widows="2" fo:orphans="2" fo:margin-bottom="0in"/>
      <style:text-properties fo:color="#111111"/>
    </style:style>
    <style:style style:name="P98" style:parent-style-name="Textbody" style:family="paragraph">
      <style:paragraph-properties fo:widows="2" fo:orphans="2" fo:margin-bottom="0in"/>
      <style:text-properties fo:color="#111111"/>
    </style:style>
    <style:style style:name="P99" style:parent-style-name="Textbody" style:family="paragraph">
      <style:paragraph-properties fo:widows="2" fo:orphans="2" fo:margin-bottom="0in"/>
      <style:text-properties fo:color="#111111"/>
    </style:style>
    <style:style style:name="P100" style:parent-style-name="Textbody" style:family="paragraph">
      <style:paragraph-properties fo:widows="2" fo:orphans="2" fo:margin-bottom="0in"/>
      <style:text-properties fo:color="#111111"/>
    </style:style>
    <style:style style:name="P101" style:parent-style-name="Textbody" style:family="paragraph">
      <style:paragraph-properties fo:widows="2" fo:orphans="2" fo:margin-bottom="0in"/>
      <style:text-properties fo:color="#111111"/>
    </style:style>
    <style:style style:name="P102" style:parent-style-name="Textbody" style:family="paragraph">
      <style:paragraph-properties fo:widows="2" fo:orphans="2" fo:margin-bottom="0in"/>
      <style:text-properties fo:color="#111111"/>
    </style:style>
    <style:style style:name="P103" style:parent-style-name="Textbody" style:family="paragraph">
      <style:paragraph-properties fo:widows="2" fo:orphans="2" fo:margin-bottom="0in"/>
      <style:text-properties fo:color="#111111"/>
    </style:style>
    <style:style style:name="P104" style:parent-style-name="Textbody" style:family="paragraph">
      <style:paragraph-properties fo:widows="2" fo:orphans="2" fo:margin-bottom="0in"/>
      <style:text-properties fo:color="#111111"/>
    </style:style>
    <style:style style:name="P105" style:parent-style-name="Textbody" style:family="paragraph">
      <style:paragraph-properties fo:widows="2" fo:orphans="2" fo:margin-bottom="0in"/>
      <style:text-properties fo:color="#111111"/>
    </style:style>
    <style:style style:name="P106" style:parent-style-name="Textbody" style:family="paragraph">
      <style:paragraph-properties fo:widows="2" fo:orphans="2" fo:margin-bottom="0in"/>
      <style:text-properties fo:color="#111111"/>
    </style:style>
    <style:style style:name="P107" style:parent-style-name="Textbody" style:family="paragraph">
      <style:paragraph-properties fo:widows="2" fo:orphans="2" fo:margin-bottom="0in"/>
      <style:text-properties fo:color="#111111"/>
    </style:style>
    <style:style style:name="P108" style:parent-style-name="Textbody" style:family="paragraph">
      <style:paragraph-properties fo:widows="2" fo:orphans="2" fo:margin-bottom="0in"/>
      <style:text-properties fo:color="#111111"/>
    </style:style>
    <style:style style:name="P109" style:parent-style-name="Textbody" style:family="paragraph">
      <style:paragraph-properties fo:widows="2" fo:orphans="2" fo:margin-bottom="0in"/>
      <style:text-properties fo:color="#111111"/>
    </style:style>
    <style:style style:name="P110" style:parent-style-name="Textbody" style:family="paragraph">
      <style:paragraph-properties fo:widows="2" fo:orphans="2" fo:margin-bottom="0in"/>
    </style:style>
    <style:style style:name="T111" style:parent-style-name="StrongEmphasis" style:family="text">
      <style:text-properties fo:font-weight="normal" style:font-weight-asian="normal" fo:color="#111111"/>
    </style:style>
    <style:style style:name="P112" style:parent-style-name="Textbody" style:family="paragraph">
      <style:paragraph-properties fo:widows="2" fo:orphans="2" fo:margin-top="0.0625in" fo:margin-bottom="0in"/>
      <style:text-properties fo:color="#444444"/>
    </style:style>
    <style:style style:name="P113" style:parent-style-name="Textbody" style:family="paragraph">
      <style:paragraph-properties fo:widows="2" fo:orphans="2" fo:margin-bottom="0in"/>
    </style:style>
    <style:style style:name="T114" style:parent-style-name="StrongEmphasis" style:family="text">
      <style:text-properties fo:color="#111111" fo:language="ru" fo:country="RU"/>
    </style:style>
    <style:style style:name="P115" style:parent-style-name="Textbody" style:family="paragraph">
      <style:paragraph-properties fo:widows="2" fo:orphans="2" fo:margin-bottom="0in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StrongEmphasis" style:family="text">
      <style:text-properties fo:color="#111111"/>
    </style:style>
    <style:style style:name="T118" style:parent-style-name="StrongEmphasis" style:family="text">
      <style:text-properties fo:font-weight="normal" style:font-weight-asian="normal" fo:color="#111111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Основнойшрифтабзаца" style:family="text">
      <style:text-properties fo:color="#000000"/>
    </style:style>
    <style:style style:name="T121" style:parent-style-name="StrongEmphasis" style:family="text">
      <style:text-properties fo:font-weight="normal" style:font-weight-asian="normal" fo:color="#000000"/>
    </style:style>
    <style:style style:name="T122" style:parent-style-name="Основнойшрифтабзаца" style:family="text">
      <style:text-properties style:font-name="Arial, Helvetica, Verdana, 'Bit" fo:color="#000000"/>
    </style:style>
    <style:style style:name="T123" style:parent-style-name="Основнойшрифтабзаца" style:family="text">
      <style:text-properties fo:font-style="italic" style:font-style-asian="italic" fo:color="#000000"/>
    </style:style>
    <style:style style:name="T124" style:parent-style-name="StrongEmphasis" style:family="text">
      <style:text-properties fo:font-weight="normal" style:font-weight-asian="normal" fo:font-style="italic" style:font-style-asian="italic" fo:color="#000000"/>
    </style:style>
    <style:style style:name="T125" style:parent-style-name="Основнойшрифтабзаца" style:family="text">
      <style:text-properties fo:font-style="italic" style:font-style-asian="italic"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style:font-name="Arial, Helvetica, Verdana, 'Bit"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font-style="italic" style:font-style-asian="italic" fo:color="#000000"/>
    </style:style>
    <style:style style:name="T130" style:parent-style-name="Основнойшрифтабзаца" style:family="text">
      <style:text-properties style:font-name="Arial, Helvetica, Verdana, 'Bit"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style="italic" style:font-style-asian="italic"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style="italic" style:font-style-asian="italic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style="italic" style:font-style-asian="italic" fo:color="#000000"/>
    </style:style>
    <style:style style:name="T137" style:parent-style-name="Основнойшрифтабзаца" style:family="text">
      <style:text-properties style:font-name="Arial, Helvetica, Verdana, 'Bit"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style="italic" style:font-style-asian="italic" fo:color="#000000"/>
    </style:style>
    <style:style style:name="T140" style:parent-style-name="StrongEmphasis" style:family="text">
      <style:text-properties fo:font-weight="normal" style:font-weight-asian="normal" fo:font-style="italic" style:font-style-asian="italic" fo:color="#000000"/>
    </style:style>
    <style:style style:name="T141" style:parent-style-name="Основнойшрифтабзаца" style:family="text">
      <style:text-properties fo:font-style="italic" style:font-style-asian="italic"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font-style="italic" style:font-style-asian="italic" fo:color="#000000"/>
    </style:style>
    <style:style style:name="T145" style:parent-style-name="StrongEmphasis" style:family="text">
      <style:text-properties fo:font-weight="normal" style:font-weight-asian="normal" fo:font-style="italic" style:font-style-asian="italic" fo:color="#000000"/>
    </style:style>
    <style:style style:name="T146" style:parent-style-name="Основнойшрифтабзаца" style:family="text">
      <style:text-properties fo:font-style="italic" style:font-style-asian="italic"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StrongEmphasis" style:family="text">
      <style:text-properties fo:font-weight="normal" style:font-weight-asian="normal" fo:color="#000000"/>
    </style:style>
    <style:style style:name="T149" style:parent-style-name="Основнойшрифтабзаца" style:family="text">
      <style:text-properties style:font-name="Arial, Helvetica, Verdana, 'Bit"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font-style="italic" style:font-style-asian="italic" fo:color="#000000"/>
    </style:style>
    <style:style style:name="T152" style:parent-style-name="StrongEmphasis" style:family="text">
      <style:text-properties fo:font-weight="normal" style:font-weight-asian="normal" fo:font-style="italic" style:font-style-asian="italic" fo:color="#000000"/>
    </style:style>
    <style:style style:name="T153" style:parent-style-name="Основнойшрифтабзаца" style:family="text">
      <style:text-properties fo:font-style="italic" style:font-style-asian="italic"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Textbody" style:family="paragraph">
      <style:paragraph-properties fo:widows="2" fo:orphans="2" fo:margin-bottom="0in"/>
    </style:style>
    <style:style style:name="T156" style:parent-style-name="StrongEmphasis" style:family="text">
      <style:text-properties fo:font-weight="normal" style:font-weight-asian="normal" fo:color="#000000"/>
    </style:style>
    <style:style style:name="T157" style:parent-style-name="StrongEmphasis" style:family="text">
      <style:text-properties fo:font-weight="normal" style:font-weight-asian="normal" fo:color="#000000"/>
    </style:style>
    <style:style style:name="T158" style:parent-style-name="StrongEmphasis" style:family="text">
      <style:text-properties fo:font-weight="normal" style:font-weight-asian="normal" fo:font-style="italic" style:font-style-asian="italic" fo:color="#000000"/>
    </style:style>
    <style:style style:name="T159" style:parent-style-name="StrongEmphasis" style:family="text">
      <style:text-properties fo:font-weight="normal" style:font-weight-asian="normal" fo:color="#000000"/>
    </style:style>
    <style:style style:name="P160" style:parent-style-name="Textbody" style:family="paragraph">
      <style:paragraph-properties fo:widows="2" fo:orphans="2" fo:margin-top="0.0625in" fo:margin-bottom="0in"/>
      <style:text-properties fo:color="#444444"/>
    </style:style>
    <style:style style:name="P161" style:parent-style-name="Textbody" style:family="paragraph">
      <style:paragraph-properties fo:widows="2" fo:orphans="2" fo:margin-bottom="0in"/>
    </style:style>
    <style:style style:name="T162" style:parent-style-name="StrongEmphasis" style:family="text">
      <style:text-properties fo:color="#000000"/>
    </style:style>
    <style:style style:name="T163" style:parent-style-name="StrongEmphasis" style:family="text">
      <style:text-properties style:font-name="Arial, Helvetica, Verdana, 'Bit" fo:font-weight="normal" style:font-weight-asian="normal" fo:color="#000000"/>
    </style:style>
    <style:style style:name="T164" style:parent-style-name="StrongEmphasis" style:family="text">
      <style:text-properties fo:font-weight="normal" style:font-weight-asian="normal" fo:color="#000000"/>
    </style:style>
    <style:style style:name="T165" style:parent-style-name="StrongEmphasis" style:family="text">
      <style:text-properties fo:font-weight="normal" style:font-weight-asian="normal" fo:color="#000000"/>
    </style:style>
    <style:style style:name="P166" style:parent-style-name="Textbody" style:family="paragraph">
      <style:paragraph-properties fo:widows="2" fo:orphans="2" fo:margin-bottom="0in"/>
      <style:text-properties fo:language="ru" fo:country="RU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fo:font-weight="bold" style:font-weight-asian="bold" fo:color="#000000"/>
    </style:style>
    <style:style style:name="T169" style:parent-style-name="StrongEmphasis" style:family="text">
      <style:text-properties fo:color="#000000"/>
    </style:style>
    <style:style style:name="T170" style:parent-style-name="Основнойшрифтабзаца" style:family="text">
      <style:text-properties fo:font-weight="bold" style:font-weight-asian="bold" fo:color="#000000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P172" style:parent-style-name="Textbody" style:family="paragraph">
      <style:paragraph-properties fo:widows="2" fo:orphans="2" fo:margin-bottom="0in"/>
      <style:text-properties fo:color="#000000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fo:color="#000000"/>
    </style:style>
    <style:style style:name="T175" style:parent-style-name="StrongEmphasis" style:family="text">
      <style:text-properties fo:font-weight="normal" style:font-weight-asian="normal" fo:color="#000000"/>
    </style:style>
    <style:style style:name="T176" style:parent-style-name="Основнойшрифтабзаца" style:family="text">
      <style:text-properties fo:color="#000000"/>
    </style:style>
    <style:style style:name="P177" style:parent-style-name="Textbody" style:family="paragraph">
      <style:paragraph-properties fo:widows="2" fo:orphans="2" fo:margin-bottom="0in"/>
      <style:text-properties fo:color="#000000"/>
    </style:style>
    <style:style style:name="P178" style:parent-style-name="Textbody" style:family="paragraph">
      <style:paragraph-properties fo:widows="2" fo:orphans="2" fo:margin-bottom="0in"/>
      <style:text-properties fo:color="#000000"/>
    </style:style>
    <style:style style:name="P179" style:parent-style-name="Textbody" style:family="paragraph">
      <style:paragraph-properties fo:widows="2" fo:orphans="2" fo:margin-bottom="0in"/>
      <style:text-properties fo:color="#000000"/>
    </style:style>
    <style:style style:name="P180" style:parent-style-name="Textbody" style:family="paragraph">
      <style:paragraph-properties fo:widows="2" fo:orphans="2" fo:margin-bottom="0in"/>
      <style:text-properties fo:color="#000000"/>
    </style:style>
    <style:style style:name="P181" style:parent-style-name="Textbody" style:family="paragraph">
      <style:paragraph-properties fo:widows="2" fo:orphans="2" fo:margin-bottom="0in"/>
    </style:style>
    <style:style style:name="T182" style:parent-style-name="StrongEmphasis" style:family="text">
      <style:text-properties fo:font-weight="normal" style:font-weight-asian="normal" fo:color="#000000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StrongEmphasis" style:family="text">
      <style:text-properties fo:font-weight="normal" style:font-weight-asian="normal" fo:color="#000000"/>
    </style:style>
    <style:style style:name="P185" style:parent-style-name="Textbody" style:family="paragraph">
      <style:paragraph-properties fo:widows="2" fo:orphans="2" fo:margin-bottom="0in"/>
      <style:text-properties fo:language="ru" fo:country="RU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StrongEmphasis" style:family="text">
      <style:text-properties fo:color="#000000"/>
    </style:style>
    <style:style style:name="P188" style:parent-style-name="Textbody" style:family="paragraph">
      <style:paragraph-properties fo:widows="2" fo:orphans="2" fo:margin-bottom="0in"/>
      <style:text-properties fo:color="#000000"/>
    </style:style>
    <style:style style:name="P189" style:parent-style-name="Textbody" style:family="paragraph">
      <style:paragraph-properties fo:widows="2" fo:orphans="2" fo:margin-bottom="0in"/>
      <style:text-properties fo:color="#000000"/>
    </style:style>
    <style:style style:name="P190" style:parent-style-name="Textbody" style:family="paragraph">
      <style:paragraph-properties fo:widows="2" fo:orphans="2" fo:margin-bottom="0in"/>
      <style:text-properties fo:color="#000000"/>
    </style:style>
    <style:style style:name="P191" style:parent-style-name="Textbody" style:family="paragraph">
      <style:paragraph-properties fo:widows="2" fo:orphans="2" fo:margin-bottom="0in"/>
      <style:text-properties fo:color="#000000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Textbody" style:family="paragraph">
      <style:paragraph-properties fo:widows="2" fo:orphans="2" fo:margin-bottom="0in"/>
      <style:text-properties fo:color="#000000"/>
    </style:style>
    <style:style style:name="P194" style:parent-style-name="Textbody" style:family="paragraph">
      <style:paragraph-properties fo:widows="2" fo:orphans="2" fo:margin-top="0.0625in" fo:margin-bottom="0.0625in"/>
      <style:text-properties style:font-name="Arial, Helvetica, Verdana, 'Bit" fo:color="#444444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StrongEmphasis" style:family="text">
      <style:text-properties fo:color="#000000"/>
    </style:style>
    <style:style style:name="T197" style:parent-style-name="StrongEmphasis" style:family="text">
      <style:text-properties fo:font-weight="normal" style:font-weight-asian="normal" fo:color="#000000"/>
    </style:style>
    <style:style style:name="T198" style:parent-style-name="StrongEmphasis" style:family="text">
      <style:text-properties fo:font-weight="normal" style:font-weight-asian="normal" fo:color="#000000" fo:language="ru" fo:country="RU"/>
    </style:style>
    <style:style style:name="T199" style:parent-style-name="StrongEmphasis" style:family="text">
      <style:text-properties fo:color="#000000" fo:language="ru" fo:country="RU"/>
    </style:style>
    <style:style style:name="P200" style:parent-style-name="Textbody" style:family="paragraph">
      <style:paragraph-properties fo:widows="2" fo:orphans="2" fo:margin-bottom="0in"/>
    </style:style>
    <style:style style:name="T201" style:parent-style-name="Основнойшрифтабзаца" style:family="text">
      <style:text-properties style:font-name="Arial, Helvetica, Verdana, 'Bit" fo:font-weight="bold" style:font-weight-asian="bold" fo:color="#444444"/>
    </style:style>
    <style:style style:name="P202" style:parent-style-name="Textbody" style:family="paragraph">
      <style:paragraph-properties fo:widows="2" fo:orphans="2" fo:margin-bottom="0in"/>
    </style:style>
    <style:style style:name="T203" style:parent-style-name="Основнойшрифтабзаца" style:family="text">
      <style:text-properties fo:font-weight="bold" style:font-weight-asian="bold"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 fo:language="ru" fo:country="RU"/>
    </style:style>
    <style:style style:name="P206" style:parent-style-name="Textbody" style:family="paragraph">
      <style:paragraph-properties fo:widows="2" fo:orphans="2" fo:margin-bottom="0in"/>
      <style:text-properties fo:color="#000000" fo:language="ru" fo:country="RU"/>
    </style:style>
    <style:style style:name="P207" style:parent-style-name="Textbody" style:family="paragraph">
      <style:paragraph-properties fo:widows="2" fo:orphans="2" fo:margin-bottom="0in"/>
    </style:style>
    <style:style style:name="T208" style:parent-style-name="Основнойшрифтабзаца" style:family="text">
      <style:text-properties fo:font-weight="bold" style:font-weight-asian="bold" fo:color="#000000" fo:language="ru" fo:country="RU"/>
    </style:style>
    <style:style style:name="T209" style:parent-style-name="Основнойшрифтабзаца" style:family="text">
      <style:text-properties fo:color="#000000" fo:language="ru" fo:country="RU"/>
    </style:style>
    <style:style style:name="P210" style:parent-style-name="Textbody" style:family="paragraph">
      <style:paragraph-properties fo:widows="2" fo:orphans="2" fo:margin-bottom="0in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language="ru" fo:country="RU"/>
    </style:style>
    <style:style style:name="T213" style:parent-style-name="Основнойшрифтабзаца" style:family="text">
      <style:text-properties fo:color="#000000"/>
    </style:style>
    <style:style style:name="P214" style:parent-style-name="Textbody" style:family="paragraph">
      <style:paragraph-properties fo:widows="2" fo:orphans="2" fo:margin-bottom="0in"/>
      <style:text-properties fo:color="#000000"/>
    </style:style>
    <style:style style:name="P215" style:parent-style-name="Textbody" style:family="paragraph">
      <style:paragraph-properties fo:widows="2" fo:orphans="2" fo:margin-bottom="0in"/>
      <style:text-properties fo:color="#000000"/>
    </style:style>
    <style:style style:name="P216" style:parent-style-name="Textbody" style:family="paragraph">
      <style:paragraph-properties fo:widows="2" fo:orphans="2" fo:margin-bottom="0in"/>
      <style:text-properties fo:color="#000000"/>
    </style:style>
    <style:style style:name="P217" style:parent-style-name="Textbody" style:family="paragraph">
      <style:paragraph-properties fo:widows="2" fo:orphans="2" fo:margin-bottom="0in"/>
      <style:text-properties fo:color="#000000"/>
    </style:style>
    <style:style style:name="P218" style:parent-style-name="Textbody" style:family="paragraph">
      <style:paragraph-properties fo:widows="2" fo:orphans="2" fo:margin-bottom="0in"/>
      <style:text-properties fo:color="#000000"/>
    </style:style>
    <style:style style:name="P219" style:parent-style-name="Textbody" style:family="paragraph">
      <style:paragraph-properties fo:widows="2" fo:orphans="2" fo:margin-bottom="0in"/>
      <style:text-properties fo:color="#000000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Основнойшрифтабзаца" style:family="text">
      <style:text-properties fo:color="#000000"/>
    </style:style>
    <style:style style:name="P222" style:parent-style-name="Textbody" style:family="paragraph">
      <style:paragraph-properties fo:widows="2" fo:orphans="2" fo:margin-bottom="0in"/>
      <style:text-properties fo:color="#000000" fo:language="ru" fo:country="RU"/>
    </style:style>
    <style:style style:name="P223" style:parent-style-name="Textbody" style:family="paragraph">
      <style:paragraph-properties fo:widows="2" fo:orphans="2" fo:margin-bottom="0in"/>
    </style:style>
    <style:style style:name="T224" style:parent-style-name="Основнойшрифтабзаца" style:family="text">
      <style:text-properties fo:color="#000000" fo:language="ru" fo:country="RU"/>
    </style:style>
    <style:style style:name="T225" style:parent-style-name="Основнойшрифтабзаца" style:family="text">
      <style:text-properties fo:font-weight="bold" style:font-weight-asian="bold" fo:color="#000000" fo:language="ru" fo:country="RU"/>
    </style:style>
    <style:style style:name="T226" style:parent-style-name="Основнойшрифтабзаца" style:family="text">
      <style:text-properties fo:font-weight="bold" style:font-weight-asian="bold" fo:color="#000000" fo:language="ru" fo:country="RU"/>
    </style:style>
    <style:style style:name="P227" style:parent-style-name="Textbody" style:family="paragraph">
      <style:paragraph-properties fo:widows="2" fo:orphans="2" fo:margin-top="0.0625in" fo:margin-bottom="0in"/>
      <style:text-properties fo:font-weight="bold" style:font-weight-asian="bold" fo:color="#444444"/>
    </style:style>
    <style:style style:name="P228" style:parent-style-name="Textbody" style:family="paragraph">
      <style:paragraph-properties fo:widows="2" fo:orphans="2" fo:margin-bottom="0in"/>
    </style:style>
    <style:style style:name="T229" style:parent-style-name="StrongEmphasis" style:family="text">
      <style:text-properties fo:color="#000000"/>
    </style:style>
    <style:style style:name="T230" style:parent-style-name="StrongEmphasis" style:family="text">
      <style:text-properties fo:font-weight="normal" style:font-weight-asian="normal" fo:color="#000000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font-style="italic" style:font-style-asian="italic"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font-style="italic" style:font-style-asian="italic"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font-style="italic" style:font-style-asian="italic"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font-style="italic" style:font-style-asian="italic"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font-style="italic" style:font-style-asian="italic"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font-style="italic" style:font-style-asian="italic" fo:color="#000000"/>
    </style:style>
    <style:style style:name="T244" style:parent-style-name="Основнойшрифтабзаца" style:family="text">
      <style:text-properties fo:font-style="italic" style:font-style-asian="italic"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widows="2" fo:orphans="2" fo:margin-bottom="0in"/>
      <style:text-properties fo:color="#000000"/>
    </style:style>
    <style:style style:name="P247" style:parent-style-name="Textbody" style:family="paragraph">
      <style:paragraph-properties fo:widows="2" fo:orphans="2" fo:margin-bottom="0in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font-style="italic" style:font-style-asian="italic"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font-style="italic" style:font-style-asian="italic"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font-style="italic" style:font-style-asian="italic"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font-style="italic" style:font-style-asian="italic"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font-style="italic" style:font-style-asian="italic"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font-style="italic" style:font-style-asian="italic" fo:color="#000000"/>
    </style:style>
    <style:style style:name="T260" style:parent-style-name="Основнойшрифтабзаца" style:family="text">
      <style:text-properties fo:color="#000000"/>
    </style:style>
    <style:style style:name="P261" style:parent-style-name="Textbody" style:family="paragraph">
      <style:paragraph-properties fo:widows="2" fo:orphans="2" fo:margin-bottom="0in"/>
      <style:text-properties fo:color="#000000"/>
    </style:style>
    <style:style style:name="P262" style:parent-style-name="Textbody" style:family="paragraph">
      <style:paragraph-properties fo:widows="2" fo:orphans="2" fo:margin-bottom="0in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font-style="italic" style:font-style-asian="italic" fo:color="#000000"/>
    </style:style>
    <style:style style:name="T265" style:parent-style-name="Основнойшрифтабзаца" style:family="text">
      <style:text-properties fo:font-style="italic" style:font-style-asian="italic"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font-style="italic" style:font-style-asian="italic" fo:color="#000000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font-style="italic" style:font-style-asian="italic" fo:color="#000000"/>
    </style:style>
    <style:style style:name="T270" style:parent-style-name="StrongEmphasis" style:family="text">
      <style:text-properties fo:font-weight="normal" style:font-weight-asian="normal" fo:font-style="italic" style:font-style-asian="italic" fo:color="#000000"/>
    </style:style>
    <style:style style:name="T271" style:parent-style-name="Основнойшрифтабзаца" style:family="text">
      <style:text-properties fo:font-style="italic" style:font-style-asian="italic"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font-style="italic" style:font-style-asian="italic" fo:color="#000000"/>
    </style:style>
    <style:style style:name="T274" style:parent-style-name="Основнойшрифтабзаца" style:family="text">
      <style:text-properties fo:color="#000000"/>
    </style:style>
    <style:style style:name="P275" style:parent-style-name="Textbody" style:family="paragraph">
      <style:paragraph-properties fo:widows="2" fo:orphans="2" fo:margin-bottom="0in"/>
      <style:text-properties fo:color="#000000"/>
    </style:style>
    <style:style style:name="P276" style:parent-style-name="Textbody" style:family="paragraph">
      <style:paragraph-properties fo:widows="2" fo:orphans="2" fo:margin-bottom="0in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font-style="italic" style:font-style-asian="italic"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font-style="italic" style:font-style-asian="italic"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font-style="italic" style:font-style-asian="italic"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font-style="italic" style:font-style-asian="italic" fo:color="#000000"/>
    </style:style>
    <style:style style:name="T285" style:parent-style-name="Основнойшрифтабзаца" style:family="text">
      <style:text-properties fo:color="#000000"/>
    </style:style>
    <style:style style:name="P286" style:parent-style-name="Textbody" style:family="paragraph">
      <style:paragraph-properties fo:widows="2" fo:orphans="2" fo:margin-bottom="0in"/>
      <style:text-properties fo:color="#000000"/>
    </style:style>
    <style:style style:name="P287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288" style:parent-style-name="Textbody" style:family="paragraph">
      <style:paragraph-properties fo:widows="2" fo:orphans="2" fo:margin-bottom="0in"/>
      <style:text-properties fo:color="#000000"/>
    </style:style>
    <style:style style:name="P289" style:parent-style-name="Textbody" style:family="paragraph">
      <style:paragraph-properties fo:widows="2" fo:orphans="2" fo:margin-bottom="0in"/>
    </style:style>
    <style:style style:name="T290" style:parent-style-name="Основнойшрифтабзаца" style:family="text">
      <style:text-properties fo:color="#000000"/>
    </style:style>
    <style:style style:name="T291" style:parent-style-name="StrongEmphasis" style:family="text">
      <style:text-properties fo:font-weight="normal" style:font-weight-asian="normal" fo:color="#000000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font-style="italic" style:font-style-asian="italic" fo:color="#000000"/>
    </style:style>
    <style:style style:name="T294" style:parent-style-name="Основнойшрифтабзаца" style:family="text">
      <style:text-properties fo:color="#000000"/>
    </style:style>
    <style:style style:name="P295" style:parent-style-name="Textbody" style:family="paragraph">
      <style:paragraph-properties fo:widows="2" fo:orphans="2" fo:margin-top="0.0625in" fo:margin-bottom="0in"/>
      <style:text-properties fo:color="#444444"/>
    </style:style>
    <style:style style:name="P296" style:parent-style-name="Textbody" style:family="paragraph">
      <style:paragraph-properties fo:widows="2" fo:orphans="2" fo:margin-bottom="0in"/>
      <style:text-properties fo:font-weight="bold" style:font-weight-asian="bold" fo:color="#000000" fo:language="ru" fo:country="RU"/>
    </style:style>
    <style:style style:name="P297" style:parent-style-name="Textbody" style:family="paragraph">
      <style:paragraph-properties fo:widows="2" fo:orphans="2" fo:margin-bottom="0in"/>
    </style:style>
    <style:style style:name="T298" style:parent-style-name="Основнойшрифтабзаца" style:family="text">
      <style:text-properties fo:font-weight="bold" style:font-weight-asian="bold"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fo:language="ru" fo:country="RU"/>
    </style:style>
    <style:style style:name="T301" style:parent-style-name="Основнойшрифтабзаца" style:family="text">
      <style:text-properties fo:color="#000000" fo:language="ru" fo:country="RU"/>
    </style:style>
    <style:style style:name="P302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Конспект</text:p>
      <text:p text:style-name="P10">тематического развлечения</text:p>
      <text:p text:style-name="P11">на тему «Международный день<text:s/>«Спасибо»</text:p>
      <text:p text:style-name="P12">для детей второй младшей группы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s text:c="192"/></text:span><text:span text:style-name="T22"><text:s text:c="71"/></text:span><text:span text:style-name="T23"><text:s text:c="60"/></text:span><text:span text:style-name="T24"><text:s text:c="21"/>Воспитатель<text:s/></text:span></text:p>
      <text:p text:style-name="P25">Минакова Вера Евлогиевна</text:p>
      <text:p text:style-name="P26"><text:s text:c="107"/><text:s text:c="6"/>Дата проведения 23.01.2021г.</text:p>
      <text:p text:style-name="P27"/>
      <text:p text:style-name="P28"/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tab/></text:p>
      <text:p text:style-name="P39"><text:tab/>Сыктывкар</text:p>
      <text:p text:style-name="P40">2021</text:p>
      <text:p text:style-name="P41"/>
      <text:soft-page-break/>
      <text:p text:style-name="P42">Цель:</text:p>
      <text:p text:style-name="P43">познакомить <text:s/>детей с днём 11 января – Всемирным днем «Спасибо», закрепить правила вежливого общения детей со сверстниками и взрослыми.</text:p>
      <text:p text:style-name="P44">Задачи:<text:tab/></text:p>
      <text:p text:style-name="P45">Обучающие:</text:p>
      <text:p text:style-name="Textbody"><text:s/><text:span text:style-name="T46">1. познакомить с историей происхождения этого праздника; уточнить знания детей о добрых и вежливых словах, о<text:s/></text:span><text:span text:style-name="T47">правилах вежливого поведения;</text:span></text:p>
      <text:p text:style-name="Textbody"><text:span text:style-name="T48"><text:s text:c="2"/>2. создать у детей праздничное настроение;</text:span></text:p>
      <text:p text:style-name="P49"><text:s/>3.развивать память, речь, кругозор;</text:p>
      <text:p text:style-name="Textbody"><text:span text:style-name="T50"><text:s/>Развивающие</text:span></text:p>
      <text:p text:style-name="P51"><text:s/>1. Развивать наблюдательность, умение быстро принимать правильные решения, основываясь на опыте, полученном в процессе игр.</text:p>
      <text:p text:style-name="P52"><text:s/>2. Развивать пространственное мышление, глазомер, реакцию.<text:s/></text:p>
      <text:p text:style-name="P53">3. Развивать память, запоминая стихи.<text:s/></text:p>
      <text:p text:style-name="P54">4. Развивать положительные эмоции от сознания праздничной атмосферы.</text:p>
      <text:p text:style-name="Textbody"><text:span text:style-name="T55">Воспитывающие</text:span><text:span text:style-name="T56">.</text:span></text:p>
      <text:p text:style-name="P57"><text:s/>1. Воспитывать культуру общения.</text:p>
      <text:p text:style-name="P58"><text:s/>2. Воспитывать желание узнавать больше о<text:s/>правилах поведения .</text:p>
      <text:p text:style-name="Textbody"><text:span text:style-name="T59"><text:s/>3.</text:span><text:s/><text:span text:style-name="T60">Воспитывать такие качества как вежливость, доброта.</text:span></text:p>
      <text:p text:style-name="P61">Предварительная работа с детьми</text:p>
      <text:p text:style-name="P62">Оснащение развивающей среды по правилам культуры общения: демонстрационный материал, макеты, плакаты, дидактические и сюжетно-ролевые игры, тематические занятия в смежных областях (рисование, лепка, развитие речи).</text:p>
      <text:p text:style-name="Textbody"><text:span text:style-name="T63">Участники:</text:span><text:span text:style-name="T64"><text:s/>дети, воспитатели, игрушка би-ба-бо Буратино.</text:span></text:p>
      <text:p text:style-name="P65">Фронтальная форма организации занятия.</text:p>
      <text:p text:style-name="P66">Продолжительность 20 минут.</text:p>
      <text:p text:style-name="P67">Материально-техническое оснащение, реквизит:</text:p>
      <text:p text:style-name="P68">Игрушка би-ба-бо Буратино.</text:p>
      <text:p text:style-name="P69">Электронный носитель.</text:p>
      <text:p text:style-name="P70">Экран для демонстрации мультфильма.</text:p>
      <text:p text:style-name="P71">Методы и приемы работы с детьми:</text:p>
      <text:p text:style-name="Textbody"><text:span text:style-name="T72">Словесные:<text:s/></text:span><text:span text:style-name="T73">Беседы с детьми на тему «Вежливые слова», «Культура поведения»; чтение стихотворения С. Маршака «Медвежонок невежа»</text:span></text:p>
      <text:p text:style-name="Textbody"><text:span text:style-name="T74">Наглядные:</text:span><text:span text:style-name="T75"><text:s text:c="2"/>наблюдение за пове</text:span><text:span text:style-name="T76">дением окружающих, с аналитическим разбором отдельных ситуаций. Рассматривание картинок на тему «Что такое хорошо и что такое плохо».</text:span></text:p>
      <text:p text:style-name="Textbody"><text:span text:style-name="T77">Практические:<text:s/></text:span><text:span text:style-name="T78">раскрашивание картинок о вежливых поступках.</text:span></text:p>
      <text:p text:style-name="P79"/>
      <text:p text:style-name="P80"/>
      <text:p text:style-name="P81"/>
      <text:p text:style-name="P82"/>
      <text:p text:style-name="P83"/>
      <text:p text:style-name="P84"><text:soft-page-break/><text:span text:style-name="T85">Ход тематического развлечения:</text:span></text:p>
      <text:p text:style-name="P86"/>
      <text:p text:style-name="P87"><text:span text:style-name="T88">Вводная часть</text:span></text:p>
      <text:p text:style-name="P89"/>
      <text:p text:style-name="P90"><text:span text:style-name="T91">Воспитатель:</text:span><text:s/>Ребята, сегодня мы отмечаем самый «вежливый» день в году — Всемирный день «Спасибо». Спасибо - слово не простое, а волшебное.- К нам пришел Незнайка и хочет нам что-то рассказать.<text:tab/></text:p>
      <text:p text:style-name="P92"><text:span text:style-name="T93">Незнайка:<text:s/></text:span><text:span text:style-name="T94">Здравствуйте ребята! Сейчас я расскажу вам ребята про слово Спас</text:span><text:span text:style-name="T95">ибо:</text:span></text:p>
      <text:p text:style-name="P96"/>
      <text:p text:style-name="P97">За добрые дела всегда благодарят,</text:p>
      <text:p text:style-name="P98">И слово «Спасибо» за это говорят.</text:p>
      <text:p text:style-name="P99">Дед мне смастерил ракету -</text:p>
      <text:p text:style-name="P100">Я ему скажу «спасибо».</text:p>
      <text:p text:style-name="P101">Саша угостил конфетой -</text:p>
      <text:p text:style-name="P102">Другу говорю «спасибо».</text:p>
      <text:p text:style-name="P103">Папа мне купил машину -</text:p>
      <text:p text:style-name="P104">Папе я сказал: «Спасибо».</text:p>
      <text:p text:style-name="P105">Мама мне рубашку сшила -</text:p>
      <text:p text:style-name="P106">Милой мамочке – «спасибо».</text:p>
      <text:p text:style-name="P107">Бабушка читает сказку -</text:p>
      <text:p text:style-name="P108">Бабушке родной – «спасибо».</text:p>
      <text:p text:style-name="P109">Помогу я маме с папой,</text:p>
      <text:p text:style-name="P110"><text:span text:style-name="T111">Скажут мне они: «Спасибо».</text:span></text:p>
      <text:p text:style-name="P112"> </text:p>
      <text:p text:style-name="P113"><text:span text:style-name="T114">Основная часть</text:span></text:p>
      <text:p text:style-name="P115"/>
      <text:p text:style-name="P116"><text:span text:style-name="T117">Воспитатель:</text:span><text:span text:style-name="T118"> Сейчас я вам расскажу, как появилось это слово.</text:span></text:p>
      <text:p text:style-name="P119"><text:span text:style-name="T120">Однажды люди придумали 11 января отмечать праздник «</text:span><text:span text:style-name="T121">Всемирный день</text:span><text:span text:style-name="T122"> </text:span><text:span text:style-name="T123">«</text:span><text:span text:style-name="T124">спасибо</text:span><text:span text:style-name="T125">»</text:span><text:span text:style-name="T126">.</text:span><text:span text:style-name="T127"> </text:span><text:span text:style-name="T128">В древние времена наши предки, говоря слова благодарности, использовали только глагол </text:span><text:span text:style-name="T129">«благодарить»</text:span><text:span text:style-name="T130"> </text:span><text:span text:style-name="T131">и произносили : «Б</text:span><text:span text:style-name="T132">лагодарствую!»</text:span><text:span text:style-name="T133">, </text:span><text:span text:style-name="T134">«Благодарю!»</text:span><text:span text:style-name="T135">. Когда же пришло христианство, слово </text:span><text:span text:style-name="T136">«благодарю»</text:span><text:span text:style-name="T137"> </text:span><text:span text:style-name="T138">заменили на </text:span><text:span text:style-name="T139">«</text:span><text:span text:style-name="T140">спасибо</text:span><text:span text:style-name="T141">»</text:span><text:span text:style-name="T142">. Родилось он</text:span><text:span text:style-name="T143">о в XVI-м веке из словосочетания </text:span><text:span text:style-name="T144">«</text:span><text:span text:style-name="T145">спаси Бог</text:span><text:span text:style-name="T146">»</text:span><text:span text:style-name="T147">. И на свет появилось </text:span><text:span text:style-name="T148">всем</text:span><text:span text:style-name="T149"> </text:span><text:span text:style-name="T150">нам знакомое с детства слово </text:span><text:span text:style-name="T151">«</text:span><text:span text:style-name="T152">спасибо</text:span><text:span text:style-name="T153">»</text:span><text:span text:style-name="T154">. Благодарный человек внимателен и открыт к людям, он замечает любое доброе дело, сделанное для него и готов отплатить тем же.</text:span></text:p>
      <text:p text:style-name="P155"><text:span text:style-name="T156">Благодарность может<text:s/></text:span><text:span text:style-name="T157">быть выражена взглядом, улыбкой, жестом и даже подарком. Но чаще всего мы говорим это простое слово с таким великим значением - </text:span><text:span text:style-name="T158">«спасибо»</text:span><text:span text:style-name="T159">.</text:span></text:p>
      <text:p text:style-name="P160"> </text:p>
      <text:p text:style-name="P161"><text:span text:style-name="T162">Воспитатель:</text:span><text:span text:style-name="T163"> </text:span><text:span text:style-name="T164">А сейчас мы с вами поиграем в игру, встаем все в круг и слушаем правила игры: Если я говорю о вежливом</text:span><text:span text:style-name="T165"> поступке — вы хлопаете в ладоши, а когда я говорю о невежливом поступке — вы топаете ногами.</text:span></text:p>
      <text:p text:style-name="P166"/>
      <text:p text:style-name="P167"><text:span text:style-name="T168">Игра «</text:span><text:span text:style-name="T169">Вежливо - невежливо”</text:span><text:span text:style-name="T170">.</text:span></text:p>
      <text:p text:style-name="P171">- Поздороваться при встрече +</text:p>
      <text:p text:style-name="P172">- Толкнуть и не извиниться -</text:p>
      <text:p text:style-name="P173"><text:span text:style-name="T174">- Свистеть, кричать, шуметь в </text:span><text:span text:style-name="T175">группе</text:span><text:span text:style-name="T176">. -</text:span></text:p>
      <text:p text:style-name="P177">- Уступить место старшим. +</text:p>
      <text:p text:style-name="P178">- Не<text:s/>обращать внимание на просьбы воспитателя. -</text:p>
      <text:p text:style-name="P179">- Помочь подняться по лестнице. +</text:p>
      <text:p text:style-name="P180">- Поделиться с другом своей игрушкой. +</text:p>
      <text:p text:style-name="P181"><text:span text:style-name="T182">- Попрощаться уходя. +</text:span></text:p>
      <text:p text:style-name="P183"><text:span text:style-name="T184">Воспитатель: Молодцы, ребята. Поиграем еще в одну игру.<text:s/></text:span></text:p>
      <text:p text:style-name="P185"/>
      <text:p text:style-name="P186"><text:span text:style-name="T187">Игра «Доскажи словечко»</text:span></text:p>
      <text:soft-page-break/>
      <text:p text:style-name="P188">Растает даже ледяная глыба от слова тёплого …(спасибо)</text:p>
      <text:p text:style-name="P189">Зазеленеет даже пень, когда услышит …(добрый день)</text:p>
      <text:p text:style-name="P190">Если больше есть не в силах, скажем маме мы …(спасибо)</text:p>
      <text:p text:style-name="P191">Мальчик вежливый и внимательный говорит, встречаясь… (здравствуйте)</text:p>
      <text:p text:style-name="P192">Когда нас бранят за шалости, говорим…(простите пожалуйста)</text:p>
      <text:p text:style-name="P193">И<text:s/>во Франции и в Дании на прощание говорят …(до свидания)</text:p>
      <text:p text:style-name="P194"><text:line-break/> </text:p>
      <text:p text:style-name="P195"><text:span text:style-name="T196">Воспитатель: </text:span><text:span text:style-name="T197">Молодцы!<text:s/></text:span><text:span text:style-name="T198">А теперь беремся за руки, и идем <text:s/>танцевать<text:s/></text:span><text:span text:style-name="T199">«Что такое доброта» Барбарики</text:span></text:p>
      <text:p text:style-name="P200"><text:span text:style-name="T201"><text:line-break/></text:span></text:p>
      <text:p text:style-name="P202"><text:span text:style-name="T203">Воспитатель:</text:span><text:span text:style-name="T204"> </text:span><text:span text:style-name="T205">Какой хороший танец. Садитесь на стульчики Незнайка хочет у вас что-то узнать.</text:span></text:p>
      <text:p text:style-name="P206"/>
      <text:p text:style-name="P207"><text:span text:style-name="T208">Незнайка:<text:s/></text:span><text:span text:style-name="T209">Ребята, послушайте, я правильно запомнил правила поведения?</text:span></text:p>
      <text:p text:style-name="P210"><text:span text:style-name="T211">-<text:s/></text:span><text:span text:style-name="T212">Обращайтесь вежливо, говорите:</text:span><text:span text:style-name="T213"><text:s/>здравствуйте, до свидания, пожалуйста, будьте добры, извините, спасибо;</text:span></text:p>
      <text:p text:style-name="P214">- будь приветлив и вежлив с взрослыми;</text:p>
      <text:p text:style-name="P215">- не перебивай взрослых, не вмешивайся в их разговор;</text:p>
      <text:p text:style-name="P216">- умей выслушать товарища, не перебивая его;</text:p>
      <text:p text:style-name="P217">- делись с товарищами игрушками, играй дружно;</text:p>
      <text:p text:style-name="P218">- умей признать, что ты не прав;</text:p>
      <text:p text:style-name="P219">- говори всегда только правду;</text:p>
      <text:p text:style-name="P220"><text:span text:style-name="T221">- не хвастайся.</text:span></text:p>
      <text:p text:style-name="P222"/>
      <text:p text:style-name="P223"><text:span text:style-name="T224">- Ребята, вы все знаете и научили меня! Будем танцевать!<text:s/></text:span><text:span text:style-name="T225">Песня из мульт</text:span><text:span text:style-name="T226">фильма «Фунтик» «Хорошо бродить по свету»</text:span></text:p>
      <text:p text:style-name="P227"> </text:p>
      <text:p text:style-name="P228"><text:span text:style-name="T229">Воспитатель: </text:span><text:span text:style-name="T230">А теперь, ребята, давайте вместе вспомним все вежливые слова:</text:span></text:p>
      <text:p text:style-name="P231"><text:span text:style-name="T232">1) Какие слова мы говорим друг другу при встрече? (</text:span><text:span text:style-name="T233">«Здравствуйте»</text:span><text:span text:style-name="T234">, </text:span><text:span text:style-name="T235">«Доброе утро»</text:span><text:span text:style-name="T236">, </text:span><text:span text:style-name="T237">«Добрый день»</text:span><text:span text:style-name="T238">, </text:span><text:span text:style-name="T239">«Добрый вечер»</text:span><text:span text:style-name="T240">, </text:span><text:span text:style-name="T241">«Я рад тебя видеть»</text:span><text:span text:style-name="T242">, </text:span><text:span text:style-name="T243">«Ка</text:span><text:span text:style-name="T244">к ты себя чувствуешь?»</text:span><text:span text:style-name="T245">)</text:span></text:p>
      <text:p text:style-name="P246">2) Какие слова мы говорим друг другу при расставании?</text:p>
      <text:p text:style-name="P247"><text:span text:style-name="T248">(</text:span><text:span text:style-name="T249">«До свидания»</text:span><text:span text:style-name="T250">, </text:span><text:span text:style-name="T251">«До завтра»</text:span><text:span text:style-name="T252">, </text:span><text:span text:style-name="T253">«До встречи»</text:span><text:span text:style-name="T254">, </text:span><text:span text:style-name="T255">«Счастливого пути»</text:span><text:span text:style-name="T256">, </text:span><text:span text:style-name="T257">«Всего хорошего»</text:span><text:span text:style-name="T258">, </text:span><text:span text:style-name="T259">«Всего доброго»</text:span><text:span text:style-name="T260">)</text:span></text:p>
      <text:p text:style-name="P261">3) Какие слова мы говорим друг другу во время завтрака, обеда, ужина?</text:p>
      <text:p text:style-name="P262"><text:span text:style-name="T263">(</text:span><text:span text:style-name="T264">«Приятног</text:span><text:span text:style-name="T265">о аппетита»</text:span><text:span text:style-name="T266">, </text:span><text:span text:style-name="T267">«Благодарю»</text:span><text:span text:style-name="T268">, </text:span><text:span text:style-name="T269">«</text:span><text:span text:style-name="T270">Спасибо</text:span><text:span text:style-name="T271">»</text:span><text:span text:style-name="T272">, </text:span><text:span text:style-name="T273">«Все было очень вкусно»</text:span><text:span text:style-name="T274">)</text:span></text:p>
      <text:p text:style-name="P275">4) Какие слова мы говорим перед сном друг другу?</text:p>
      <text:p text:style-name="P276"><text:span text:style-name="T277">(</text:span><text:span text:style-name="T278">«Спокойной ночи»</text:span><text:span text:style-name="T279">, </text:span><text:span text:style-name="T280">«Доброй ночи»</text:span><text:span text:style-name="T281">, </text:span><text:span text:style-name="T282">«Приятных снов»</text:span><text:span text:style-name="T283"> </text:span><text:span text:style-name="T284">«Сладких снов»</text:span><text:span text:style-name="T285">)</text:span></text:p>
      <text:p text:style-name="P286">5) Во время игры вы нечаянно толкнули друга и он упал. Как вы поступите?</text:p>
      <text:p text:style-name="P287">(Извинится и помочь встать.)</text:p>
      <text:p text:style-name="P288">6) Вы собрались нарисовать солнышко, у вас нет нужного карандаша, а у друга есть. Как вы поступите?</text:p>
      <text:p text:style-name="P289"><text:span text:style-name="T290">(Попросить </text:span><text:span text:style-name="T291">вежливо</text:span><text:span text:style-name="T292">: </text:span><text:span text:style-name="T293">«Дай пожалуйста»</text:span><text:span text:style-name="T294">)</text:span></text:p>
      <text:p text:style-name="P295"> </text:p>
      <text:p text:style-name="P296">Заключительная часть</text:p>
      <text:p text:style-name="P297"><text:span text:style-name="T298">Воспитатель: </text:span><text:span text:style-name="T299">Молодцы! Вы самые вежливые дети! А сейчас мы с вами<text:s/></text:span><text:span text:style-name="T300">п</text:span><text:span text:style-name="T301">осмотрим добрый мультфильм «Просто так»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Verdana, 'Bit" svg:font-family="Arial, Helvetica, Verdana, 'B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689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RePack by Diakov</dc:creator>
    <meta:creation-date>2021-02-13T18:59:00Z</meta:creation-date>
    <dc:date>2021-02-13T18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5" meta:character-count="6588" meta:row-count="46" meta:non-whitespace-character-count="5616"/>
  </office:meta>
</office:document-meta>
</file>