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Liberation Serif" svg:font-family="'Liberation Serif'"/>
    <style:font-face style:name="Roboto-Regular" svg:font-family="Roboto-Regular"/>
    <style:font-face style:name="Symbol" svg:font-family="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loext:contextual-spacing="false" fo:line-height="100%" fo:text-align="start" style:justify-single-word="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 style:family="paragraph" style:parent-style-name="Standard">
      <style:paragraph-properties fo:margin-top="0cm" fo:margin-bottom="0.499cm" loext:contextual-spacing="false" fo:line-height="100%" fo:text-align="start" style:justify-single-word="false"/>
      <style:text-properties fo:color="#000000" style:font-name="Times New Roman" fo:font-size="14pt" style:text-underline-style="solid" style:text-underline-width="auto" style:text-underline-color="font-color" fo:font-weight="normal" officeooo:paragraph-rsid="0021517a" style:text-underline-mode="continuous" style:text-overline-mode="continuous" style:text-line-through-mode="continuous" fo:background-color="transparent" style:font-name-asian="Times New Roman" style:font-name-complex="Times New Roman"/>
    </style:style>
    <style:style style:name="P3" style:family="paragraph" style:parent-style-name="Standard">
      <style:paragraph-properties fo:margin-top="0cm" fo:margin-bottom="0.499cm" loext:contextual-spacing="false" fo:line-height="100%" fo:text-align="start" style:justify-single-word="false"/>
      <style:text-properties fo:color="#000000" style:font-name="Times New Roman" fo:font-size="14pt" fo:font-weight="normal" fo:background-color="transparent" style:font-name-asian="Times New Roman" style:font-name-complex="Times New Roman"/>
    </style:style>
    <style:style style:name="P4" style:family="paragraph" style:parent-style-name="Standard">
      <style:paragraph-properties fo:margin-top="0cm" fo:margin-bottom="0.499cm" loext:contextual-spacing="false" fo:line-height="115%" fo:text-align="start" style:justify-single-word="false"/>
      <style:text-properties fo:color="#000000" style:font-name="Times New Roman1" fo:font-size="14pt" style:text-underline-style="solid" style:text-underline-width="auto" style:text-underline-color="font-color" fo:font-weight="normal" officeooo:paragraph-rsid="0021517a" style:text-underline-mode="continuous" style:text-overline-mode="continuous" style:text-line-through-mode="continuous" fo:background-color="transparent" style:font-name-asian="Times New Roman" style:font-size-asian="14pt" style:font-name-complex="Times New Roman" style:font-size-complex="14pt"/>
    </style:style>
    <style:style style:name="P5" style:family="paragraph" style:parent-style-name="Standard">
      <style:paragraph-properties fo:margin-top="0cm" fo:margin-bottom="0.499cm" loext:contextual-spacing="false" fo:line-height="115%" fo:text-align="start" style:justify-single-word="false"/>
      <style:text-properties fo:font-variant="normal" fo:text-transform="none" fo:color="#050505" style:font-name="Times New Roman1" fo:font-size="14pt" fo:letter-spacing="normal" fo:font-style="normal" style:text-underline-style="none" fo:font-weight="normal" officeooo:paragraph-rsid="0021517a" style:text-underline-mode="continuous" style:text-overline-mode="continuous" style:text-line-through-mode="continuous" fo:background-color="transparent" style:font-name-asian="Times New Roman" style:font-size-asian="14pt" style:font-name-complex="Times New Roman" style:font-size-complex="14pt"/>
    </style:style>
    <style:style style:name="P6" style:family="paragraph" style:parent-style-name="Standard">
      <style:paragraph-properties fo:margin-top="0cm" fo:margin-bottom="0.247cm" loext:contextual-spacing="false" fo:line-height="120%" fo:text-align="start" style:justify-single-word="false"/>
    </style:style>
    <style:style style:name="P7" style:family="paragraph" style:parent-style-name="Standard">
      <style:paragraph-properties fo:margin-top="0cm" fo:margin-bottom="0.247cm" loext:contextual-spacing="false" fo:line-height="120%" fo:text-align="start"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margin-top="0cm" fo:margin-bottom="0.247cm" loext:contextual-spacing="false" fo:line-height="120%" fo:text-align="start" style:justify-single-word="false"/>
      <style:text-properties style:use-window-font-color="true" style:font-name="Times New Roman" fo:font-size="16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9" style:family="paragraph" style:parent-style-name="Standard">
      <style:paragraph-properties fo:margin-top="0cm" fo:margin-bottom="0.247cm" loext:contextual-spacing="false" fo:line-height="120%" fo:text-align="start" style:justify-single-word="false"/>
      <style:text-properties style:use-window-font-color="true" style:font-name="Liberation Serif" fo:font-size="12pt" fo:font-weight="normal" fo:background-color="transparent" style:font-name-asian="Liberation Serif" style:font-name-complex="Liberation Serif"/>
    </style:style>
    <style:style style:name="P10" style:family="paragraph" style:parent-style-name="Standard">
      <style:paragraph-properties fo:margin-top="0cm" fo:margin-bottom="0.247cm" loext:contextual-spacing="false" fo:line-height="120%" fo:text-align="start" style:justify-single-word="false"/>
      <style:text-properties fo:color="#000000" style:font-name="Times New Roman" fo:font-size="16pt" fo:font-weight="normal" fo:background-color="transparent" style:font-name-asian="Times New Roman" style:font-name-complex="Times New Roman"/>
    </style:style>
    <style:style style:name="P11" style:family="paragraph" style:parent-style-name="Standard">
      <style:paragraph-properties fo:margin-top="0cm" fo:margin-bottom="0.247cm" loext:contextual-spacing="false" fo:line-height="120%" fo:text-align="start" style:justify-single-word="false"/>
      <style:text-properties fo:color="#000000" style:font-name="Times New Roman" fo:font-size="16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2" style:family="paragraph" style:parent-style-name="Standard">
      <style:paragraph-properties fo:margin-top="0cm" fo:margin-bottom="0.503cm" loext:contextual-spacing="false" fo:line-height="120%" fo:text-align="start" style:justify-single-word="false"/>
    </style:style>
    <style:style style:name="P13" style:family="paragraph" style:parent-style-name="Standard">
      <style:paragraph-properties fo:margin-top="0cm" fo:margin-bottom="0.503cm" loext:contextual-spacing="false" fo:line-height="120%" fo:text-align="start"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503cm" loext:contextual-spacing="false" fo:line-height="120%" fo:text-align="start" style:justify-single-word="false"/>
      <style:text-properties fo:color="#000000" style:font-name="Times New Roman" fo:font-size="16pt" fo:font-weight="normal" fo:background-color="transparent" style:font-name-asian="Times New Roman" style:font-name-complex="Times New Roman"/>
    </style:style>
    <style:style style:name="P15" style:family="paragraph" style:parent-style-name="Standard">
      <style:paragraph-properties fo:margin-top="0cm" fo:margin-bottom="0.503cm" loext:contextual-spacing="false" fo:line-height="120%" fo:text-align="start" style:justify-single-word="false"/>
      <style:text-properties fo:color="#000000" style:font-name="Times New Roman" fo:font-size="16pt" fo:font-weight="normal" fo:background-color="#fff200" style:font-name-asian="Times New Roman" style:font-name-complex="Times New Roman"/>
    </style:style>
    <style:style style:name="P16" style:family="paragraph" style:parent-style-name="Standard">
      <style:paragraph-properties fo:margin-top="0cm" fo:margin-bottom="0cm" loext:contextual-spacing="false" fo:line-height="115%" fo:text-align="start" style:justify-single-word="false" fo:orphans="2" fo:widows="2"/>
      <style:text-properties fo:font-variant="normal" fo:text-transform="none" fo:color="#050505" style:font-name="Times New Roman1" fo:font-size="14pt" fo:letter-spacing="normal" fo:font-style="normal" fo:font-weight="normal" officeooo:paragraph-rsid="00118f65" style:font-size-asian="14pt" style:font-size-complex="14pt"/>
    </style:style>
    <style:style style:name="P17" style:family="paragraph" style:parent-style-name="Standard">
      <style:paragraph-properties fo:margin-top="0cm" fo:margin-bottom="0cm" loext:contextual-spacing="false" fo:line-height="115%" fo:text-align="start" style:justify-single-word="false" fo:orphans="2" fo:widows="2"/>
      <style:text-properties fo:font-variant="normal" fo:text-transform="none" fo:color="#050505" style:font-name="Times New Roman1" fo:font-size="14pt" fo:letter-spacing="normal" fo:font-style="normal" fo:font-weight="normal" officeooo:paragraph-rsid="0021517a" style:font-size-asian="14pt" style:font-size-complex="14pt"/>
    </style:style>
    <style:style style:name="P18" style:family="paragraph" style:parent-style-name="Standard">
      <style:paragraph-properties fo:margin-top="0cm" fo:margin-bottom="0cm" loext:contextual-spacing="false" fo:line-height="115%" fo:text-align="start" style:justify-single-word="false" fo:orphans="2" fo:widows="2"/>
      <style:text-properties fo:font-variant="normal" fo:text-transform="none" fo:color="#050505" style:font-name="Times New Roman1" fo:font-size="14pt" fo:letter-spacing="normal" fo:font-style="normal" fo:font-weight="normal" officeooo:rsid="001ec3c5" officeooo:paragraph-rsid="0021517a" style:font-size-asian="14pt" style:font-size-complex="14pt"/>
    </style:style>
    <style:style style:name="P19" style:family="paragraph" style:parent-style-name="Standard">
      <style:paragraph-properties fo:margin-top="0cm" fo:margin-bottom="0cm" loext:contextual-spacing="false" fo:line-height="115%" fo:text-align="start" style:justify-single-word="false" fo:orphans="2" fo:widows="2"/>
      <style:text-properties fo:font-variant="normal" fo:text-transform="none" fo:color="#050505" style:font-name="Times New Roman1" fo:font-size="14pt" fo:letter-spacing="normal" fo:font-style="normal" style:text-underline-style="none" fo:font-weight="normal" officeooo:paragraph-rsid="0021517a" style:text-underline-mode="continuous" style:text-overline-mode="continuous" style:text-line-through-mode="continuous" fo:background-color="transparent" style:font-name-asian="Times New Roman" style:font-size-asian="14pt" style:font-name-complex="Times New Roman" style:font-size-complex="14pt"/>
    </style:style>
    <style:style style:name="P20" style:family="paragraph" style:parent-style-name="Standard">
      <style:paragraph-properties fo:margin-top="0cm" fo:margin-bottom="0cm" loext:contextual-spacing="false" fo:line-height="115%" fo:text-align="start" style:justify-single-word="false" fo:orphans="2" fo:widows="2"/>
      <style:text-properties fo:font-variant="normal" fo:text-transform="none" fo:color="#050505" style:font-name="Times New Roman1" fo:font-size="14pt" fo:letter-spacing="normal" fo:language="ru" fo:country="RU" fo:font-style="normal" style:text-underline-style="none" fo:font-weight="normal" officeooo:rsid="0011b85d" officeooo:paragraph-rsid="0021517a" style:text-underline-mode="continuous" style:text-overline-mode="continuous" style:text-line-through-mode="continuous" fo:background-color="transparent" style:font-name-asian="Times New Roman" style:font-size-asian="14pt" style:font-name-complex="Times New Roman" style:font-size-complex="14pt"/>
    </style:style>
    <style:style style:name="P21" style:family="paragraph" style:parent-style-name="Standard">
      <style:paragraph-properties fo:margin-top="0cm" fo:margin-bottom="0cm" loext:contextual-spacing="false" fo:line-height="115%" fo:text-align="start" style:justify-single-word="false" fo:orphans="2" fo:widows="2"/>
      <style:text-properties fo:font-variant="normal" fo:text-transform="none" fo:color="#050505" style:font-name="Times New Roman1" fo:font-size="14pt" fo:letter-spacing="normal" fo:language="ru" fo:country="RU" fo:font-style="normal" style:text-underline-style="none" fo:font-weight="normal" officeooo:rsid="0015ef0e" officeooo:paragraph-rsid="0021517a" style:text-underline-mode="continuous" style:text-overline-mode="continuous" style:text-line-through-mode="continuous" fo:background-color="transparent" style:font-name-asian="Times New Roman" style:font-size-asian="14pt" style:font-name-complex="Times New Roman" style:font-size-complex="14pt"/>
    </style:style>
    <style:style style:name="P22" style:family="paragraph" style:parent-style-name="Standard">
      <style:paragraph-properties fo:margin-top="0cm" fo:margin-bottom="0cm" loext:contextual-spacing="false" fo:line-height="115%" fo:text-align="center" style:justify-single-word="false" fo:orphans="2" fo:widows="2"/>
      <style:text-properties fo:font-variant="normal" fo:text-transform="none" fo:color="#050505" style:font-name="Times New Roman1" fo:font-size="14pt" fo:letter-spacing="normal" fo:language="ru" fo:country="RU" fo:font-style="normal" style:text-underline-style="none" fo:font-weight="normal" officeooo:rsid="00167a92" officeooo:paragraph-rsid="0021517a" style:text-underline-mode="continuous" style:text-overline-mode="continuous" style:text-line-through-mode="continuous" fo:background-color="transparent" style:font-name-asian="Times New Roman" style:font-size-asian="14pt" style:font-name-complex="Times New Roman" style:font-size-complex="14pt"/>
    </style:style>
    <style:style style:name="P23" style:family="paragraph" style:parent-style-name="Standard">
      <style:paragraph-properties fo:margin-top="0cm" fo:margin-bottom="0cm" loext:contextual-spacing="false" fo:line-height="115%" fo:text-align="center" style:justify-single-word="false" fo:orphans="2" fo:widows="2"/>
      <style:text-properties fo:font-variant="normal" fo:text-transform="none" fo:color="#050505" style:font-name="Times New Roman1" fo:font-size="14pt" fo:letter-spacing="normal" fo:language="ru" fo:country="RU" fo:font-style="normal" style:text-underline-style="none" fo:font-weight="normal" officeooo:rsid="0017cb3d" officeooo:paragraph-rsid="0021517a" style:text-underline-mode="continuous" style:text-overline-mode="continuous" style:text-line-through-mode="continuous" fo:background-color="transparent" style:font-name-asian="Times New Roman" style:font-size-asian="14pt" style:font-name-complex="Times New Roman" style:font-size-complex="14pt"/>
    </style:style>
    <style:style style:name="P24" style:family="paragraph" style:parent-style-name="Standard">
      <style:paragraph-properties fo:margin-top="0cm" fo:margin-bottom="0cm" loext:contextual-spacing="false" fo:line-height="115%" fo:text-align="center" style:justify-single-word="false" fo:orphans="2" fo:widows="2"/>
      <style:text-properties fo:font-variant="normal" fo:text-transform="none" fo:color="#050505" style:font-name="Times New Roman1" fo:font-size="14pt" fo:letter-spacing="normal" fo:language="ru" fo:country="RU" fo:font-style="normal" style:text-underline-style="none" fo:font-weight="normal" officeooo:rsid="0019b41a" officeooo:paragraph-rsid="0021517a" style:text-underline-mode="continuous" style:text-overline-mode="continuous" style:text-line-through-mode="continuous" fo:background-color="transparent" style:font-name-asian="Times New Roman" style:font-size-asian="14pt" style:font-name-complex="Times New Roman" style:font-size-complex="14pt"/>
    </style:style>
    <style:style style:name="P25" style:family="paragraph" style:parent-style-name="Standard">
      <style:paragraph-properties fo:margin-top="0cm" fo:margin-bottom="0cm" loext:contextual-spacing="false" fo:line-height="115%" fo:text-align="center" style:justify-single-word="false" fo:orphans="2" fo:widows="2"/>
      <style:text-properties fo:font-variant="normal" fo:text-transform="none" fo:color="#050505" style:font-name="Times New Roman1" fo:font-size="14pt" fo:letter-spacing="normal" fo:language="ru" fo:country="RU" fo:font-style="normal" style:text-underline-style="none" fo:font-weight="normal" officeooo:rsid="001b744b" officeooo:paragraph-rsid="0021517a" style:text-underline-mode="continuous" style:text-overline-mode="continuous" style:text-line-through-mode="continuous" fo:background-color="transparent" style:font-name-asian="Times New Roman" style:font-size-asian="14pt" style:font-name-complex="Times New Roman" style:font-size-complex="14pt"/>
    </style:style>
    <style:style style:name="P26" style:family="paragraph" style:parent-style-name="Standard">
      <style:paragraph-properties fo:margin-top="0cm" fo:margin-bottom="0cm" loext:contextual-spacing="false" fo:line-height="115%" fo:text-align="start" style:justify-single-word="false" fo:orphans="2" fo:widows="2"/>
      <style:text-properties fo:font-variant="normal" fo:text-transform="none" fo:color="#050505" style:font-name="Times New Roman1" fo:font-size="14pt" fo:letter-spacing="normal" fo:language="ru" fo:country="RU" fo:font-style="normal" style:text-underline-style="none" fo:font-weight="normal" officeooo:rsid="001b744b" officeooo:paragraph-rsid="0021517a" style:text-underline-mode="continuous" style:text-overline-mode="continuous" style:text-line-through-mode="continuous" fo:background-color="transparent" style:font-name-asian="Times New Roman" style:font-size-asian="14pt" style:font-name-complex="Times New Roman" style:font-size-complex="14pt"/>
    </style:style>
    <style:style style:name="P27" style:family="paragraph" style:parent-style-name="Standard">
      <style:paragraph-properties fo:margin-top="0cm" fo:margin-bottom="0cm" loext:contextual-spacing="false" fo:line-height="115%" fo:text-align="start" style:justify-single-word="false" fo:orphans="2" fo:widows="2"/>
      <style:text-properties fo:font-variant="normal" fo:text-transform="none" fo:color="#050505" style:font-name="Times New Roman1" fo:font-size="14pt" fo:letter-spacing="normal" fo:language="ru" fo:country="RU" fo:font-style="normal" style:text-underline-style="none" fo:font-weight="normal" officeooo:rsid="0012824b" officeooo:paragraph-rsid="0021517a" style:text-underline-mode="continuous" style:text-overline-mode="continuous" style:text-line-through-mode="continuous" fo:background-color="transparent" style:font-name-asian="Times New Roman" style:font-size-asian="14pt" style:font-name-complex="Times New Roman" style:font-size-complex="14pt"/>
    </style:style>
    <style:style style:name="P28" style:family="paragraph" style:parent-style-name="Standard">
      <style:paragraph-properties fo:margin-top="0cm" fo:margin-bottom="0cm" loext:contextual-spacing="false" fo:line-height="115%" fo:text-align="center" style:justify-single-word="false" fo:orphans="2" fo:widows="2"/>
      <style:text-properties fo:font-variant="normal" fo:text-transform="none" fo:color="#050505" style:font-name="Times New Roman1" fo:font-size="14pt" fo:letter-spacing="normal" fo:language="ru" fo:country="RU" fo:font-style="normal" style:text-underline-style="none" fo:font-weight="bold" officeooo:rsid="0011b85d" officeooo:paragraph-rsid="0021517a" style:text-underline-mode="continuous" style:text-overline-mode="continuous" style:text-line-through-mode="continuous" fo:background-color="transparent" style:font-name-asian="Times New Roman" style:font-size-asian="14pt" style:font-weight-asian="bold" style:font-name-complex="Times New Roman" style:font-size-complex="14pt" style:font-weight-complex="bold"/>
    </style:style>
    <style:style style:name="P29" style:family="paragraph" style:parent-style-name="Standard">
      <style:paragraph-properties fo:margin-top="0cm" fo:margin-bottom="0cm" loext:contextual-spacing="false" fo:line-height="115%" fo:text-align="center" style:justify-single-word="false" fo:orphans="2" fo:widows="2"/>
      <style:text-properties fo:font-variant="normal" fo:text-transform="none" fo:color="#050505" style:text-line-through-style="none" style:text-line-through-type="none" style:font-name="Times New Roman1" fo:font-size="14pt" fo:letter-spacing="normal" fo:language="ru" fo:country="RU" fo:font-style="normal" fo:font-weight="normal" officeooo:rsid="001f024e" officeooo:paragraph-rsid="0021517a" style:font-size-asian="14pt" style:font-size-complex="14pt"/>
    </style:style>
    <style:style style:name="P30" style:family="paragraph" style:parent-style-name="Standard">
      <style:paragraph-properties fo:margin-top="0cm" fo:margin-bottom="0cm" loext:contextual-spacing="false" fo:line-height="115%" fo:text-align="start" style:justify-single-word="false" fo:orphans="2" fo:widows="2"/>
      <style:text-properties fo:font-variant="normal" fo:text-transform="none" fo:color="#050505" style:text-line-through-style="none" style:text-line-through-type="none" style:font-name="Times New Roman1" fo:font-size="14pt" fo:letter-spacing="normal" fo:language="ru" fo:country="RU" fo:font-style="normal" fo:font-weight="normal" officeooo:rsid="001f024e" officeooo:paragraph-rsid="0021517a" style:font-size-asian="14pt" style:font-size-complex="14pt"/>
    </style:style>
    <style:style style:name="P31" style:family="paragraph" style:parent-style-name="Standard">
      <style:paragraph-properties fo:margin-top="0cm" fo:margin-bottom="0cm" loext:contextual-spacing="false" fo:line-height="115%" fo:text-align="center" style:justify-single-word="false" fo:orphans="2" fo:widows="2"/>
      <style:text-properties fo:font-variant="normal" fo:text-transform="none" fo:color="#050505" style:text-line-through-style="none" style:text-line-through-type="none" style:font-name="Times New Roman1" fo:font-size="14pt" fo:letter-spacing="normal" fo:language="ru" fo:country="RU" fo:font-style="normal" fo:font-weight="normal" officeooo:rsid="001fd9fa" officeooo:paragraph-rsid="0021517a" style:font-size-asian="14pt" style:font-size-complex="14pt"/>
    </style:style>
    <style:style style:name="P32" style:family="paragraph" style:parent-style-name="Standard">
      <style:paragraph-properties fo:margin-top="0cm" fo:margin-bottom="0cm" loext:contextual-spacing="false" fo:line-height="115%" fo:text-align="start" style:justify-single-word="false" fo:orphans="2" fo:widows="2"/>
      <style:text-properties fo:color="#000000" style:font-name="Times New Roman1" fo:font-size="14pt" style:text-underline-style="solid" style:text-underline-width="auto" style:text-underline-color="font-color" fo:font-weight="normal" officeooo:paragraph-rsid="0021517a" style:text-underline-mode="continuous" style:text-overline-mode="continuous" style:text-line-through-mode="continuous" fo:background-color="transparent" style:font-name-asian="Times New Roman" style:font-size-asian="14pt" style:font-name-complex="Times New Roman" style:font-size-complex="14pt"/>
    </style:style>
    <style:style style:name="P33" style:family="paragraph" style:parent-style-name="Standard" style:list-style-name="L1">
      <style:paragraph-properties fo:margin-left="-0.635cm" fo:margin-right="0cm" fo:line-height="120%" fo:text-align="start" style:justify-single-word="false" fo:text-indent="0.635cm" style:auto-text-indent="false"/>
      <style:text-properties fo:color="#000000" style:font-name="Times New Roman" fo:font-size="14pt" fo:font-weight="normal" fo:background-color="transparent" style:font-name-asian="Times New Roman" style:font-name-complex="Times New Roman"/>
    </style:style>
    <style:style style:name="P34" style:family="paragraph" style:parent-style-name="Standard" style:list-style-name="L2">
      <style:paragraph-properties fo:margin-left="-0.635cm" fo:margin-right="0cm" fo:line-height="120%" fo:text-align="start" style:justify-single-word="false" fo:text-indent="0.635cm" style:auto-text-indent="false"/>
      <style:text-properties fo:color="#000000" style:font-name="Times New Roman" fo:font-size="14pt" fo:font-weight="normal" fo:background-color="transparent" style:font-name-asian="Times New Roman" style:font-name-complex="Times New Roman"/>
    </style:style>
    <style:style style:name="P35" style:family="paragraph" style:parent-style-name="Standard" style:list-style-name="L3">
      <style:paragraph-properties fo:margin-left="-0.635cm" fo:margin-right="0cm" fo:line-height="120%" fo:text-align="start" style:justify-single-word="false" fo:text-indent="0.635cm" style:auto-text-indent="false"/>
      <style:text-properties fo:color="#000000" style:font-name="Times New Roman" fo:font-size="14pt" fo:font-weight="normal" fo:background-color="transparent" style:font-name-asian="Times New Roman" style:font-name-complex="Times New Roman"/>
    </style:style>
    <style:style style:name="P36" style:family="paragraph" style:parent-style-name="Standard" style:list-style-name="L4">
      <style:paragraph-properties fo:margin-left="-0.635cm" fo:margin-right="0cm" fo:line-height="120%" fo:text-align="start" style:justify-single-word="false" fo:text-indent="0.635cm" style:auto-text-indent="false"/>
      <style:text-properties fo:color="#000000" style:font-name="Times New Roman" fo:font-size="14pt" fo:font-weight="normal" fo:background-color="transparent" style:font-name-asian="Times New Roman" style:font-name-complex="Times New Roman"/>
    </style:style>
    <style:style style:name="P37" style:family="paragraph" style:parent-style-name="Standard" style:list-style-name="L5">
      <style:paragraph-properties fo:margin-left="-0.635cm" fo:margin-right="0cm" fo:line-height="120%" fo:text-align="start" style:justify-single-word="false" fo:text-indent="0.635cm" style:auto-text-indent="false"/>
      <style:text-properties fo:color="#000000" style:font-name="Times New Roman" fo:font-size="14pt" fo:font-weight="normal" fo:background-color="transparent" style:font-name-asian="Times New Roman" style:font-name-complex="Times New Roman"/>
    </style:style>
    <style:style style:name="P38" style:family="paragraph" style:parent-style-name="Standard" style:list-style-name="L7">
      <style:paragraph-properties fo:margin-left="-0.635cm" fo:margin-right="0cm" fo:line-height="120%" fo:text-align="start" style:justify-single-word="false" fo:text-indent="0.635cm" style:auto-text-indent="false"/>
      <style:text-properties fo:color="#000000" style:font-name="Times New Roman" fo:font-size="14pt" fo:font-weight="normal" fo:background-color="transparent" style:font-name-asian="Times New Roman" style:font-name-complex="Times New Roman"/>
    </style:style>
    <style:style style:name="P39" style:family="paragraph" style:parent-style-name="Standard" style:list-style-name="L8">
      <style:paragraph-properties fo:margin-left="-0.635cm" fo:margin-right="0cm" fo:line-height="120%" fo:text-align="start" style:justify-single-word="false" fo:text-indent="0.635cm" style:auto-text-indent="false"/>
      <style:text-properties fo:color="#000000" style:font-name="Times New Roman" fo:font-size="14pt" fo:font-weight="normal" fo:background-color="transparent" style:font-name-asian="Times New Roman" style:font-name-complex="Times New Roman"/>
    </style:style>
    <style:style style:name="P40" style:family="paragraph" style:parent-style-name="Standard" style:list-style-name="L9">
      <style:paragraph-properties fo:margin-left="-0.635cm" fo:margin-right="0cm" fo:line-height="120%" fo:text-align="start" style:justify-single-word="false" fo:text-indent="0.635cm" style:auto-text-indent="false"/>
      <style:text-properties fo:color="#000000" style:font-name="Times New Roman" fo:font-size="14pt" fo:font-weight="normal" fo:background-color="transparent" style:font-name-asian="Times New Roman" style:font-name-complex="Times New Roman"/>
    </style:style>
    <style:style style:name="P41" style:family="paragraph" style:parent-style-name="Standard" style:list-style-name="L10">
      <style:paragraph-properties fo:margin-left="-0.635cm" fo:margin-right="0cm" fo:line-height="120%" fo:text-align="start" style:justify-single-word="false" fo:text-indent="0.635cm" style:auto-text-indent="false"/>
      <style:text-properties fo:color="#000000" style:font-name="Times New Roman" fo:font-size="14pt" fo:font-weight="normal" fo:background-color="transparent" style:font-name-asian="Times New Roman" style:font-name-complex="Times New Roman"/>
    </style:style>
    <style:style style:name="P42" style:family="paragraph" style:parent-style-name="Standard" style:list-style-name="L11">
      <style:paragraph-properties fo:margin-left="-0.635cm" fo:margin-right="0cm" fo:line-height="120%" fo:text-align="start" style:justify-single-word="false" fo:text-indent="0.635cm" style:auto-text-indent="false"/>
      <style:text-properties fo:color="#000000" style:font-name="Times New Roman" fo:font-size="14pt" fo:font-weight="normal" fo:background-color="transparent" style:font-name-asian="Times New Roman" style:font-name-complex="Times New Roman"/>
    </style:style>
    <style:style style:name="P43" style:family="paragraph" style:parent-style-name="Standard" style:list-style-name="L12">
      <style:paragraph-properties fo:margin-left="-0.635cm" fo:margin-right="0cm" fo:line-height="120%" fo:text-align="start" style:justify-single-word="false" fo:text-indent="0.635cm" style:auto-text-indent="false"/>
      <style:text-properties fo:color="#000000" style:font-name="Times New Roman" fo:font-size="14pt" fo:font-weight="normal" fo:background-color="transparent" style:font-name-asian="Times New Roman" style:font-name-complex="Times New Roman"/>
    </style:style>
    <style:style style:name="P44" style:family="paragraph" style:parent-style-name="Standard" style:list-style-name="L1">
      <style:paragraph-properties fo:margin-left="-0.635cm" fo:margin-right="0cm" fo:margin-top="0cm" fo:margin-bottom="0.247cm" loext:contextual-spacing="false" fo:line-height="120%" fo:text-align="start" style:justify-single-word="false" fo:text-indent="0.635cm" style:auto-text-indent="false"/>
      <style:text-properties fo:color="#000000" style:font-name="Times New Roman" fo:font-size="14pt" fo:font-weight="normal" fo:background-color="transparent" style:font-name-asian="Times New Roman" style:font-name-complex="Times New Roman"/>
    </style:style>
    <style:style style:name="P45" style:family="paragraph" style:parent-style-name="Standard" style:list-style-name="L2">
      <style:paragraph-properties fo:margin-left="-0.635cm" fo:margin-right="0cm" fo:margin-top="0cm" fo:margin-bottom="0.247cm" loext:contextual-spacing="false" fo:line-height="120%" fo:text-align="start" style:justify-single-word="false" fo:text-indent="0.635cm" style:auto-text-indent="false"/>
      <style:text-properties fo:color="#000000" style:font-name="Times New Roman" fo:font-size="14pt" fo:font-weight="normal" fo:background-color="transparent" style:font-name-asian="Times New Roman" style:font-name-complex="Times New Roman"/>
    </style:style>
    <style:style style:name="P46" style:family="paragraph" style:parent-style-name="Standard" style:list-style-name="L3">
      <style:paragraph-properties fo:margin-left="-0.635cm" fo:margin-right="0cm" fo:margin-top="0cm" fo:margin-bottom="0.247cm" loext:contextual-spacing="false" fo:line-height="120%" fo:text-align="start" style:justify-single-word="false" fo:text-indent="0.635cm" style:auto-text-indent="false"/>
      <style:text-properties fo:color="#000000" style:font-name="Times New Roman" fo:font-size="14pt" fo:font-weight="normal" fo:background-color="transparent" style:font-name-asian="Times New Roman" style:font-name-complex="Times New Roman"/>
    </style:style>
    <style:style style:name="P47" style:family="paragraph" style:parent-style-name="Standard" style:list-style-name="L4">
      <style:paragraph-properties fo:margin-left="-0.635cm" fo:margin-right="0cm" fo:margin-top="0cm" fo:margin-bottom="0.247cm" loext:contextual-spacing="false" fo:line-height="120%" fo:text-align="start" style:justify-single-word="false" fo:text-indent="0.635cm" style:auto-text-indent="false"/>
      <style:text-properties fo:color="#000000" style:font-name="Times New Roman" fo:font-size="14pt" fo:font-weight="normal" fo:background-color="transparent" style:font-name-asian="Times New Roman" style:font-name-complex="Times New Roman"/>
    </style:style>
    <style:style style:name="P48" style:family="paragraph" style:parent-style-name="Standard" style:list-style-name="L5">
      <style:paragraph-properties fo:margin-left="-0.635cm" fo:margin-right="0cm" fo:margin-top="0cm" fo:margin-bottom="0.247cm" loext:contextual-spacing="false" fo:line-height="120%" fo:text-align="start" style:justify-single-word="false" fo:text-indent="0.635cm" style:auto-text-indent="false"/>
      <style:text-properties fo:color="#000000" style:font-name="Times New Roman" fo:font-size="14pt" fo:font-weight="normal" fo:background-color="transparent" style:font-name-asian="Times New Roman" style:font-name-complex="Times New Roman"/>
    </style:style>
    <style:style style:name="P49" style:family="paragraph" style:parent-style-name="Standard" style:list-style-name="L6">
      <style:paragraph-properties fo:margin-left="-0.635cm" fo:margin-right="0cm" fo:margin-top="0cm" fo:margin-bottom="0.247cm" loext:contextual-spacing="false" fo:line-height="120%" fo:text-align="start" style:justify-single-word="false" fo:text-indent="0.635cm" style:auto-text-indent="false"/>
      <style:text-properties fo:color="#000000" style:font-name="Times New Roman" fo:font-size="14pt" fo:font-weight="normal" fo:background-color="transparent" style:font-name-asian="Times New Roman" style:font-name-complex="Times New Roman"/>
    </style:style>
    <style:style style:name="P50" style:family="paragraph" style:parent-style-name="Standard" style:list-style-name="L7">
      <style:paragraph-properties fo:margin-left="-0.635cm" fo:margin-right="0cm" fo:margin-top="0cm" fo:margin-bottom="0.247cm" loext:contextual-spacing="false" fo:line-height="120%" fo:text-align="start" style:justify-single-word="false" fo:text-indent="0.635cm" style:auto-text-indent="false"/>
      <style:text-properties fo:color="#000000" style:font-name="Times New Roman" fo:font-size="14pt" fo:font-weight="normal" fo:background-color="transparent" style:font-name-asian="Times New Roman" style:font-name-complex="Times New Roman"/>
    </style:style>
    <style:style style:name="P51" style:family="paragraph" style:parent-style-name="Standard" style:list-style-name="L8">
      <style:paragraph-properties fo:margin-left="-0.635cm" fo:margin-right="0cm" fo:margin-top="0cm" fo:margin-bottom="0.247cm" loext:contextual-spacing="false" fo:line-height="120%" fo:text-align="start" style:justify-single-word="false" fo:text-indent="0.635cm" style:auto-text-indent="false"/>
      <style:text-properties fo:color="#000000" style:font-name="Times New Roman" fo:font-size="14pt" fo:font-weight="normal" fo:background-color="transparent" style:font-name-asian="Times New Roman" style:font-name-complex="Times New Roman"/>
    </style:style>
    <style:style style:name="P52" style:family="paragraph" style:parent-style-name="Standard" style:list-style-name="L9">
      <style:paragraph-properties fo:margin-left="-0.635cm" fo:margin-right="0cm" fo:margin-top="0cm" fo:margin-bottom="0.247cm" loext:contextual-spacing="false" fo:line-height="120%" fo:text-align="start" style:justify-single-word="false" fo:text-indent="0.635cm" style:auto-text-indent="false"/>
      <style:text-properties fo:color="#000000" style:font-name="Times New Roman" fo:font-size="14pt" fo:font-weight="normal" fo:background-color="transparent" style:font-name-asian="Times New Roman" style:font-name-complex="Times New Roman"/>
    </style:style>
    <style:style style:name="P53" style:family="paragraph" style:parent-style-name="Standard" style:list-style-name="L10">
      <style:paragraph-properties fo:margin-left="-0.635cm" fo:margin-right="0cm" fo:margin-top="0cm" fo:margin-bottom="0.247cm" loext:contextual-spacing="false" fo:line-height="120%" fo:text-align="start" style:justify-single-word="false" fo:text-indent="0.635cm" style:auto-text-indent="false"/>
      <style:text-properties fo:color="#000000" style:font-name="Times New Roman" fo:font-size="14pt" fo:font-weight="normal" fo:background-color="transparent" style:font-name-asian="Times New Roman" style:font-name-complex="Times New Roman"/>
    </style:style>
    <style:style style:name="P54" style:family="paragraph" style:parent-style-name="Standard" style:list-style-name="L11">
      <style:paragraph-properties fo:margin-left="-0.635cm" fo:margin-right="0cm" fo:margin-top="0cm" fo:margin-bottom="0.247cm" loext:contextual-spacing="false" fo:line-height="120%" fo:text-align="start" style:justify-single-word="false" fo:text-indent="0.635cm" style:auto-text-indent="false"/>
      <style:text-properties fo:color="#000000" style:font-name="Times New Roman" fo:font-size="14pt" fo:font-weight="normal" fo:background-color="transparent" style:font-name-asian="Times New Roman" style:font-name-complex="Times New Roman"/>
    </style:style>
    <style:style style:name="P55" style:family="paragraph" style:parent-style-name="Standard" style:list-style-name="L12">
      <style:paragraph-properties fo:margin-left="-0.635cm" fo:margin-right="0cm" fo:margin-top="0cm" fo:margin-bottom="0.247cm" loext:contextual-spacing="false" fo:line-height="120%" fo:text-align="start" style:justify-single-word="false" fo:text-indent="0.635cm" style:auto-text-indent="false"/>
      <style:text-properties fo:color="#000000" style:font-name="Times New Roman" fo:font-size="14pt" fo:font-weight="normal" fo:background-color="transparent" style:font-name-asian="Times New Roman" style:font-name-complex="Times New Roman"/>
    </style:style>
    <style:style style:name="P56" style:family="paragraph" style:parent-style-name="Standard">
      <style:paragraph-properties fo:margin-top="0cm" fo:margin-bottom="0.499cm" loext:contextual-spacing="false" fo:line-height="100%" fo:text-align="start" style:justify-single-word="false"/>
      <style:text-properties fo:font-variant="normal" fo:text-transform="none" fo:color="#050505" style:font-name="Times New Roman1" fo:font-size="14pt" fo:letter-spacing="normal" fo:font-style="normal" fo:font-weight="normal" style:font-size-asian="14pt" style:font-size-complex="14pt"/>
    </style:style>
    <style:style style:name="P57" style:family="paragraph" style:parent-style-name="Standard">
      <style:paragraph-properties fo:margin-top="0cm" fo:margin-bottom="0.499cm" loext:contextual-spacing="false" fo:line-height="115%" fo:text-align="center" style:justify-single-word="false"/>
      <style:text-properties fo:color="#050505" style:font-name="Times New Roman1" fo:font-size="14pt" style:text-underline-style="none" fo:font-weight="bold" officeooo:paragraph-rsid="0021517a" style:text-underline-mode="continuous" style:text-overline-mode="continuous" style:text-line-through-mode="continuous" fo:background-color="transparent" style:font-name-asian="Times New Roman" style:font-size-asian="14pt" style:font-name-complex="Times New Roman" style:font-size-complex="14pt"/>
    </style:style>
    <style:style style:name="T1"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2" style:family="text">
      <style:text-properties fo:color="#000000" style:font-name="Times New Roman" fo:font-size="14pt" fo:font-weight="normal" fo:background-color="transparent" loext:char-shading-value="0" style:font-name-asian="Times New Roman" style:font-name-complex="Times New Roman"/>
    </style:style>
    <style:style style:name="T3" style:family="text">
      <style:text-properties fo:color="#000000" style:font-name="Times New Roman" fo:font-size="14pt" fo:font-weight="normal" fo:background-color="#fff200" loext:char-shading-value="0" style:font-name-asian="Times New Roman" style:font-name-complex="Times New Roman"/>
    </style:style>
    <style:style style:name="T4" style:family="text">
      <style:text-properties fo:color="#000000" style:font-name="Times New Roman" fo:font-size="16pt" fo:font-weight="normal" fo:background-color="transparent" loext:char-shading-value="0" style:font-name-asian="Times New Roman" style:font-name-complex="Times New Roman"/>
    </style:style>
    <style:style style:name="T5" style:family="text">
      <style:text-properties fo:color="#000000" style:font-name="Times New Roman" fo:font-size="16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6" style:family="text">
      <style:text-properties fo:color="#000000" style:font-name="Roboto-Regular" fo:font-size="16pt" fo:font-weight="normal" fo:background-color="transparent" loext:char-shading-value="0" style:font-name-asian="Roboto-Regular" style:font-name-complex="Roboto-Regular"/>
    </style:style>
    <style:style style:name="T7" style:family="text">
      <style:text-properties fo:color="#000000" style:font-name="Liberation Serif" fo:font-size="12pt" fo:font-weight="normal" fo:background-color="transparent" loext:char-shading-value="0" style:font-name-asian="Liberation Serif" style:font-name-complex="Liberation Serif"/>
    </style:style>
    <style:style style:name="T8" style:family="text">
      <style:text-properties style:use-window-font-color="true" style:font-name="Times New Roman" fo:font-size="16pt" fo:font-weight="normal" fo:background-color="transparent" loext:char-shading-value="0" style:font-name-asian="Times New Roman" style:font-name-complex="Times New Roman"/>
    </style:style>
    <style:style style:name="T9" style:family="text">
      <style:text-properties style:use-window-font-color="true" style:font-name="Times New Roman" fo:font-size="14pt" fo:font-weight="normal" fo:background-color="transparent" loext:char-shading-value="0" style:font-name-asian="Times New Roman" style:font-name-complex="Times New Roman"/>
    </style:style>
    <style:style style:name="T10" style:family="text">
      <style:text-properties style:use-window-font-color="true" style:font-name="Liberation Serif" fo:font-size="12pt" fo:font-weight="normal" fo:background-color="transparent" loext:char-shading-value="0" style:font-name-asian="Liberation Serif" style:font-name-complex="Liberation Serif"/>
    </style:style>
    <style:style style:name="T11" style:family="text">
      <style:text-properties fo:color="#676767" style:font-name="Times New Roman" fo:font-size="16pt" fo:font-weight="normal" fo:background-color="transparent" loext:char-shading-value="0" style:font-name-asian="Times New Roman" style:font-name-complex="Times New Roman"/>
    </style:style>
    <style:style style:name="T12" style:family="text">
      <style:text-properties fo:color="#676767" style:font-name="Times New Roman" fo:font-size="16pt" fo:font-weight="bold" fo:background-color="transparent" loext:char-shading-value="0" style:font-name-asian="Times New Roman" style:font-name-complex="Times New Roman"/>
    </style:style>
    <style:style style:name="T13" style:family="text">
      <style:text-properties fo:color="#676767" style:font-name="Times New Roman" fo:font-size="14pt" fo:font-weight="bold" fo:background-color="transparent" loext:char-shading-value="0" style:font-name-asian="Times New Roman" style:font-name-complex="Times New Roman"/>
    </style:style>
    <style:style style:name="T14" style:family="text">
      <style:text-properties fo:color="#676767" style:font-name="Times New Roman" fo:font-size="14pt" fo:font-weight="normal" fo:background-color="transparent" loext:char-shading-value="0" style:font-name-asian="Times New Roman" style:font-name-complex="Times New Roman"/>
    </style:style>
    <style:style style:name="T15" style:family="text">
      <style:text-properties fo:background-color="#fff200" loext:char-shading-value="0"/>
    </style:style>
    <style:style style:name="T16" style:family="text">
      <style:text-properties fo:language="ru" fo:country="RU"/>
    </style:style>
    <style:style style:name="T17" style:family="text">
      <style:text-properties fo:language="ru" fo:country="RU" officeooo:rsid="000fa800"/>
    </style:style>
    <style:style style:name="T18" style:family="text">
      <style:text-properties fo:language="ru" fo:country="RU" officeooo:rsid="000fc6db"/>
    </style:style>
    <style:style style:name="T19" style:family="text">
      <style:text-properties fo:language="ru" fo:country="RU" officeooo:rsid="001daa0f"/>
    </style:style>
    <style:style style:name="T20" style:family="text">
      <style:text-properties fo:language="ru" fo:country="RU" officeooo:rsid="001ec3c5"/>
    </style:style>
    <style:style style:name="T21" style:family="text">
      <style:text-properties officeooo:rsid="0012824b"/>
    </style:style>
    <style:style style:name="T22" style:family="text">
      <style:text-properties officeooo:rsid="00167a92"/>
    </style:style>
    <style:style style:name="T23" style:family="text">
      <style:text-properties officeooo:rsid="0017cb3d"/>
    </style:style>
    <style:style style:name="T24" style:family="text">
      <style:text-properties officeooo:rsid="001b744b"/>
    </style:style>
    <style:style style:name="T25" style:family="text">
      <style:text-properties officeooo:rsid="001c2c57"/>
    </style:style>
    <style:style style:name="T26" style:family="text">
      <style:text-properties style:text-line-through-style="none" style:text-line-through-type="none" fo:language="ru" fo:country="RU"/>
    </style:style>
    <style:style style:name="T27" style:family="text">
      <style:text-properties style:text-line-through-style="none" style:text-line-through-type="none" fo:language="ru" fo:country="RU" officeooo:rsid="001f024e"/>
    </style:style>
    <style:style style:name="T28" style:family="text">
      <style:text-properties officeooo:rsid="001fd9fa"/>
    </style:style>
    <style:style style:name="T29" style:family="text">
      <style:text-properties fo:font-variant="normal" fo:text-transform="none" fo:letter-spacing="normal" fo:font-style="normal" style:font-weight-asian="bold" style:font-weight-complex="bold"/>
    </style:style>
    <text:list-style style:name="L1">
      <text:list-level-style-bullet text:level="1" text:bullet-char="•">
        <style:list-level-properties text:space-before="1.24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1.24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1.24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1.24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1.24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1.24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1.24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1.24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1.24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1.24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1.24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space-before="1.24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16"/>
      <text:p text:style-name="P57"><text:span text:style-name="T29">От колыбельной песни к классике.</text:span></text:p>
      <text:p text:style-name="P5"><text:s text:c="5"/>Музыкально-эстетическое воспитание - неотъемлемая часть формирования всесторонне развитой личности. Сегодня эти слова звучат актуально, как и много лет назад.</text:p>
      <text:p text:style-name="P19"><text:s text:c="4"/>В нашей стране разработана целая система непрерывного образования и музыкально-эстетического воспитания подрастающего поколения: детский сад, школа, ДМШ, ДШИ и т. д. <text:s/><text:span text:style-name="T18">И</text:span> музыкально-эстетическое образование и воспитание должно быть доступно для всех детей. </text:p>
      <text:p text:style-name="P19"><text:s text:c="5"/>Но это уже вторая ступень! </text:p>
      <text:p text:style-name="P19">-Почему? Спросите вы. </text:p>
      <text:p text:style-name="P19">-Я отвечу:" Всё начинается гораздо раньше.</text:p>
      <text:p text:style-name="P19">« <text:span text:style-name="T18">С рождения </text:span><text:span text:style-name="T19">малыша?</text:span><text:span text:style-name="T18">.</text:span>"</text:p>
      <text:p text:style-name="P19">-<text:span text:style-name="T19">Ещё раньше! С зарождения!!!</text:span> </text:p>
      <text:p text:style-name="P19"><text:s text:c="5"/></text:p>
      <text:p text:style-name="P19"><text:s text:c="6"/>И чем раньше начнётся музыкально-эстетическое воспитание, тем лучше для развития ребёнка. <text:span text:style-name="T19">Хочу сказать, что не только для музыкального развития хорошо начать заниматься раньше, но и для психологического и физического, интеллектуального развития. Поверьте, наступит время, когда вы захотите, чтобы ваш ребёнок начал учиться музыке. В каком возрасте должно это произойти?</text:span><text:span text:style-name="T17"> С чего же начать?</text:span></text:p>
      <text:p text:style-name="P19"/>
      <text:p text:style-name="P17"><text:s text:c="5"/>Вы поёте колыбельную песню своему малышу? Как вы думаете, это нужно делать в наше время?</text:p>
      <text:p text:style-name="P17"><text:s text:c="5"/>Колыбельная песня мамы- первый музыкальный опыт. У каждого народа есть колыбельные песни, песни для убаюкивания малыша. Слушая мягкую, нежную, монотонную мелодию, ребёнок успокаивается и чувствует себя защищённым. Тихий ласковый голос мамы внушает ему покой и любовь.</text:p>
      <text:p text:style-name="P17">Мелодия в колыбельных очень простая, однообразная, с повторными мотивами, стихотворный текс<text:span text:style-name="T18">т</text:span> незамысловатый. Песня легко запоминается ребёнком. В годовалом возрасте у малыша появляются любимые колыбельные песенки, и он сам начинает подпевать <text:span text:style-name="T18">вместе с мамой</text:span>. <text:span text:style-name="T19">Укачивает куклу, «напевая» мотив колыбельной.</text:span></text:p>
      <text:p text:style-name="P17"><text:span text:style-name="T19"><text:s text:c="5"/></text:span><text:span text:style-name="T20">Колыбельная песня это популярный лирический жанр народного фольклора, который пришёл к нам из глубины веков. Найденные при раскопках клинописные дощечки в Вавилоне, содержат тексты колыбельных песен.</text:span></text:p>
      <text:p text:style-name="P18"><text:soft-page-break/><text:span text:style-name="T16">Колыбельная песня </text:span><text:span text:style-name="T26">своеобразный оберег, заклинание. Баю-баюшки-баю, всем знакомый рефрен из маминой песни, уносит нас в страну детства, </text:span><text:span text:style-name="T27">фантазий и </text:span><text:span text:style-name="T26">грёз… Можно спеть старинную колыбельную:</text:span></text:p>
      <text:p text:style-name="P29">Баю-баюшки-баю,</text:p>
      <text:p text:style-name="P29">Баю детоньку мою, </text:p>
      <text:p text:style-name="P29">Мой, сыночек, засыпай,</text:p>
      <text:p text:style-name="P29">Глазки крепко закрывай. </text:p>
      <text:p text:style-name="P18"><text:span text:style-name="T26"><text:s/>а можно </text:span><text:span text:style-name="T27">спеть </text:span><text:span text:style-name="T26">современную </text:span><text:span text:style-name="T27">колыбельную песенку:</text:span></text:p>
      <text:p text:style-name="P30"/>
      <text:p text:style-name="P29">Спят усталые игрушки, книжки спят.</text:p>
      <text:p text:style-name="P31">Одеяло и подуши ждут ребят...</text:p>
      <text:p text:style-name="P30">Музыку написал А.Островский, слова З.Петрова.</text:p>
      <text:p text:style-name="P18"><text:span text:style-name="T26">Многие поэты </text:span><text:span text:style-name="T27">прошлого <text:s/>писали и пишут замечательные колыбельные песни.</text:span></text:p>
      <text:p text:style-name="P30"/>
      <text:p text:style-name="P29">Спи, моя радость, усни,</text:p>
      <text:p text:style-name="P29">В доме погасли огни…</text:p>
      <text:p text:style-name="P30">Музыка Б. Флиса, слова Ф.В. Готтера.</text:p>
      <text:p text:style-name="P30"><text:s text:c="5"/>А можно придумать свою колыбельную, которая станет для ребёнка талисманом на счастье!</text:p>
      <text:p text:style-name="P17"><text:s text:c="5"/>Родителям важно помнить о том, что эмоциональный посыл и информация, которая передаётся с колыбельной песней, благотворно влияет на дальнейшее развитие ребёнка. </text:p>
      <text:p text:style-name="P17"><text:s text:c="5"/>Обязательно пойте своим малышам колыбельные песни.</text:p>
      <text:p text:style-name="P32"/>
      <text:p text:style-name="P19">Веденеева Людмила Валентиновна заслуженный работник культуры Республики Тыва, преподаватель по классу фортепиано РООМХШИ </text:p>
      <text:p text:style-name="P19">им. Р.Д. Кенденбиля г. Кызыл</text:p>
      <text:p text:style-name="P19"/>
      <text:p text:style-name="P19"/>
      <text:p text:style-name="P19"/>
      <text:p text:style-name="P28"/>
      <text:p text:style-name="P28"/>
      <text:p text:style-name="P28"/>
      <text:p text:style-name="P28"/>
      <text:p text:style-name="P28"/>
      <text:p text:style-name="P28"/>
      <text:p text:style-name="P28"/>
      <text:p text:style-name="P28">Вместе играем и поём.</text:p>
      <text:p text:style-name="P20"/>
      <text:p text:style-name="P20"><text:soft-page-break/><text:s text:c="5"/><text:span text:style-name="T28">Если</text:span> спрошу любого человека: «Чего вам хочется для своего малыша?»</text:p>
      <text:p text:style-name="P20">Думаю, что ответ будет <text:span text:style-name="T28">понятным и простым</text:span>: « Хочу, чтобы мой малыш рос здоровеньким, умным, воспитанным.» Ведь это естественное желание для всех родителей.</text:p>
      <text:p text:style-name="P20"><text:s text:c="5"/>Что мы можем сделать, чтобы наши мечты сбылись? Безусловно надо любить своих малышей и воспитывать в них любовь к своим родным и близким, к окружающему миру. <text:span text:style-name="T21">И музыкально-эстетическое воспитание займёт не последнее место в этом ряду.</text:span></text:p>
      <text:p text:style-name="P20"><text:s text:c="6"/><text:span text:style-name="T21">Раннее музыкальное воспитание ребёнка от <text:s/>года до трёх лет, увлекательный процесс. Пусть в этот период музыка сопровождает вашего малыша всегда. Когда вы умываете ребёнка спойте ему прибаутки, забавушки, потешки:</text:span></text:p>
      <text:p text:style-name="P22">1.Ай, лады, лады, лады</text:p>
      <text:p text:style-name="P22">Не боимся мы воды, </text:p>
      <text:p text:style-name="P22">Чисто умываемся, </text:p>
      <text:p text:style-name="P22">Маме улыбаемся</text:p>
      <text:p text:style-name="P24">Готовитесь кормить малыша, спойте ему:</text:p>
      <text:p text:style-name="P24"/>
      <text:p text:style-name="P22">2.<text:span text:style-name="T23">Сорока-белобока</text:span></text:p>
      <text:p text:style-name="P23">Жила одиноко,</text:p>
      <text:p text:style-name="P23">Скакала, скакала, </text:p>
      <text:p text:style-name="P23">Гостей поджидала, </text:p>
      <text:p text:style-name="P23">Кашку варила, </text:p>
      <text:p text:style-name="P23">Гостей угостила! </text:p>
      <text:p text:style-name="P23"/>
      <text:p text:style-name="P27"><text:s/>одеваете его, делаете зарядку или массаж пусть мягкая, нежная, спокойная музыка <text:s/>звучит в фоновом режиме. </text:p>
      <text:p text:style-name="P27"><text:s text:c="5"/>Но для целенаправленных занятий музыкой необходимо выбрать определённое время. Например, утром перед прогулкой, или после обеденного сна. В игровой форме можно заняться с малышом музицированием. Вы уже знаете колыбельную, возможно даже не одну. Вы поёте своему малышу перед сном. <text:s text:c="2"/></text:p>
      <text:p text:style-name="P24"><text:span text:style-name="T24">1.</text:span>Баю-баю-баю-бай,</text:p>
      <text:p text:style-name="P24">Спи мой ангел засыпай, </text:p>
      <text:p text:style-name="P24">Баю-баюшки-баю, </text:p>
      <text:p text:style-name="P24">Песню я тебе спою.</text:p>
      <text:p text:style-name="P24"/>
      <text:p text:style-name="P25">2.Баю-баюшки-баю,</text:p>
      <text:p text:style-name="P25"><text:s/>не ложися на краю. </text:p>
      <text:p text:style-name="P25"><text:soft-page-break/>Придёт серенький волчок, </text:p>
      <text:p text:style-name="P25">Он ухватит за бочок</text:p>
      <text:p text:style-name="P25">И потащит во лесок</text:p>
      <text:p text:style-name="P25"><text:s/>Под ракитовый кусток</text:p>
      <text:p text:style-name="P20"/>
      <text:p text:style-name="P27"><text:s text:c="6"/>А какую песенку можно спеть днём, когда вы займёте ребёнка игрушками? А можно спеть пестушки, весёлые и задорные :</text:p>
      <text:p text:style-name="P23">1.Уходи с дороги кот</text:p>
      <text:p text:style-name="P23">Наша Танечка идёт</text:p>
      <text:p text:style-name="P23">Топ, топ, топ, топ</text:p>
      <text:p text:style-name="P23">Наша Танечка идёт,</text:p>
      <text:p text:style-name="P23">Ни за что не упадёт.</text:p>
      <text:p text:style-name="P23"/>
      <text:p text:style-name="P23">2.Та, та, та. Та</text:p>
      <text:p text:style-name="P23">Вышла кошка за кота: </text:p>
      <text:p text:style-name="P23">Кот ходит по лавочке, </text:p>
      <text:p text:style-name="P23">Водит кошку за лапочки;</text:p>
      <text:p text:style-name="P23">Топы топ по лавочке,</text:p>
      <text:p text:style-name="P23">Цапы, цап за лапочки.</text:p>
      <text:p text:style-name="P20"/>
      <text:p text:style-name="P27">детские песенки из добрых и хороших советских мультфильмов.</text:p>
      <text:p text:style-name="P27"><text:s text:c="5"/>Очень увлекательно заняться театрализованным «представлением». Расскажите <text:s/>сказку и спойте песенку за главного героя. Малыш непременно оценит ваше творчество. Аккомпанируйте на погремушках своему пению. И предложите ему поиграть на погремушке. Пойте песенки ритмично прихлопывая в ладоши, притопывая ногами, покружитесь вместе с малышом, как бы пританцовывая. </text:p>
      <text:p text:style-name="P27"><text:s text:c="5"/>В процессе игры обращайте внимание ребёнка на то, как звучит погремушка- громко или тихо, глухо или звонко. Какой голос у лисички, у волка ? У лисички голос тоненький, ласковый. У волка голос низкий, грубый. Какой по характеру танец, который танцевали с мамой? </text:p>
      <text:p text:style-name="P21"><text:s text:c="5"/>Уже в таком раннем возрасте ребёнок может воспринимать музыкальные образы, эмоционально реагировать на ситуацию. Мы в силах научить ребёнка правильно чувствовать, <text:span text:style-name="T24">воспитывать его эстетический вкус, </text:span>выбирать правильную модель поведения. <text:span text:style-name="T28">П</text:span>ри таких занятиях развивается образное мышление, память, координация движений. </text:p>
      <text:p text:style-name="P26"><text:s text:c="5"/>Малыш растёт весёлый, в хорошем расположении духа, занимаясь интересными «делами» и будет здоров.</text:p>
      <text:p text:style-name="P21"><text:soft-page-break/><text:s text:c="5"/>Когда ваш малыш пойдёт в детский сад, у него будет определённый <text:span text:style-name="T22">музыкальный </text:span>багаж. <text:span text:style-name="T25">Он будет активно включатся в любую деятельность.</text:span></text:p>
      <text:p text:style-name="P21"><text:s text:c="5"/>В современном мире существует <text:span text:style-name="T22">множество</text:span> систем раннего музыкального развития малышей. <text:span text:style-name="T22">Все методики хороши при одном условии- нужно заниматься систематически. Воспитание чувств, души, умений-всё требует ежедневного труда. И это нужно помнить родителям!</text:span></text:p>
      <text:p text:style-name="P4"/>
      <text:p text:style-name="P2"/>
      <text:p text:style-name="P2"/>
      <text:p text:style-name="P2"/>
      <text:p text:style-name="P2"/>
      <text:p text:style-name="P2"/>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Билет №1</text:p>
      <text:p text:style-name="P3">1. Роль педагога-музыканта. Какими способностями должен обладать педагог.</text:p>
      <text:p text:style-name="P3">2. Постановка игрового аппарата</text:p>
      <text:p text:style-name="P3">3 Исполнительский и методический анализ пьесы</text:p>
      <text:p text:style-name="P7"/>
      <text:p text:style-name="P8">Ответ на вопросы:</text:p>
      <text:p text:style-name="P10">1.<text:tab/>Роль педагога-музыканта сложна и многообразна.</text:p>
      <text:p text:style-name="P10"><text:s/>Педагог ДМШ должен любить и ценить свою работу, стремиться к совершенствованию своего педагогического мастерства. Воспитывать ученика собственной увлеченностью музыкой.</text:p>
      <text:p text:style-name="P10"><text:tab/> <text:s/>Педагог детской музыкальной школы должен обладать самыми разнообразными способностями: быть психологом, любить детей, уметь воздействовать, заинтересовывать их, уметь привить любовь к музыке, научить работать и т. д. </text:p>
      <text:p text:style-name="P6"><text:span text:style-name="T2"><text:tab/></text:span><text:span text:style-name="T4">Любовь к педагогической деятельности состоит в том, что человек рассматривает её как смысл существования, знает и любит свой предмет, остро переживает успех и неудачи в работе, постоянно стремится совершенствоваться - следит за специальной литературой, изучает и использует опыт товарищей, обобщает свой собственный опыт. </text:span></text:p>
      <text:p text:style-name="P10"><text:tab/>Любовь к детям проявляется у него в четком, внимательном отношении к ученику, даже к неуспевающему ребёнку. Педагог должен обладать - педагогическим оптимизмом. Верить <text:s/>в успехи своих учеников.</text:p>
      <text:p text:style-name="P10"><text:tab/>Быть мастером своего дела, знать свой предмет. Эти знания <text:s/>должны быть глубокими и разносторонними. Необходимо так же уметь применять их на практике.</text:p>
      <text:p text:style-name="P6"><text:soft-page-break/><text:span text:style-name="T4">2.<text:tab/></text:span><text:span text:style-name="T5">Постановка игрового аппарата.</text:span></text:p>
      <text:p text:style-name="P6"><text:span text:style-name="T2"><text:tab/></text:span><text:span text:style-name="T4">Начальные игровые движения, постановка руки - важнейший этап в развитии юного музыканта. Он во многом обуславливает дальнейшее продвижение ученика в исполнительском отношении.</text:span></text:p>
      <text:p text:style-name="P6"><text:span text:style-name="T4"><text:tab/>Постановка руки должна проводиться во взаимосвязи со слуховым</text:span><text:span text:style-name="T6"> </text:span><text:span text:style-name="T4">контролем. </text:span></text:p>
      <text:p text:style-name="P6"><text:span text:style-name="T4"><text:tab/>Конечная цель работы по постановке руки - приспособляемость к инструменту, воспитание правильных приёмов звукоизвлечения, предполагающих естественность игровых движений.</text:span><text:span text:style-name="T8"> </text:span><text:span text:style-name="T4"><text:s/></text:span></text:p>
      <text:p text:style-name="P10"><text:tab/>На этом этапе важно понять физические особенности руки и <text:s/>корпуса ученика. Не стоит ориентировать ребенка копировать руку педагога, поскольку руки у всех разные. Способ <text:s/>ведения кисти каждый раз подсказан природой, индивидуальными особенностями строения ладони и пальцев. Исходя из этого, нужно подбирать ученику тот способ игры, который ближе ему, даже если он абсолютно не свойственен самому педагогу. </text:p>
      <text:p text:style-name="P10"><text:tab/>Педагог должен помочь ребенку правильно организовать жест через воздействие своих рук (передача энергии и пластики тактильным способом) - либо он играет руками ребенка, либо ребенок кладет свои руки сверху на руки педагога и «чувствует», как организовывает игровое пространство педагог. </text:p>
      <text:p text:style-name="P10"><text:tab/>Основная задача организации игровых движений начинающих состоит в сочетании активности пальцев с гибкостью кисти и плавными движениями всей руки от плеча, кроме того, нужно развивать независимость движений пальцев, а так же умение пользоваться движениями предплечья, плечевого пояса и корпуса. Стоит избегать ошибочного мнения, что, поставив руку ученика в начале обучения, можно уже не работать над движениями. Это приведет в дальнейшем к тому, что движения ученика постепенно огрубеют, «засоряться» и ему станет трудно играть. </text:p>
      <text:p text:style-name="P10"><text:soft-page-break/>3. <text:s/>Исполнительский и методический анализ пьес (хрестоматия 1 класс)</text:p>
      <text:p text:style-name="P6"><text:span text:style-name="T8"><text:line-break/></text:span><text:span text:style-name="T5">Билет № 2</text:span></text:p>
      <text:p text:style-name="P10">1. Основные цели и задачи донотного периода. <text:s/></text:p>
      <text:p text:style-name="P10">2. Посадка ученика за инструментом.</text:p>
      <text:p text:style-name="P10">3. Исполнительский и методический анализ этюда на мелкую технику.</text:p>
      <text:p text:style-name="P10">Ответ:</text:p>
      <text:p text:style-name="P15">1. Донотный период обучения</text:p>
      <text:p text:style-name="P12"><text:span text:style-name="T4"><text:tab/>Донотный период обучения продолжается, как правило, 1-2 месяца, в течение которых ученик играет различного рода упражнения, подбирает по слуху, возможно использование так называемой игры «с рук».Донотный период является первым начинающим этапом обучения музыке и поэтому очень важен для начинающего исполнителя. Донотный период предложен талантливой пианисткой и замечательным педагогом по музыке Анной Даниловной Артоболевской.</text:span><text:span text:style-name="T11">А.Д.Артоболевской «Донотный период игры обучения на фортепиано - период, когда ребёнок знает названия нот на клавишах, но не </text:span><text:span text:style-name="T4"><text:line-break/></text:span><text:span text:style-name="T11">усвоил ещё их изображение на нотном стане». В этот период начинают формироваться элементарные игровые навыки - свободные движения рук, простейшие аппликатурные приёмы. До первого прикосновения к клавишам, целесообразно с детьми заниматься гимнастикой, чтобы привести организм <text:line-break/>ребёнка в рабочее состояние.  </text:span><text:span text:style-name="T4"> </text:span><text:span text:style-name="T8"><text:s/></text:span><text:span text:style-name="T4">а начальном этапе обучения я акцентирую своё внимание на формирование игрового аппарата, через упражнения, гимнастику для рук. Это способствует правильному и естественному развитию игрового аппарата начинающего пианиста. Преподношу материал так, чтобы не </text:span><text:soft-page-break/><text:span text:style-name="T4">отпугнуть ребёнка сложностью. Чтобы он воспринял как интересную игру.</text:span><text:span text:style-name="T8"> </text:span></text:p>
      <text:p text:style-name="P14">2. Посадка ученика за инструментом</text:p>
      <text:p text:style-name="P12"><text:span text:style-name="T4"><text:tab/></text:span><text:span text:style-name="T11"> </text:span><text:span text:style-name="T12">Посадка за инструментом.</text:span><text:span text:style-name="T8"><text:line-break/></text:span><text:span text:style-name="T11">Посадка ученика за инструментом требует особых условий. Высота клавиатуры не соответствует росту и длине рук учеников. Сидя, за инструментом, на обыкновенном стуле, ребёнок не может играть, так как локти его свисают ниже клавиатуры. Во избежание этого, сиденье стула должно быть поднято соответственно росту ребёнка настолько, чтобы локти его при игре находились не ниже уровня клавиатуры. Второе условие правильной посадки ребёнка за инструментом, наличие подставки для ног. Соблюдение этих условий обеспечивает ему устойчивую, удобную посадку.</text:span><text:span text:style-name="T8"> </text:span><text:span text:style-name="T11">станови стул с жестким сиденьем (с мягким - не подходит) перед закрытой крышкой пианино. Сядь на стул и вытяни руки кисти перед собой, чтобы пальцы оказались как раз над серединой крышки. Нужно сидеть на таком расстоянии и на такой высоте, чтобы нижние поверхности твоих рук - от локтей до кистей - были на одном уровне с поверхностью клавиш - не выше и не ниже. Локти тоже должны находиться на этом уровне или чуть выше. Поэтому высота стула должна быть такой, чтобы твои локти оказались на одном уровне с клавиатурой или немного выше поверхности клавиш. Высоту винтового стула отрегулировать легко. Но если стул обычный, то надо обязательно подобрать подходящий тебе по высоте. Сидя на стуле не горбись. Корпус держи прямо, но не напряженно. Если твои ноги достают до пола, то они должны ровно стоять по обе стороны от педалей и как можно ближе к ним. Если твои ноги до пола не достают, нужно подобрать для них подходящую скамеечку (подставку для ног). </text:span><text:span text:style-name="T4"><text:line-break/>С первого урока педагогу необходимо уделить внимание <text:s/>посадке ученика за инструментом. Сидеть нужно свободно, и в то же время стройно и удобно для себя, с тем, чтобы можно было легко </text:span><text:soft-page-break/><text:span text:style-name="T4">использовать при игре плечевой пояс и верхнюю часть корпуса. Главным ощущением правильности осанки должно стать</text:span><text:span text:style-name="T2"> ощущение «стержня», проходящего вдоль спины, прогнутости торса, поддержки всего корпуса мышцами поясницы. Локти не следует ни прижимать к туловищу, ни выворачивать в стороны. По высоте они должны быть примерно на уровне клавиатуры или чуть выше. Большое значение имеет хорошая опора на ноги. Поскольку ноги у ребенка обычно не достают до пола, их необходимо поставить на скамеечку. Посадка должна всегда находиться в поле зрения педагога. Посадка, так же как и положение рук на клавиатуре, во многом индивидуальна. Однако существует ряд условий, соблюдение которых необходимо для всех учащихся - это три точки опоры:</text:span></text:p>
      <text:p text:style-name="P6"><text:span text:style-name="T4">1 </text:span><text:span text:style-name="T5">Ноги </text:span><text:span text:style-name="T4">- это первая точка опоры </text:span></text:p>
      <text:p text:style-name="P11">2 Сиденье стула - это вторая точка опоры. </text:p>
      <text:p text:style-name="P11">3 Пальцы - это третья точка опоры </text:p>
      <text:p text:style-name="P11"><text:s/>Как правило, начинают играть третьим пальцем как самым устойчивым. Игра на черных клавишах представляется более удобной, потому что черная клавиша более узкая, она заставляет ученика нацелиться на неё, что практически исключает игру прямым пальцем. Можно (и нужно) играть по черным клавишам от нижнего к верхнему регистру и наоборот перекрестным движением и читать стихи Пушкина: </text:p>
      <text:p text:style-name="P10">2<text:tab/><text:span text:style-name="T15">Цель работы над музыкальным произведением - яркое, содержательное, технически совершенное исполнение. </text:span></text:p>
      <text:p text:style-name="P10"><text:tab/>Сначала остановимся на проблеме содержательности. <text:s/>Каждое музыкальное произведение имеет свой мир музыкальных образов - от простейших - до поражающих своей глубиной и значимостью. <text:s/></text:p>
      <text:p text:style-name="P10"><text:tab/>Что бы ни играл ученик, будь то «Детский альбом» Чайковского или сонатина Моцарта, пьесы Хачатуряна или Бартока - ему необходимо понимать это произведение, точно определить его содержание. Очень важно, чтобы произведение в одинаковой степени <text:soft-page-break/>увлекало обоих - и ученика, и педагога. Педагог должен быть увлечен в первую очередь, иначе он не сможет помочь ученику понять и раскрыть его содержание. <text:tab/></text:p>
      <text:p text:style-name="P10"><text:tab/>С учащимися 1 и 2 года обучения, педагог подробно рассказывает о содержании пьесы, создавая целую программу. </text:p>
      <text:p text:style-name="P10"><text:tab/>Работа над музыкальным произведением в значительной степени зависит от самого произведения, сложности его содержания, от особенностей <text:s/>трудностей. Изучение музыкального произведения - это целостный процесс, однако в нем можно наметить определенные вехи или поделить его на 3 этапа:</text:p>
      <text:p text:style-name="P10"><text:tab/>1 Ознакомление с произведением и его разбор.</text:p>
      <text:p text:style-name="P10">Для более глубокого понимания и осмысления сочинения, педагог знакомит ученика с какими - либо фактами из жизни композитора, характеризует эпоху в целом, проводит параллели с другими его произведениями (симфоническими, инструментальными). В процессе работы возможно и прослушивание записи и даже различных записей изучаемого, а еще лучше других произведений этого композитора.</text:p>
      <text:p text:style-name="P10"><text:tab/>2 Преодоление, как общих трудностей, так и частных, связанных с исполнением деталей.</text:p>
      <text:p text:style-name="P10"><text:tab/>3 «Собирание» всех разделов в единое целое.</text:p>
      <text:p text:style-name="P13"/>
      <text:p text:style-name="P13"/>
      <text:p text:style-name="P7"/>
      <text:p text:style-name="P13"/>
      <text:p text:style-name="P13"/>
      <text:p text:style-name="P13"/>
      <text:p text:style-name="P7"/>
      <text:p text:style-name="P6"><text:span text:style-name="T9"><text:line-break/></text:span><text:span text:style-name="T1">Билет № 3</text:span></text:p>
      <text:list xml:id="list1857682010" text:style-name="L1">
        <text:list-item>
          <text:p text:style-name="P33"><text:soft-page-break/>Основные цели и задачи донотного периода. Новые современные тенденции в методике начального обучения игре на фортепиано.</text:p>
        </text:list-item>
        <text:list-item>
          <text:p text:style-name="P33"><text:line-break/>Работа над мелкой техникой. Различные виды работы над гаммами.</text:p>
        </text:list-item>
        <text:list-item>
          <text:p text:style-name="P44"><text:line-break/>Исполнительский и методический анализ пьесы.</text:p>
        </text:list-item>
      </text:list>
      <text:p text:style-name="P6"><text:span text:style-name="T10"><text:line-break/></text:span><text:span text:style-name="T1">Билет № 4</text:span></text:p>
      <text:list xml:id="list280322324" text:style-name="L2">
        <text:list-item>
          <text:p text:style-name="P34"><text:line-break/>Урок с начинающим. Основные виды работы. Психологические особенности детей этого возраста.</text:p>
        </text:list-item>
        <text:list-item>
          <text:p text:style-name="P34"><text:line-break/>Символика музыки И.С.Баха. </text:p>
        </text:list-item>
        <text:list-item>
          <text:p text:style-name="P45"><text:line-break/>Исполнительский и методический анализ октавного этюда.</text:p>
        </text:list-item>
      </text:list>
      <text:p text:style-name="P6"><text:span text:style-name="T10"><text:line-break/></text:span><text:span text:style-name="T1">Билет № 5</text:span><text:span text:style-name="T10"><text:line-break/></text:span><text:span text:style-name="T2">1. Развитие творческих способностей детей. Баренбойм «Путь к музицированию».</text:span><text:span text:style-name="T9"><text:line-break/></text:span><text:span text:style-name="T13">Подбор мелодий по слуху, знакомство с клавиатурой, с названиями звуков-клавиш. </text:span><text:span text:style-name="T9"><text:line-break/></text:span><text:span text:style-name="T14">В процессе подбора одноголосных мелодий вырабатывается умение вслушиваться в мелодию, ощущать её ритм, свободные, пластичные, ритмичные движения рук, погружение веса руки в клавишу с опорой на третий палец, правильное положение кисти. При подборе нужно постоянно следить за руками. Мелодии для подбора даны с поэтическим текстом, что способствует пониманию произведения, облегчает ощущение метроритма, строение мелодий. Ритм воспринимается по слуху. Формы подбора могут быть различны и зависят от музыкального слуха ребёнка. Обязательным условием является предварительное запоминание мелодии. Замечено, что легче «отгадываются» мелодии с постепенным движением вниз, заканчивающиеся на тонике. При замедленной, слабой ориентации ученика, как временный приём, рекомендуется подбор с «рук»: педагог проигрывает небольшую мелодию, ученик, глядя на руки педагога, старается подобрать услышанное. Зрительные восприятия не обособляются от слуховых, постепенно всё активнее, способствуя их формированию. Полезно практиковать напевание мелодий с </text:span><text:soft-page-break/><text:span text:style-name="T14">заменой словесного текста, названием </text:span><text:span text:style-name="T9"><text:line-break/></text:span><text:span text:style-name="T14">нот. Ориентации на клавиатуре способствует умение, не глядя на клавиши, выполнять различные задания: игры - загадки. </text:span><text:span text:style-name="T9"><text:line-break/></text:span><text:span text:style-name="T14">Например: </text:span><text:span text:style-name="T9"> </text:span><text:span text:style-name="T10"><text:line-break/></text:span><text:span text:style-name="T3">2. Полифония. Виды полифонии. Работа над полифонией в младших классах ДМШ (обработки народных песен, каноны).</text:span><text:span text:style-name="T10"><text:line-break/><text:line-break/></text:span><text:span text:style-name="T2">3.Исполнительский и методический анализ I части классической сонаты или сонатины.</text:span><text:span text:style-name="T10"><text:line-break/><text:line-break/></text:span><text:span text:style-name="T1">Билет №</text:span><text:span text:style-name="T7"> </text:span><text:span text:style-name="T2">6</text:span></text:p>
      <text:list xml:id="list3945608360" text:style-name="L3">
        <text:list-item>
          <text:p text:style-name="P35"><text:line-break/>Обучение нотной грамоте. Первые опыты игры по нотам.</text:p>
        </text:list-item>
        <text:list-item>
          <text:p text:style-name="P35"><text:line-break/>Работа над техникой в младших классах ДМШ. Первые упражнения и этюды.</text:p>
        </text:list-item>
        <text:list-item>
          <text:p text:style-name="P46"><text:line-break/>Исполнительский и методический анализ пьесы.</text:p>
        </text:list-item>
        <text:list-item>
          <text:p text:style-name="P46">ПОЛИФОНИЯ</text:p>
        </text:list-item>
      </text:list>
      <text:p text:style-name="P6"><text:span text:style-name="T10"><text:line-break/></text:span><text:span text:style-name="T1">Билет № 7</text:span></text:p>
      <text:list xml:id="list890172713" text:style-name="L4">
        <text:list-item>
          <text:p text:style-name="P36"><text:line-break/>Организация игровых движений начинающих в донотном периоде.</text:p>
        </text:list-item>
        <text:list-item>
          <text:p text:style-name="P36"><text:line-break/>Основные способы работы над полифонией на примере инвенций И.С.Баха. </text:p>
        </text:list-item>
        <text:list-item>
          <text:p text:style-name="P47"><text:line-break/>Исполнительский и методический анализ этюда на мелкую технику.</text:p>
        </text:list-item>
      </text:list>
      <text:p text:style-name="P6"><text:span text:style-name="T10"><text:line-break/><text:line-break/></text:span><text:span text:style-name="T1">Билет№8</text:span></text:p>
      <text:list xml:id="list1803783537" text:style-name="L5">
        <text:list-item>
          <text:p text:style-name="P37"><text:line-break/>Работа над мелодией (звук, фразировка, проблема лиг, интонационные трудности).</text:p>
        </text:list-item>
        <text:list-item>
          <text:p text:style-name="P37"><text:line-break/><text:soft-page-break/>Сравнительный анализ редакций «Нотной тетради» А.М.Бах. </text:p>
        </text:list-item>
        <text:list-item>
          <text:p text:style-name="P48"><text:line-break/>Исполнительский и методический анализ октавного этюда.</text:p>
        </text:list-item>
      </text:list>
      <text:p text:style-name="P6"><text:span text:style-name="T10"><text:line-break/><text:line-break/></text:span><text:span text:style-name="T1">Билет № 9</text:span></text:p>
      <text:list xml:id="list2090004767" text:style-name="L6">
        <text:list-item>
          <text:p text:style-name="P49"><text:line-break/>Музыкальная память и её развитие в классе фортепиано.</text:p>
        </text:list-item>
        <text:list-item>
          <text:p text:style-name="P49"><text:line-break/>Техника. Понятие о художественной технике пианиста. Различные виды техники. Работа над октавами, аккордами, арпеджио.</text:p>
        </text:list-item>
        <text:list-item>
          <text:p text:style-name="P49"><text:line-break/>Исполнительский и методический анализ I части классической сонаты или сонатины.</text:p>
        </text:list-item>
      </text:list>
      <text:p text:style-name="P6"><text:span text:style-name="T10"><text:line-break/></text:span><text:span text:style-name="T1">Билет №</text:span><text:span text:style-name="T7"> </text:span><text:span text:style-name="T2">10</text:span></text:p>
      <text:list xml:id="list2880208567" text:style-name="L7">
        <text:list-item>
          <text:p text:style-name="P38"><text:line-break/>Развитие музыкального мышления в классе специального фортепиано.</text:p>
        </text:list-item>
        <text:list-item>
          <text:p text:style-name="P38"><text:line-break/>Работа над этюдами.</text:p>
        </text:list-item>
        <text:list-item>
          <text:p text:style-name="P50"><text:line-break/>Исполнительский и методический анализ пьесы.</text:p>
        </text:list-item>
      </text:list>
      <text:p text:style-name="P6"><text:span text:style-name="T10"><text:line-break/></text:span><text:span text:style-name="T1">Билет № 11</text:span></text:p>
      <text:list xml:id="list3932911726" text:style-name="L8">
        <text:list-item>
          <text:p text:style-name="P39"><text:line-break/>Музыкальный слух. Развитие его в классе фортепиано. Особое значение внутреннего слуха.</text:p>
        </text:list-item>
        <text:list-item>
          <text:p text:style-name="P39"><text:line-break/>Особенности работы над крупной формой. Классическая сонатина в репертуаре ДМШ.</text:p>
        </text:list-item>
        <text:list-item>
          <text:p text:style-name="P51"><text:line-break/>Исполнительский и методический анализ этюда, но мелкую технику.</text:p>
        </text:list-item>
      </text:list>
      <text:p text:style-name="P6"><text:span text:style-name="T10"><text:line-break/></text:span><text:span text:style-name="T1">Билет № 12</text:span></text:p>
      <text:list xml:id="list1585254632" text:style-name="L9">
        <text:list-item>
          <text:p text:style-name="P40"><text:soft-page-break/><text:line-break/>Ритм</text:p>
        </text:list-item>
        <text:list-item>
          <text:p text:style-name="P40">. Развитие музыкального ритма классе фортепиано.</text:p>
        </text:list-item>
        <text:list-item>
          <text:p text:style-name="P40"><text:line-break/>Работа над пьесами в старших классах ДМШ. (Агогика, динамика, аккомпанемент).</text:p>
        </text:list-item>
        <text:list-item>
          <text:p text:style-name="P52"><text:line-break/>Исполнительский и методический анализ октавного этюда.</text:p>
        </text:list-item>
      </text:list>
      <text:p text:style-name="P6"><text:span text:style-name="T10"><text:line-break/></text:span><text:span text:style-name="T1">Билет № 13</text:span><text:span text:style-name="T10"><text:line-break/><text:line-break/></text:span><text:span text:style-name="T2">1. Индивидуальный подход к учащемуся. Принцип соответствия индивидуальных планов и выбора педагогического репертуара.</text:span></text:p>
      <text:list xml:id="list2750542732" text:style-name="L10">
        <text:list-item>
          <text:p text:style-name="P41"><text:line-break/>Исполнение <text:s/>мелодии на начальном периоде обучения .</text:p>
        </text:list-item>
        <text:list-item>
          <text:p text:style-name="P53"><text:line-break/>Исполнительский и методический анализ инвенции И.С.Баха.</text:p>
        </text:list-item>
      </text:list>
      <text:p text:style-name="P6"><text:span text:style-name="T10"><text:line-break/></text:span><text:span text:style-name="T1">Билет №</text:span><text:span text:style-name="T7"> </text:span><text:span text:style-name="T2">14</text:span></text:p>
      <text:list xml:id="list4104556163" text:style-name="L11">
        <text:list-item>
          <text:p text:style-name="P42"><text:line-break/>Методика проведения индивидуального урока. Урок по специальности - итог предшествующей и организация последующей работы ученика.</text:p>
        </text:list-item>
        <text:list-item>
          <text:p text:style-name="P54"><text:line-break/>Педализация. Приёмы педализации. Роль педали, значение педали. Основные функции и виды педализация различных стилей.</text:p>
        </text:list-item>
        <text:list-item>
          <text:p text:style-name="P54"><text:line-break/>Исполнительский и методический анализ, инвенции И.С.Баха.</text:p>
        </text:list-item>
      </text:list>
      <text:p text:style-name="P6"><text:span text:style-name="T10"><text:line-break/></text:span><text:span text:style-name="T1">Билет №</text:span><text:span text:style-name="T7"> </text:span><text:span text:style-name="T2">15</text:span></text:p>
      <text:list xml:id="list195786396" text:style-name="L12">
        <text:list-item>
          <text:p text:style-name="P43"><text:line-break/>Работа над музыкальным произведением. Характеристика основных этапов работы.</text:p>
        </text:list-item>
        <text:list-item>
          <text:p text:style-name="P43"><text:line-break/>Обучение педализации в ДМШ.</text:p>
        </text:list-item>
        <text:list-item>
          <text:p text:style-name="P55"><text:line-break/><text:soft-page-break/>Исполнительский и методический анализ инвенции И.С.Баха.</text:p>
        </text:list-item>
      </text:list>
      <text:p text:style-name="P9"><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Liberation Serif" svg:font-family="'Liberation Serif'"/>
    <style:font-face style:name="Roboto-Regular" svg:font-family="Roboto-Regular"/>
    <style:font-face style:name="Symbol" svg:font-family="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loext:contextual-spacing="false" fo:line-height="11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dc:date>2021-12-02T16:45:52.798000000</dc:date>
    <meta:editing-duration>PT1H53M25S</meta:editing-duration>
    <meta:editing-cycles>11</meta:editing-cycles>
    <meta:document-statistic meta:table-count="0" meta:image-count="0" meta:object-count="0" meta:page-count="20" meta:paragraph-count="170" meta:word-count="2669" meta:character-count="19416" meta:non-whitespace-character-count="16683"/>
  </office:meta>
</office:document-meta>
</file>