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Calibri1" svg:font-family="Calibri"/>
    <style:font-face style:name="Mangal1" svg:font-family="Mangal"/>
    <style:font-face style:name="Times New Roman1" svg:font-family="'Times New Roman'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4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5" style:family="paragraph" style:parent-style-name="Standard">
      <style:text-properties style:font-name="Times New Roman" fo:font-size="12pt" fo:font-style="italic" fo:font-weight="normal" style:font-size-asian="12pt" style:font-style-asian="italic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weight-complex="normal"/>
    </style:style>
    <style:style style:name="P7" style:family="paragraph" style:parent-style-name="Standard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9" style:family="paragraph" style:parent-style-name="Standard">
      <style:paragraph-properties fo:margin-top="0cm" fo:margin-bottom="0cm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12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name-asian="Times New Roman2" style:font-size-asian="12pt" style:language-asian="ru" style:country-asian="RU" style:font-style-asian="italic" style:font-name-complex="Times New Roman2" style:font-size-complex="12pt" style:font-style-complex="italic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name-asian="Times New Roman2" style:font-size-asian="12pt" style:language-asian="ru" style:country-asian="RU" style:font-style-asian="italic" style:font-name-complex="Times New Roman2" style:font-size-complex="12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Calibri1" fo:font-size="10pt" fo:letter-spacing="normal" fo:font-style="normal" style:text-underline-style="solid" style:text-underline-width="auto" style:text-underline-color="font-color" fo:font-weight="normal" style:font-name-asian="Times New Roman2" style:font-size-asian="12pt" style:language-asian="ru" style:country-asian="RU" style:font-weight-asian="bold" style:font-name-complex="Times New Roman2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fo:font-style="italic" style:font-name-asian="Times New Roman2" style:font-size-asian="12pt" style:language-asian="ru" style:country-asian="RU" style:font-style-asian="italic" style:font-name-complex="Times New Roman2" style:font-size-complex="12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1" fo:font-size="10pt" fo:letter-spacing="normal" fo:font-style="normal" fo:font-weight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style:text-underline-style="solid" style:text-underline-width="auto" style:text-underline-color="font-color" fo:font-weight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bold" style:text-blinking="false" fo:background-color="#ffffff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bold" style:text-blinking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 fo:background-color="#ffffff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/>
    </style:style>
    <style:style style:name="P29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P30" style:family="paragraph" style:parent-style-name="Standard">
      <style:text-properties style:font-name="Times New Roman" fo:font-size="12pt" style:font-size-asian="12pt" style:font-size-complex="12pt"/>
    </style:style>
    <style:style style:name="P31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32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33" style:family="paragraph" style:parent-style-name="Standard" style:list-style-name="WWNum2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3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name-asian="Times New Roman2" style:font-size-asian="12pt" style:language-asian="ru" style:country-asian="RU" style:font-style-asian="italic" style:font-name-complex="Times New Roman2" style:font-size-complex="12pt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bold" style:text-blinking="false" style:font-name-asian="Times New Roman2" style:font-size-asian="12pt" style:language-asian="ru" style:country-asian="RU" style:font-weight-asian="bold" style:font-name-complex="Times New Roman2" style:font-size-complex="12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style:font-name="Times New Roman1" fo:font-size="12pt" style:text-underline-style="none" fo:font-weight="normal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style:font-name-asian="Times New Roman2" style:language-asian="ru" style:country-asian="RU" style:font-style-asian="italic" style:font-name-complex="Times New Roman2"/>
    </style:style>
    <style:style style:name="T3" style:family="text">
      <style:text-properties fo:font-style="italic" style:font-name-asian="Times New Roman2" style:language-asian="ru" style:country-asian="RU" style:font-style-asian="italic" style:font-name-complex="Times New Roman2" style:font-style-complex="italic"/>
    </style:style>
    <style:style style:name="T4" style:family="text">
      <style:text-properties fo:font-style="italic" style:font-name-asian="Times New Roman2" style:language-asian="ru" style:country-asian="RU" style:font-style-asian="italic" style:font-name-complex="Times New Roman2" style:font-style-complex="italic" style:font-weight-complex="bold"/>
    </style:style>
    <style:style style:name="T5" style:family="text">
      <style:text-properties fo:font-style="italic" style:font-name-asian="Times New Roman2" style:language-asian="ru" style:country-asian="RU" style:font-style-asian="italic" style:font-name-complex="Times New Roman2" style:font-weight-complex="bold"/>
    </style:style>
    <style:style style:name="T6" style:family="text">
      <style:text-properties fo:font-style="italic" fo:font-weight="normal" style:font-style-asian="italic" style:font-weight-asian="normal" style:font-weight-complex="normal"/>
    </style:style>
    <style:style style:name="T7" style:family="text">
      <style:text-properties fo:font-weight="bold" style:font-name-asian="Times New Roman2" style:language-asian="ru" style:country-asian="RU" style:font-weight-asian="bold" style:font-name-complex="Times New Roman2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Times New Roman2"/>
    </style:style>
    <style:style style:name="T9" style:family="text">
      <style:text-properties style:text-underline-style="solid" style:text-underline-width="auto" style:text-underline-color="font-color" fo:font-weight="bold" style:font-name-asian="Times New Roman2" style:language-asian="ru" style:country-asian="RU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name-asian="Times New Roman2" style:language-asian="ru" style:country-asian="RU" style:font-weight-asian="bold" style:font-name-complex="Times New Roman2"/>
    </style:style>
    <style:style style:name="T11" style:family="text">
      <style:text-properties style:text-underline-style="solid" style:text-underline-width="auto" style:text-underline-color="font-color" fo:font-weight="bold" style:font-name-asian="Times New Roman2" style:language-asian="ru" style:country-asian="RU" style:font-weight-asian="bold" style:font-name-complex="Times New Roman2" style:font-weight-complex="bold"/>
    </style:style>
    <style:style style:name="T12" style:family="text">
      <style:text-properties style:text-underline-style="solid" style:text-underline-width="auto" style:text-underline-color="font-color" style:font-name-asian="Times New Roman2" style:language-asian="ru" style:country-asian="RU" style:font-name-complex="Times New Roman2"/>
    </style:style>
    <style:style style:name="T13" style:family="text">
      <style:text-properties style:font-name-asian="Times New Roman2" style:language-asian="ru" style:country-asian="RU"/>
    </style:style>
    <style:style style:name="T14" style:family="text">
      <style:text-properties style:font-name-asian="Times New Roman2" style:language-asian="ru" style:country-asian="RU" style:font-name-complex="Times New Roman2"/>
    </style:style>
    <style:style style:name="T15" style:family="text">
      <style:text-properties style:font-name-asian="Times New Roman2" style:language-asian="ru" style:country-asian="RU" style:font-name-complex="Times New Roman2" style:font-weight-complex="bold"/>
    </style:style>
    <style:style style:name="T16" style:family="text">
      <style:text-properties style:font-name-complex="Times New Roman2"/>
    </style:style>
    <style:style style:name="T17" style:family="text">
      <style:text-properties style:text-line-through-style="none" style:font-name="Times New Roman1" fo:font-size="12pt" style:text-underline-style="none" fo:font-weight="bold" style:text-blinking="false"/>
    </style:style>
    <style:style style:name="T18" style:family="text">
      <style:text-properties style:text-line-through-style="none" style:font-name="Times New Roman1" fo:font-size="12pt" style:text-underline-style="none" style:text-blinking="false"/>
    </style:style>
    <style:style style:name="T19" style:family="text">
      <style:text-properties style:font-name="Times New Roman1" fo:font-size="12pt" fo:font-style="normal" fo:font-weight="normal"/>
    </style:style>
    <style:style style:name="T20" style:family="text">
      <style:text-properties style:font-name="Times New Roman" style:text-underline-style="solid" style:text-underline-width="auto" style:text-underline-color="font-color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T21" style:family="text">
      <style:text-properties fo:font-variant="normal" fo:text-transform="none" fo:color="#000000" style:text-line-through-style="none" fo:letter-spacing="normal" fo:font-style="normal" style:text-blinking="false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<text:s text:c="26"/></text:span><text:span text:style-name="T6">Муниципальное <text:s/>дошкольное образовательное учреждение</text:span></text:p>
      <text:p text:style-name="P5"><text:s text:c="42"/>«Детский сад №9 о.в.»г.Магнитогорска.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><text:s text:c="10"/></text:p>
      <text:p text:style-name="P2"><text:span text:style-name="T1"><text:s text:c="54"/></text:span><text:span text:style-name="T6"><text:s/>Сценарий праздника</text:span></text:p>
      <text:p text:style-name="P5"><text:s text:c="65"/>23 февраля</text:p>
      <text:p text:style-name="P5"><text:s text:c="50"/>« День Защитника Отечества».</text:p>
      <text:p text:style-name="P5"><text:s text:c="60"/>(старшая группа).</text:p>
      <text:p text:style-name="P4"/>
      <text:p text:style-name="P4"/>
      <text:p text:style-name="P4"/>
      <text:p text:style-name="P7"/>
      <text:p text:style-name="P7"/>
      <text:p text:style-name="P2"><text:span text:style-name="T1"><text:s text:c="64"/></text:span><text:span text:style-name="T6"><text:s text:c="3"/>Составила: воспитатель высшей категории</text:span></text:p>
      <text:p text:style-name="P2"><text:span text:style-name="T6"><text:s text:c="89"/>Лягина Наталья Валерьевна. <text:s text:c="3"/></text:span><text:span text:style-name="T1"><text:s text:c="71"/></text:span></text:p>
      <text:p text:style-name="P4"/>
      <text:p text:style-name="P4"/>
      <text:p text:style-name="P4"/>
      <text:p text:style-name="P4"/>
      <text:p text:style-name="P4"/>
      <text:p text:style-name="P4"><text:s text:c="3"/></text:p>
      <text:p text:style-name="P6">г.Магнитогорск – 2022год.22.02.</text:p>
      <text:p text:style-name="P37"><text:soft-page-break/></text:p>
      <text:p text:style-name="P19"><text:span text:style-name="T17"><text:s/>Форма проведения –</text:span><text:span text:style-name="T18">групповая.</text:span></text:p>
      <text:p text:style-name="P22"><text:span text:style-name="T17"><text:s/>Образовательные области:</text:span><text:span text:style-name="T18">социально-коммуникативное развитие, познавательное развитие, речевое развитие, художественно-эстетическое развитие, физическое развитие.</text:span></text:p>
      <text:p text:style-name="P23"><text:s/>Цели и задачи:</text:p>
      <text:p text:style-name="P24"><text:s/>Социально-коммуникативное развитие:</text:p>
      <text:p text:style-name="P26"><text:s/>развивать игровую деятельность, формировать умение действовать в игре с правилами по образцу;</text:p>
      <text:p text:style-name="P26">- формировать умение соблюдать элементарные нормы и правила поведения в игре.</text:p>
      <text:p text:style-name="P24"><text:s/>Познавательное развитие:</text:p>
      <text:p text:style-name="P26">- расширять кругозор детей, формировать представления о транспорте, о родах войск;</text:p>
      <text:p text:style-name="P26">- формировать элементарные математические представления об ориентировке в <text:s/>пространстве;</text:p>
      <text:p text:style-name="P26">- приобщать к правилам безопасного поведения в подвижных играх и конкурсах: согласовывать действия, не наталкиваться;</text:p>
      <text:p text:style-name="P26">- формировать уважительное отношение к профессии военных.</text:p>
      <text:p text:style-name="P24"><text:s text:c="2"/>Речевое развитие:</text:p>
      <text:p text:style-name="P26">- развивать свободное общение со взрослыми и со сверстниками, воспитывать желание взаимодействовать со сверстниками;</text:p>
      <text:p text:style-name="P26">- формировать умение поддерживать речевое общение, отвечать на вопрос полным (простым) предложением;</text:p>
      <text:p text:style-name="P27">- воспитывать интерес к заучиванию коротких стихотворных текстов.</text:p>
      <text:p text:style-name="P24"><text:s/>Художественно-эстетическое развитие:</text:p>
      <text:p text:style-name="P26">- воспитывать интерес к музыкально – художественной деятельности;</text:p>
      <text:p text:style-name="P26">- развивать чувство ритма, мелодический и тембровый слух, интонационную выразительность и динамику, навыки звукоподражания.</text:p>
      <text:p text:style-name="P25">Физическое развитие:</text:p>
      <text:p text:style-name="P28"> <text:span text:style-name="T19">обогащать двигательный опыт детей;</text:span></text:p>
      <text:p text:style-name="P26">- воспитывать желание выразительно двигаться, быть аккуратным в движениях и перемещениях;</text:p>
      <text:p text:style-name="P39"><text:span text:style-name="T21">- формировать умение переносить в игру правила здоровье сберегающего и безопасного поведения при участии взрослого</text:span></text:p>
      <text:p text:style-name="P39"><text:span text:style-name="T20">Ход праздника:</text:span></text:p>
      <text:p text:style-name="P15"><text:span text:style-name="T10">Ведущий:</text:span><text:span text:style-name="T14"> <text:s text:c="2"/>Добрый день дорогие наши <text:s/>ребята.</text:span></text:p>
      <text:p text:style-name="P9"><text:s/>Сегодня мы отмечаем замечательный праздник – День Защитника Отечества. Это праздник всех защитников нашего Отечества, защитников мира, свободы и счастья. Солдаты и командиры нашей армии, стоят на службе и днем и ночью.</text:p>
      <text:p text:style-name="P10">И поздравить можно не только - <text:s/>ваших пап, братьев, дедушек с днем рождения нашей армии, но и наших мальчиков, будущих защитников нашей Родины.</text:p>
      <text:p text:style-name="P11">От всей души поздравляем всех отважных российских воинов и благодарим их за ратный труд и верность Отечеству. Желаем им богатырского здоровья и огромного счастья.</text:p>
      <text:p text:style-name="P14"><text:span text:style-name="T10">Ведущий :</text:span><text:span text:style-name="T14"> <text:s/></text:span></text:p>
      <text:p text:style-name="P10">День нашей армии сегодня!</text:p>
      <text:p text:style-name="P10">Сильней её на свете нет.</text:p>
      <text:p text:style-name="P10">Привет защитникам народа!</text:p>
      <text:p text:style-name="P10">Российской армии –</text:p>
      <text:p text:style-name="P14"><text:span text:style-name="T10">Дети:</text:span><text:span text:style-name="T14"> <text:s text:c="5"/>Привет!</text:span></text:p>
      <text:p text:style-name="P14"><text:span text:style-name="T10">1 реб</text:span><text:span text:style-name="T14">.: Все наши дедушки и папы.</text:span></text:p>
      <text:p text:style-name="P10">Когда-то в армии служили,</text:p>
      <text:p text:style-name="P10">Учились защищать Россию,</text:p>
      <text:p text:style-name="P10">Всегда подтянутыми были.</text:p>
      <text:p text:style-name="P14"><text:span text:style-name="T7"/></text:p>
      <text:p text:style-name="P14"><text:soft-page-break/><text:span text:style-name="T7">2 реб.:</text:span><text:span text:style-name="T14"> Мы шагаем браво</text:span></text:p>
      <text:p text:style-name="P10">Левою и правою,</text:p>
      <text:p text:style-name="P10">Потому что все солдаты</text:p>
      <text:p text:style-name="P10">Были тоже дошколята!</text:p>
      <text:p text:style-name="P10">Поскорей бы подрасти,</text:p>
      <text:p text:style-name="P10">Чтобы в армию пойти!</text:p>
      <text:p text:style-name="P10"/>
      <text:p text:style-name="P14"><text:span text:style-name="T10">Ведущий:</text:span><text:span text:style-name="T14"> Ребята, а какие военные профессии вы знаете? (танкисты, артиллеристы, летчики, моряки, кавалеристы, десантники, ракетчики, связисты, разведчики, радисты, пограничники, подводники и т.д.)(Презентация №1)</text:span></text:p>
      <text:p text:style-name="P8"/>
      <text:p text:style-name="P15"><text:span text:style-name="T10">Ведущий:</text:span><text:span text:style-name="T14"> Наши мальчики – будущие защитники Отечества. А смогут ли они ответить на вопросы или продолжить пословицу?</text:span></text:p>
      <text:p text:style-name="P16">Вопросы:</text:p>
      <text:list xml:id="list398811299453137628" text:style-name="WWNum1">
        <text:list-item>
          <text:p text:style-name="P32">Какое животное является лучшим помощником пограничника?</text:p>
        </text:list-item>
        <text:list-item>
          <text:p text:style-name="P32">На каких машинах служат военные летчики?</text:p>
        </text:list-item>
        <text:list-item>
          <text:p text:style-name="P32">Чем отличается различные рода войск? (формой одежды, эмблемами, погонами)(Презентация№2)</text:p>
        </text:list-item>
      </text:list>
      <text:p text:style-name="P16">Пословицы:</text:p>
      <text:list xml:id="list5267745569497097874" text:style-name="WWNum2">
        <text:list-item>
          <text:p text:style-name="P33">Мир строит – а война … (разрушает)</text:p>
        </text:list-item>
        <text:list-item>
          <text:p text:style-name="P33">Трудно в ученье… (легко в бою)</text:p>
        </text:list-item>
        <text:list-item>
          <text:p text:style-name="P33">Один в поле… (не воин)</text:p>
        </text:list-item>
        <text:list-item>
          <text:p text:style-name="P33">Один за всех… (и все за одного)</text:p>
        </text:list-item>
        <text:list-item>
          <text:p text:style-name="P33">Щи да каша… (пища наша)</text:p>
        </text:list-item>
        <text:list-item>
          <text:p text:style-name="P33">Храбрый побеждает… (трус погибает)</text:p>
        </text:list-item>
      </text:list>
      <text:p text:style-name="P15"><text:span text:style-name="T10">Ведущий.</text:span><text:span text:style-name="T14"> Как гордо звучат слова: «защитник Отечества»! Наши солдаты, офицеры, генералы в любую минуту готовы встать на защиту нашей Родины и нас с вами. Наши мальчики очень хотят быть похожими на них, стать такими же сильными и отважными.</text:span></text:p>
      <text:p text:style-name="P11">Давайте же сейчас поздравим наших будущих защитников Отечества. От всей души мы пожелаем им расти сильными, смелыми, мужественными, добрыми и благородными. И всегда помнить о высоком звании мужчин. </text:p>
      <text:p text:style-name="P2"><text:span text:style-name="T10">Ведущий:</text:span><text:span text:style-name="T14"> Я думаю, каждому мальчику хочется надеть форму летчика, моряка, десантника.(Презентация№3) Но чтобы служить в армии надо быть не только умным, смелым, сильным. Нужно еще многое уметь! Так давайте с детских лет воспитывать в себе качества, необходимые защитнику Отечества. Мы начинаем наше соревнования <text:s/>с <text:s/>разминки .Дети выполняют <text:s/>различные <text:s/>упражнения для всех групп мышц . <text:s text:c="55"/>Звучит «Марш Словянки». <text:s text:c="113"/></text:span><text:span text:style-name="T10">Ведущий: </text:span><text:span text:style-name="T14">Для солдата тренировка.</text:span><text:span text:style-name="T16">Начинается с утра. <text:s/>конкурс-для веселых, ловких.Собирайся, детвора. </text:span></text:p>
      <text:p text:style-name="P1"><text:s text:c="37"/>Игра:"Цветные флажки"(на внимание).</text:p>
      <text:p text:style-name="P2"><text:span text:style-name="T16"><text:s/>Показываю синий флажок-хлопаем, зеленый-топаем, <text:s/>желтый-молчим, <text:s/>красный-"Ура! "кричим.</text:span></text:p>
      <text:p text:style-name="P2"><text:span text:style-name="T16"><text:s/></text:span><text:s/><text:span text:style-name="T11">Ведущий:</text:span><text:span text:style-name="T14">Сейчас мы проведем веселые конкурсы, чтобы убедиться лишний раз, что все мальчики готовы к службе в армии, проверим вашу ловкость, быстроту, выдержку. Чтобы конкурсы проходили весело и задорно, мы разделим <text:s/>мальчиков на две команды моряки и пехотинцы.</text:span><text:span text:style-name="T15"><text:line-break/></text:span><text:span text:style-name="T4"> <text:s text:c="9"/></text:span></text:p>
      <text:p text:style-name="P2"><text:soft-page-break/><text:span text:style-name="T4"><text:s text:c="2"/></text:span></text:p>
      <text:p text:style-name="P2"><text:span text:style-name="T4"><text:s text:c="13"/>1- Конкурс. Игра “Кто <text:s/>быстрее до флажка»</text:span></text:p>
      <text:p text:style-name="P1"><text:s text:c="14"/>2 -Конкурс«Донесение»</text:p>
      <text:p text:style-name="P15"><text:span text:style-name="T14"><text:s text:c="12"/>3- К</text:span><text:span text:style-name="T3">онкурс «Шифровка» для мальчиков.</text:span></text:p>
      <text:p text:style-name="P11">Каждая команда получает по конверту. В каждом конверте — разрезанная на части открытка военной тематики нужно собрать открытку. Как видите, шифровка нeoбычнaя — надо собрать открытку, чтобы понять, что на ней нарисовано.</text:p>
      <text:p text:style-name="P8"/>
      <text:p text:style-name="P15"><text:span text:style-name="T10">Ведущий:</text:span><text:span text:style-name="T14"> Участвуя в этих конкурсах, вам <text:s/>пришлось многое испытать.Все команды справились молодцы. Следующие испытание.</text:span></text:p>
      <text:p text:style-name="P17"><text:s text:c="18"/>Конкурс называется «Самый умный»</text:p>
      <text:p text:style-name="P15"><text:span text:style-name="T14"><text:s/></text:span><text:span text:style-name="T12">Загадывание загадок.</text:span></text:p>
      <text:p text:style-name="P11">Глазами не увидишь, руками не возьмешь, а в бой без него не пойдешь. (Ура!)</text:p>
      <text:p text:style-name="P11">Летит — лается, упадет — рассыпается. (Снаряд)</text:p>
      <text:p text:style-name="P11">Мужик на берегу плюется за реку. (Ружье)</text:p>
      <text:p text:style-name="P11">Стоит черепаха — стальная рубаха. (Танк)</text:p>
      <text:p text:style-name="P11">Летела тетеря, вечером, не теперя, упала в лебеду, никак не найду. (Пуля)</text:p>
      <text:p text:style-name="P11">Два арапа — родных брата, ростом по колено, везде с солдатами гуляют и их защищают. (Сапоги)</text:p>
      <text:p text:style-name="P11">Огнем дышит, полымем пышет. (Пушка)</text:p>
      <text:p text:style-name="P11">Летит ворон, весь окован, кого клюнет — тому; смерть. (Пуля)</text:p>
      <text:p text:style-name="P11">Черный кочет рыкнуть хочет. (Ружье)</text:p>
      <text:p text:style-name="P11">Две головы, шесть ног, две руки, один хвост. Кто же это такой? (Всадник)</text:p>
      <text:p text:style-name="P13"><text:span text:style-name="T10">Ведущий:</text:span><text:span text:style-name="T16"> Наша армия родная</text:span></text:p>
      <text:p text:style-name="P12"><text:s/>Стережет покой страны, </text:p>
      <text:p text:style-name="P12"><text:s/>Чтоб росли мы, бед не зная, </text:p>
      <text:p text:style-name="P12"><text:s/>Чтобы не было войны. </text:p>
      <text:p text:style-name="P12">Так пусть же все ребята</text:p>
      <text:p text:style-name="P12"><text:s/>Счастливыми растут! </text:p>
      <text:p text:style-name="P12"/>
      <text:p text:style-name="P12"><text:s/>ПЕСНЯ «Бравые солдаты» </text:p>
      <text:p text:style-name="P12"><text:s text:c="10"/>Игра"Перетягивание каната"</text:p>
      <text:p text:style-name="P12"><text:s text:c="10"/>Игра"Чей корабль приплывет быстрее"(накручиваем на палочку нитку, привязанную к кораблю) </text:p>
      <text:p text:style-name="P12"><text:s text:c="10"/>Игра"Собери транспорт"(рисунки корабля и трактора разрезаны, как пазлы) </text:p>
      <text:p text:style-name="P12"><text:s text:c="10"/>Игра:"Попади в цель"( 2 команды кидают мячи в корзину) </text:p>
      <text:p text:style-name="P13"><text:span text:style-name="T8"><text:s text:c="4"/>Ведущий:</text:span><text:span text:style-name="T16"> Вот какой у нас отряд-</text:span></text:p>
      <text:p text:style-name="P12"><text:s/>Очень дружных дошколят. </text:p>
      <text:p text:style-name="P12"><text:s/>Все мальчишки всей страны</text:p>
      <text:p text:style-name="P12"><text:s/>Быть отважными должны:</text:p>
      <text:p text:style-name="P12"><text:s/>Чтоб границы охранялись, </text:p>
      <text:p text:style-name="P12"><text:s/>Чтобы мамы улыбались! </text:p>
      <text:p text:style-name="P1"><text:s text:c="8"/>Танец мальчиков:<text:span text:style-name="T1"> «</text:span>Ты не бойся, мама .Я с тобой».</text:p>
      <text:p text:style-name="P1"><text:span text:style-name="T9">Ведущий:</text:span><text:span text:style-name="T13"> Давайте послушаем <text:s/>красивое стихотворение :</text:span></text:p>
      <text:p text:style-name="P18"><text:tab/></text:p>
      <text:p text:style-name="P18"><text:soft-page-break/><text:s text:c="10"/></text:p>
      <text:p text:style-name="P18"><text:s text:c="12"/>Хотим под мирным небом жить</text:p>
      <text:p text:style-name="P21">И радоваться, и дружить,</text:p>
      <text:p text:style-name="P20"><text:span text:style-name="T5">Хотим</text:span><text:span text:style-name="T2">, чтоб всюду на планете</text:span></text:p>
      <text:p text:style-name="P21">Войны совсем не знали дети!</text:p>
      <text:p text:style-name="P11"/>
      <text:p text:style-name="P16"/>
      <text:p text:style-name="P16"><text:s text:c="8"/>«Песня о мире» А Филиппенко на слова Т. Волгиной.</text:p>
      <text:p text:style-name="P3"/>
      <text:p text:style-name="P13"><text:span text:style-name="T8">Ведущий:</text:span><text:span text:style-name="T16"> Ну что ж, наш праздник подходит к концу. И наши девочки приготовили для вас, дорогие наши будущие Защитники, подарок – <text:s/>танец. </text:span></text:p>
      <text:p text:style-name="P12"><text:s text:c="10"/>Танец: «Веселый танец девочек и мальчиков».</text:p>
      <text:p text:style-name="P13"><text:span text:style-name="T8">Ведущий</text:span><text:span text:style-name="T16">: Вот и закончился наш праздник! </text:span></text:p>
      <text:p text:style-name="P12"><text:s/>За то, что солнце светит нам</text:p>
      <text:p text:style-name="P12"><text:s/>За то, что нет войны, </text:p>
      <text:p text:style-name="P12"><text:s/>Спасибо тем, кто бережет покой родной страны. </text:p>
      <text:p text:style-name="P12"><text:s/>Всех защитников страны</text:p>
      <text:p text:style-name="P12"><text:s/>Поздравляем нынче мы. </text:p>
      <text:p text:style-name="P12"><text:s/>Все солдаты берегут</text:p>
      <text:p text:style-name="P12"><text:s/>Землю, небо, мир и труд</text:p>
      <text:p text:style-name="P12"><text:s/>Для того, чтобы все дети </text:p>
      <text:p text:style-name="P12"><text:s/>Жили счастливо на свете.</text:p>
      <text:p text:style-name="P11">Девочки вручают подарки своим мальчикам.</text:p>
      <text:p text:style-name="P15"><text:span text:style-name="T10">Ведущий.</text:span><text:span text:style-name="T14"> Сегодня мы убедились, что у нас подрастает достойное поколение защитников Отечества. А это значит, что у нас будет кому защищать нашу Родину. Мы поздравляем еще раз всех с Днем защитника Отечества, желаем здоровья и счастья. И пусть небо над Россией и всем миром всегда будет голубым!</text:span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Calibri1" svg:font-family="Calibri"/>
    <style:font-face style:name="Mangal1" svg:font-family="Mangal"/>
    <style:font-face style:name="Times New Roman1" svg:font-family="'Times New Roman'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6</meta:editing-cycles>
    <meta:creation-date>2013-01-29T11:07:00</meta:creation-date>
    <dc:date>2022-03-20T23:16:20.78</dc:date>
    <meta:editing-duration>PT43M21S</meta:editing-duration>
    <meta:generator>OpenOffice/4.1.11$Win32 OpenOffice.org_project/4111m1$Build-9808</meta:generator>
    <meta:document-statistic meta:table-count="0" meta:image-count="0" meta:object-count="0" meta:page-count="5" meta:paragraph-count="131" meta:word-count="1046" meta:character-count="8372"/>
    <meta:user-defined meta:name="AppVersion">14.0000</meta:user-defined>
    <meta:user-defined meta:name="Company">Ctrl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