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Times, serif"/>
    <style:font-face style:name="Tinos" svg:font-family="Tinos"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style:font-name="Tinos" fo:font-size="12pt" officeooo:paragraph-rsid="0077fdf3" style:font-size-asian="12pt" style:font-size-complex="12pt"/>
    </style:style>
    <style:style style:name="P7" style:family="paragraph" style:parent-style-name="First_20_line_20_indent">
      <style:paragraph-properties fo:margin-left="0cm" fo:margin-right="0cm" fo:text-indent="0cm" style:auto-text-indent="false"/>
      <style:text-properties style:font-name="Tinos" fo:font-size="12pt" officeooo:paragraph-rsid="0077fdf3" style:font-size-asian="12pt" style:font-size-complex="12pt"/>
    </style:style>
    <style:style style:name="P8" style:family="paragraph" style:parent-style-name="Heading_20_2">
      <style:paragraph-properties fo:margin-left="0cm" fo:margin-right="0cm" fo:text-indent="0cm" style:auto-text-indent="false"/>
      <style:text-properties style:font-name="Tinos" fo:font-size="12pt" officeooo:paragraph-rsid="0077fdf3" style:font-size-asian="12pt" style:font-size-complex="12pt"/>
    </style:style>
    <style:style style:name="P9" style:family="paragraph" style:parent-style-name="Text_20_body">
      <style:paragraph-properties fo:margin-top="0cm" fo:margin-bottom="0.499cm" style:contextual-spacing="false"/>
      <style:text-properties style:font-name="Tinos" fo:font-size="12pt" style:font-size-asian="12pt" style:font-size-complex="12pt"/>
    </style:style>
    <style:style style:name="P10" style:family="paragraph" style:parent-style-name="Text_20_body">
      <style:paragraph-properties fo:margin-top="0cm" fo:margin-bottom="0.499cm" style:contextual-spacing="false" fo:text-align="justify" style:justify-single-word="false"/>
      <style:text-properties style:font-name="Tinos" fo:font-size="12pt" style:font-size-asian="12pt" style:font-size-complex="12pt"/>
    </style:style>
    <style:style style:name="P11" style:family="paragraph" style:parent-style-name="Text_20_body">
      <style:paragraph-properties fo:margin-top="0cm" fo:margin-bottom="0.499cm" style:contextual-spacing="false" fo:text-align="justify" style:justify-single-word="false"/>
      <style:text-properties style:font-name="Tinos" fo:font-size="12pt" fo:background-color="#ffffff" style:font-size-asian="12pt" style:font-size-complex="12pt"/>
    </style:style>
    <style:style style:name="P12" style:family="paragraph" style:parent-style-name="Text_20_body">
      <style:paragraph-properties fo:margin-top="0cm" fo:margin-bottom="0.499cm" style:contextual-spacing="false" fo:text-align="justify" style:justify-single-word="false"/>
      <style:text-properties style:font-name="Tinos" fo:font-size="12pt" style:text-underline-style="solid" style:text-underline-width="auto" style:text-underline-color="font-color" style:font-size-asian="12pt" style:font-size-complex="12pt"/>
    </style:style>
    <style:style style:name="P13" style:family="paragraph" style:parent-style-name="Text_20_body">
      <style:paragraph-properties fo:margin-top="0cm" fo:margin-bottom="0.499cm" style:contextual-spacing="false" fo:text-align="justify" style:justify-single-word="false"/>
    </style:style>
    <style:style style:name="P14" style:family="paragraph" style:parent-style-name="Text_20_body">
      <style:paragraph-properties fo:margin-top="0cm" fo:margin-bottom="0.499cm" style:contextual-spacing="false" fo:text-align="justify" style:justify-single-word="false"/>
      <style:text-properties fo:color="#0a0a0a" loext:opacity="100%" style:font-name="Tinos" fo:font-size="12pt" fo:background-color="#ffffff" style:font-size-asian="12pt" style:font-size-complex="12pt"/>
    </style:style>
    <style:style style:name="P15" style:family="paragraph" style:parent-style-name="Heading_20_2" style:master-page-name="First_20_Page">
      <style:paragraph-properties style:page-number="auto"/>
      <style:text-properties style:font-name="Tinos" fo:font-size="12pt" officeooo:paragraph-rsid="0077fdf3" style:font-size-asian="12pt" style:font-size-complex="12pt"/>
    </style:style>
    <style:style style:name="P16" style:family="paragraph" style:parent-style-name="Footer_20_left" style:master-page-name="Обратная_20_сторона">
      <style:paragraph-properties style:page-number="auto"/>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1">
      <style:paragraph-properties fo:margin-top="0cm" fo:margin-bottom="0.499cm" style:contextual-spacing="false" fo:text-align="justify" style:justify-single-word="false"/>
    </style:style>
    <style:style style:name="P19" style:family="paragraph" style:parent-style-name="Text_20_body" style:list-style-name="L2">
      <style:paragraph-properties fo:margin-top="0cm" fo:margin-bottom="0.499cm" style:contextual-spacing="false" fo:text-align="justify" style:justify-single-word="false"/>
    </style:style>
    <style:style style:name="P20" style:family="paragraph" style:parent-style-name="Text_20_body" style:list-style-name="L3">
      <style:paragraph-properties fo:margin-top="0cm" fo:margin-bottom="0.499cm" style:contextual-spacing="false" fo:text-align="justify" style:justify-single-word="false"/>
    </style:style>
    <style:style style:name="P21" style:family="paragraph" style:parent-style-name="Text_20_body" style:list-style-name="L4">
      <style:paragraph-properties fo:margin-top="0cm" fo:margin-bottom="0.499cm" style:contextual-spacing="false" fo:text-align="justify" style:justify-single-word="false"/>
    </style:style>
    <style:style style:name="P22" style:family="paragraph" style:parent-style-name="Text_20_body" style:list-style-name="L5">
      <style:paragraph-properties fo:margin-top="0cm" fo:margin-bottom="0.499cm" style:contextual-spacing="false" fo:text-align="justify" style:justify-single-word="false"/>
      <style:text-properties style:font-name="Tinos" fo:font-size="12pt" style:font-size-asian="12pt" style:font-size-complex="12pt"/>
    </style:style>
    <style:style style:name="T1" style:family="text">
      <style:text-properties officeooo:rsid="005ffed0"/>
    </style:style>
    <style:style style:name="T2" style:family="text">
      <style:text-properties fo:color="#0a0a0a" loext:opacity="100%" fo:background-color="#ffffff" loext:char-shading-value="0"/>
    </style:style>
    <style:style style:name="T3" style:family="text">
      <style:text-properties fo:color="#0a0a0a" loext:opacity="100%" style:font-name="Tinos" fo:font-size="12pt" fo:background-color="#ffffff" loext:char-shading-value="0" style:font-size-asian="12pt" style:font-size-complex="12pt"/>
    </style:style>
    <style:style style:name="T4" style:family="text">
      <style:text-properties style:font-name="Tinos" fo:font-size="12pt" style:font-size-asian="12pt" style:font-size-complex="12pt"/>
    </style:style>
    <style:style style:name="T5" style:family="text">
      <style:text-properties style:font-name="Tinos" fo:font-size="12pt" fo:background-color="#ffffff" loext:char-shading-value="0" style:font-size-asian="12pt" style:font-size-complex="12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2">Функциональная грамотность на уроках английского языка в начальной школе</text:h>
      <text:p text:style-name="P9"/>
      <text:p text:style-name="P10">Функциональная грамотность представляет собой ключевой компонент современного образования, подразумевающий не только владение базовыми навыками чтения, письма и речи, но и способность применять эти навыки в реальных жизненных ситуациях. В контексте начальной школы, где формируются фундаментальные компетенции, интеграция функциональной грамотности в уроки английского языка приобретает особую актуальность. Это обусловлено тем, что английский как иностранный язык не только расширяет лингвистический кругозор ребенка, но и способствует развитию когнитивных способностей, необходимых для адаптации в современном мире. Согласно педагогической теории, функциональная грамотность включает умение интерпретировать информацию, решать проблемы и коммуницировать эффективно, что особенно важно для младших школьников, чье мышление еще пластично и восприимчиво к новому.</text:p>
      <text:p text:style-name="P10">В начальной школе дети в возрасте от 7 до 11 лет сталкиваются с первыми вызовами самостоятельного обучения, где английский язык может служить инструментом для развития этих навыков. Традиционные подходы к преподаванию иностранного языка, ориентированные на запоминание слов и грамматических правил, часто игнорируют практическое применение, что приводит к фрагментарным знаниям. Напротив, акцент на функциональной грамотности позволяет преобразовать уроки в пространство, где ученики учатся использовать язык как средство для достижения целей, таких как обмен информацией, выражение идей или решение повседневных задач. Это не только повышает мотивацию, но и способствует формированию всесторонне развитой личности, способной к критическому мышлению и творчеству.</text:p>
      <text:p text:style-name="P10">Функциональная грамотность в лингвистике определяется как способность использовать язык для выполнения реальных коммуникативных задач, а не просто для демонстрации знаний. В отличие от структурной грамотности, фокусирующейся на формах языка, функциональная подчеркивает контекст и цели общения. В начальной школе это проявляется в развитии навыков, позволяющих ребенку применять английский в ситуациях, близких к повседневной жизни: от описания картинок до участия в ролевых играх.</text:p>
      <text:p text:style-name="P10">Теоретически концепция опирается на работы Дж. Дьюи, который подчеркивал важность обучения через опыт, и Л.С. Выготского, чья теория зоны ближайшего развития предполагает, что ребенок осваивает навыки в социальном взаимодействии. В применении к английскому языку это означает, что учитель должен создавать условия, где ученики используют язык как инструмент для решения задач, а не как объект изучения. Например, функциональная грамотность включает компоненты, такие как речевая компетенция (умение говорить и слушать), дискурсивная компетенция (строить высказывания) и стратегическая компетенция (преодолевать языковые барьеры).</text:p>
      <text:p text:style-name="P10">В контексте начальной школы функциональная грамотность тесно связана с развитием метакогнитивных навыков – осознанного контроля над собственным обучением. Дети учатся рефлексировать над тем, как они используют язык: почему определенная фраза подходит для просьбы, а другая – для описания. Это соответствует требованиям современных образовательных стандартов, где акцент делается на формирование ключевых компетенций, включая языковую. Исследования в области билингвизма показывают, что раннее введение функционального подхода усиливает когнитивную гибкость, помогая детям лучше справляться с многозадачностью.</text:p>
      <text:p text:style-name="P10">Кроме того, функциональная грамотность на уроках английского способствует интеграции с другими предметами. Например, через тематические проекты ученики могут применять язык для изучения окружающего мира, что усиливает межпредметные связи. Теоретически это опирается на конструктивистскую парадигму, где знания строятся через активное участие. Таким образом, теоретические основы подчеркивают переход от пассивного усвоения к активному применению, <text:soft-page-break/>что делает уроки более эффективными и мотивирующими.</text:p>
      <text:p text:style-name="P10">Для успешной интеграции функциональной грамотности в уроки английского языка в начальной школе необходимо использовать методы, ориентированные на коммуникативные задачи. Один из ключевых подходов – task-based learning (обучение на основе задач), где ученики выполняют реальные задания, требующие использования языка. Например, учитель может предложить детям спланировать виртуальную поездку в англоязычную страну: описать маршрут, составить список необходимых вещей и провести диалог с "туристским агентом". Это развивает не только лексику, но и умение структурировать информацию, аргументировать выбор и взаимодействовать в группе.</text:p>
      <text:p text:style-name="P10">Другой метод – использование аутентичных материалов, таких как детские книги, видео или простые инструкции на английском. В младших классах это может быть чтение сказок с последующим обсуждением: ученики анализируют сюжет, выражают мнение и создают собственные концовки. Такой подход обеспечивает контекстуальность, делая язык инструментом для понимания мира. Важно адаптировать материалы к возрасту: избегать сложных текстов, фокусируясь на визуальных элементах и повторяющихся структурах.</text:p>
      <text:p text:style-name="P10">Ролевые игры являются эффективным инструментом для развития функциональной грамотности. Дети разыгрывают сценарии, такие как покупка в магазине или встреча с другом, используя фразы вроде "How much is it?" или "What's your favorite color?". Это не только практикует произношение и грамматику, но и учит этикету общения, эмпатии и импровизации. В практике учитель может начинать с моделирования, постепенно передавая инициативу ученикам.</text:p>
      <text:p text:style-name="P10">Интеграция технологий также играет роль: приложения для изучения языка с интерактивными заданиями позволяют детям самостоятельно решать задачи, такие как описание картинок или составление предложений. Однако в начальной школе акцент должен быть на групповой работе, чтобы избежать изоляции. Например, парные задания по обмену описаниями личных фото развивают навыки слушания и говорения в реальном контексте.</text:p>
      <text:p text:style-name="P10">Для оценки прогресса рекомендуется использовать портфолио, где ученики собирают примеры своих работ: аудиозаписи диалогов, письменные описания или рисунки с подписями. Это позволяет отслеживать развитие функциональных навыков, фокусируясь не на ошибках, а на достижении целей. В целом, методы должны быть гибкими, учитывая индивидуальные различия: для слабых учеников – больше визуальной поддержки, для сильных – сложные задачи.</text:p>
      <text:p text:style-name="P10">Рассмотрим конкретные примеры заданий, адаптированные для начальной школы. Первое – проект "My Daily Routine". Ученики описывают свой распорядок дня на английском, используя глаголы в Present Simple: "I wake up at 7 o'clock. I eat breakfast with my family." Затем они обмениваются текстами в парах, задавая вопросы для уточнения: "What do you do after school?" Это развивает навыки повествования и взаимодействия, делая язык функциональным. </text:p>
      <text:p text:style-name="P10">Второе задание – "Shopping List Game". Дети составляют список покупок для воображаемого пикника, используя лексику еды и количества: "Two apples, a bottle of water." В ролевой игре один ученик – продавец, другой – покупатель, практикуя фразы вроде "Can I have three bananas, please?" и "That's five dollars." Такое упражнение учит применять язык в экономических контекстах, развивая математическую грамотность параллельно.</text:p>
      <text:p text:style-name="P10">Третье – "Storytelling Chain". Группа учеников создает коллективную историю: каждый добавляет предложение, начиная с "Once upon a time...". Это стимулирует креативность, использование соединительных слов (and, but, then) и слушание собеседников. Для младших классов можно использовать картинки как подсказки, чтобы снизить языковой барьер.</text:p>
      <text:p text:style-name="P10"><text:soft-page-break/>Четвертое задание – "Weather Report". Ученики наблюдают за погодой и готовят короткий доклад: "Today it's sunny and warm. I wear a T-shirt." Затем обсуждают, как погода влияет на планы: "If it rains, we stay at home." Это связывает язык с реальностью, развивая прогнозирование и аргументацию.</text:p>
      <text:p text:style-name="P10">Пятое – "Pen Pal Letters". Дети пишут письма вымышленным друзьям в Англии, описывая школу, хобби и задавая вопросы: "What is your school like? Do you like sports?" Обмен письмами в классе учит этикету переписки и культурному обмену. Эти примеры демонстрируют, как задания могут быть интегрированы в уроки, обеспечивая постепенное усложнение от индивидуальной работы к групповой. </text:p>
      <text:p text:style-name="P10">В практике важно варьировать задания, чтобы охватить все аспекты языка: аудирование через прослушивание аудио, говорение в диалогах, чтение аутентичных текстов и письмо в форме заметок. Регулярное повторение с вариациями предотвращает рутину, поддерживая интерес.</text:p>
      <text:p text:style-name="P10">Функциональная грамотность на уроках английского языка в начальной школе – это не дополнительный элемент, а основа для формирования компетентного гражданина мира. Через теоретические основы, методы интеграции, практические примеры и преодоление вызовов мы видим, как этот подход трансформирует обучение из механического в осмысленное. Учителя, применяя эти рекомендации, смогут не только повысить языковые навыки учеников, но и развить их способность к самостоятельному мышлению и общению. В итоге, инвестируя в функциональную грамотность, образование готовит детей к будущим вызовам, где язык становится ключом к успеху. Это требует от педагогов творчества и гибкости, но результаты – в виде мотивированных, уверенных учеников – оправдывают усилия. Дальнейшее развитие этого направления обещает обогатить педагогическую практику, делая уроки английского настоящим мостом к глобальному пониманию.</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8" text:outline-level="2"><text:soft-page-break/>Формирование позитивной мотивации к изучению английского языка</text:h>
      <text:p text:style-name="P10"/>
      <text:p text:style-name="P10">Для изучения любого иностранного языка необходима мотивация, то есть желание учиться, потребность в этом и интерес к изучаемому предмету, в нашем случае английскому языку.</text:p>
      <text:p text:style-name="P10">Каким образом можно позитивно мотивировать учащихся?</text:p>
      <text:p text:style-name="P13"><text:span text:style-name="T4">Естественно всё зависит и от учителя. Если он заинтересован в своем предмете, то и ученикам будет тоже интересно на уроке данного учителя. Учителю необходимо проявить свою фантазию</text:span><text:span text:style-name="Strong_20_Emphasis"><text:span text:style-name="T4">, </text:span></text:span><text:span text:style-name="T4">чтобы учащимся захотелось изучать английский язык для того, чтобы:</text:span></text:p>
      <text:p text:style-name="P13"><text:span text:style-name="Strong_20_Emphasis"><text:span text:style-name="T4">- </text:span></text:span><text:span text:style-name="T3">для знакомства с архитектурой Великобритании и ее столицей в Лондоне;</text:span></text:p>
      <text:p text:style-name="P14">-возможностью переписки через интернет с зарубежными сверстниками;</text:p>
      <text:p text:style-name="P14">- повысить успеваемость по предмету «Английский язык».</text:p>
      <text:p text:style-name="P10">Главное- повышение интереса в изучении иностранного языка. Как же этого достичь?</text:p>
      <text:p text:style-name="P10">Первый способ- «обучать играя», либо «играя, учить». Как правило, на начальном этапе обучения дети очень эмоциональны и подвижны, их внимание отличается непроизвольностью и неустойчивостью. Важно учитывать в процессе обучения психологические особенности детей этого возраста. Поскольку игра- это способ жизни и деятельности ребенка играть всегда весело и увлекательно. Во время игры дети несознательно, без напряжения усваивает и закрепляет много информации.</text:p>
      <text:p text:style-name="P10">Второй – видеть успехи и не замечать неудачи. Неудача приводит к разочарованию, разочарование- к недостатку мотивации, а недостаток мотивацию- к отказу продолжения изучать английский язык. Положительная оценка растущего человека вселяет в него веру в себя, сознание своей полноценности, стремление побеждать.</text:p>
      <text:p text:style-name="P10">Важно, чтобы дети слышали комплименты от родителей, преподавателей, сверстников; точно так же важно, чтобы они и сами усвоили комплимент как способ взаимодействия с окружающими.</text:p>
      <text:p text:style-name="P10">Обучение детей способам выражения доброго отношения к людям помогает налаживать доброжелательные взаимоотношения между детьми, позволяют компенсировать недостатки социально- речевой среды, дают возможность многократно воспринимать и воспроизводить в речи разнообразные способы выражения своих положительных эмоций.</text:p>
      <text:p text:style-name="P10">Учитывая все вышесказанное я использую на своих уроках слова поощрения:</text:p>
      <text:list text:style-name="L1">
        <text:list-item>
          <text:p text:style-name="P17"><text:span text:style-name="Strong_20_Emphasis"><text:span text:style-name="T3">Общие</text:span></text:span><text:span text:style-name="Strong_20_Emphasis"><text:span text:style-name="T5"> </text:span></text:span><text:span text:style-name="Strong_20_Emphasis"><text:span text:style-name="T3">похвалы:</text:span></text:span><text:span text:style-name="T3"> "Well done!" (Молодец!), "Great!" (Отлично!), "Excellent!" (Превосходно!), "</text:span><text:span text:style-name="T4"> </text:span></text:p>
        </text:list-item>
        <text:list-item>
          <text:p text:style-name="P17"><text:span text:style-name="Strong_20_Emphasis"><text:span text:style-name="T3">Поддержка</text:span></text:span><text:span text:style-name="Strong_20_Emphasis"><text:span text:style-name="T5"> </text:span></text:span><text:span text:style-name="Strong_20_Emphasis"><text:span text:style-name="T3">и</text:span></text:span><text:span text:style-name="Strong_20_Emphasis"><text:span text:style-name="T5"> </text:span></text:span><text:span text:style-name="Strong_20_Emphasis"><text:span text:style-name="T3">мотивация:</text:span></text:span><text:span text:style-name="T3"> "Keep it up!" (Так</text:span><text:span text:style-name="T5"> </text:span><text:span text:style-name="T3">держать!), "You're doing great!" (У</text:span><text:span text:style-name="T5"> </text:span><text:span text:style-name="T3">тебя</text:span><text:span text:style-name="T5"> </text:span><text:span text:style-name="T3">отлично</text:span><text:span text:style-name="T5"> </text:span><text:span text:style-name="T3">получается!), "You've got this!" (Ты справишься!).</text:span><text:span text:style-name="T4"> </text:span></text:p>
        </text:list-item>
        <text:list-item>
          <text:p text:style-name="P18"><text:span text:style-name="Strong_20_Emphasis"><text:span text:style-name="T3">Восхищение результатом:</text:span></text:span><text:span text:style-name="T3"> "Perfect!" (Идеально!), "Brilliant!" (Блестяще!)</text:span><text:span text:style-name="T4"> </text:span></text:p>
        </text:list-item>
      </text:list>
      <text:p text:style-name="P11">Так же можно раздать карточки, где будут написаны вышеизложенные слова для повышения мотивации после успешного ответа учащегося.</text:p>
      <text:p text:style-name="P13"><text:span text:style-name="T4">На повышение интереса учащихся положительно влияют использование разнообразных игр, </text:span><text:soft-page-break/><text:span text:style-name="T4">наглядного материала, презентаций.</text:span><text:span text:style-name="Emphasis"><text:span text:style-name="T4"> </text:span></text:span><text:span text:style-name="T4">Известно, что изучение языка становится гораздо интереснее и продуктивнее, если учащиеся вовлекаются в творческую деятельность, что усиливает мотивацию к изучению как иностранных языков в целом, так и английского в частности.</text:span></text:p>
      <text:p text:style-name="P10">Разнообразные театрализованные представления по сюжетам из произведений известных авторов очень актуальны в старших классах. Изготовление костюмов, продумывание декораций и подготовка к выступлению способствует сплочению группы учащихся и повышению мотивации к изучению английского языка.</text:p>
      <text:p text:style-name="P10">Представлю вашему вниманию несколько правил для родителей и учителей, способствующих росту мотивации у детей и развитию стремления к успеху:</text:p>
      <text:p text:style-name="P10">1 Говорить понятно, четко и с энтузиазмом. В этом случае внимание учащихся становится более устойчивым, а процесс запоминания более эффективным. </text:p>
      <text:p text:style-name="P10">2 Доверять детям. Как можно чаще демонстрировать детям, что Вы верите в их способности и в дальнейшее совершенствование.</text:p>
      <text:p text:style-name="P10">3 Не будьте скучными. Предоставляйте новую информацию, находите новые слова для объяснения материала. Лексика учителя должна быть богата и разнообразна. </text:p>
      <text:p text:style-name="P10">4 Использовать яркий наглядный материал. Карточки с буквами или глаголами, плакаты тематические, карта Великобритании и англо - говорящих стран, портреты писателей- всегда интересны для детей в обучении английскому языку.).</text:p>
      <text:p text:style-name="P10">5 Обучать целенаправленно и организованно. Высокоорганизованный человек четко ставит перед собой задачи и идет к своей цели, что является прекрасным наглядным примером для детей.</text:p>
      <text:p text:style-name="P10">Список литературы: </text:p>
      <text:p text:style-name="P10">1 Играем на уроках английского языка в начальной школе: пособие для учетелей общеобразовательных учреждений / cост. С. С. Яцкова.- 3.-е изд.- Мозырь: Белый Ветер, 2013.- 59 с.</text:p>
      <text:p text:style-name="P10">2. Т.Ю. Иванцова. Игры на английском языке.<text:span text:style-name="T2"> // «Иностранные языки в школе». — 2008 г.— № 4. — С 52-57.</text:span></text:p>
      <text:p text:style-name="P10"><text:span text:style-name="T2">3 </text:span>М.Ю. Шошина. Формирование познавательных мотивов на уроках иностранного языка.<text:span text:style-name="T2"> // «Иностранные языки в школе». — 2008 г. — № 8. — С 39-46.</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8" text:outline-level="2"><text:soft-page-break/>Особенности работы с лексикой на современном уроке английского языка</text:h>
      <text:p text:style-name="P9"/>
      <text:p text:style-name="P10">Многие учителя иностранных языков в современной школе сталкиваются с рядом трудностей при отработке лексики на уроках с современными детьми и подростками. Очевидно, что молодое поколение, растущее в новых реалиях, мало читающее книги, много смотрящее короткие видео, привыкшее находить информацию быстро в интернете, испытывает сложности с усвоением языкового материала, в частности новой лексики, которая необходима для полноценного общения на иностранном языке. </text:p>
      <text:p text:style-name="P10">В рамках изучения английского языка отработка лексики, пожалуй, является самой трудной стороной обучения, так как традиционно в используемых учебниках учащимся предлагается в крайне сжатые сроки освоить большие блоки словарных единиц. В условиях постоянно сокращающихся часов, отводимых под изучение иностранных языков в рамках учебного плана, эта задача становится все более трудной как для педагога, так и для учеников. Более того, по ряду причин для многих современных детей эта задача становится просто невыполнимой. </text:p>
      <text:p text:style-name="P10">Особенности памяти современных детей и подростков формируются во многом под воздействием электронных устройств, так как с раннего возраста дети подвержены большому количеству визуального контента с экранов различных гаджетов (телевизора, телефона, планшета, компьютера). Для удержания их внимания обычно используется формат короткого видео. Соответственно, современные дети запоминают информацию гораздо хуже, чем предыдущие поколения, и хуже могут удерживать в памяти большие блоки информации. Кроме этого, они читают значительно меньше, чем предыдущие поколения детей. В своей работе я столкнулась с интересной, хоть и печальной тенденцией. В рамках выполнения устных заданий по теме “Чтение”, восьмиклассникам был задан вопрос о любимой книге. Большинство из них не только не могли назвать любимую книгу, но и просто вспомнить, когда они последний раз читали книгу. Из тех детей, кто все-таки смог вспомнить хоть какое-то произведение, большинство называли что-то из программы по литературе за предыдущие годы (не позже программы 5-6 класса). Самым популярным произведением из этого списка оказалась “Капитанская дочка”, причем часть детей не могли вспомнить автора. Для сравнения: учащиеся 11 класса с легкостью могли назвать книги, которые их интересовали, причем многие названия были не из школьной программы. Это показывает, что современные учащиеся крайне мало читают, причем на протяжении многих лет, начиная еще с начальной школы. Учитывая, что чтение способствует развитию памяти и формированию различных когнитивных связей, эта тенденция объясняет крайне сложную ситуацию с запоминанием иноязычных слов.</text:p>
      <text:p text:style-name="P10">Вторая причина трудностей с запоминанием лексики связана с самим учебным процессом и методами, традиционно используемыми в российской школе. Учебники, которые предлагаются для работы с обычными детьми даже в рамках базового изучения английского языка, создавались энное количество лет назад и не успевают за изменениями, происходящими с современными школьниками. Безусловно, что есть развитые дети, которые много читают, у которых хорошо сформированы когнитивные связи и память. Они обычно не испытывают трудностей в освоении материала по данным учебникам. Однако, исходя из моего личного опыта и опыта коллег, процент детей, для которых требуется значительно большее время на прохождение материала или значительно большее количество самостоятельной работы в реалиях сниженного количества часов на изучение английского языка, неизменно растет. Соответственно, требуется пересмотреть методы работы с лексикой, ее отбор и отработку. В данной статье я хочу рассмотреть несколько приемов, которые помогают мне в обучении лексике в новых реалиях.</text:p>
      <text:p text:style-name="P12">Несколько важных приемов при обучении лексики:</text:p>
      <text:list text:style-name="L2">
        <text:list-item>
          <text:p text:style-name="P19"><text:soft-page-break/><text:span text:style-name="Emphasis"><text:span text:style-name="T4">Заранее ознакомить учеников с лексикой, которая требует заучивания.</text:span></text:span><text:span text:style-name="T4"> </text:span></text:p>
        </text:list-item>
      </text:list>
      <text:p text:style-name="P10">Список лексики для заучивания с переводом нужно заранее (до урока) прикрепить к домашнему заданию. Дети обязательно должны переписать слова и фразы с переводом в словарик. Это необходимо для первичного ознакомления с лексикой. </text:p>
      <text:list text:style-name="L3">
        <text:list-item>
          <text:p text:style-name="P20"><text:span text:style-name="Emphasis"><text:span text:style-name="T4">Выполнение многочисленных заданий на узнавание и написание лексики на уроке.</text:span></text:span><text:span text:style-name="T4"> </text:span></text:p>
        </text:list-item>
      </text:list>
      <text:p text:style-name="P10">На уроке после повторения вслух (правильного произношения) лексики за учителем, необходимо предложить детям несколько заданий, в которых они должны, например, найти указанные слова (wordsearch), расшифровать анаграммы с ними (anagrams), совместить их с правильным значение (matching exercise), решить кроссворд (crosswords), вставить в предложения (fill the gap) или выбрать правильное слово для подстановки (multiple choice). Таких заданий должно быть несколько, так как основное запоминание будет происходить на уроке. Причем, задания из учебника можно отложить на конец, как более сложные, а начать с самостоятельно сделанных простых заданий. В настоящее время есть много онлайн ресурсов, которые могут помочь учителю быстро создать такие задания с необходимой лексикой. Важно, чтобы эти задания были разнообразными и интересными для учеников, так как эмоциональная окрашенность и смена картинки помогают более быстрому освоению материала.</text:p>
      <text:list text:style-name="L4">
        <text:list-item>
          <text:p text:style-name="P21"><text:span text:style-name="Emphasis"><text:span text:style-name="T4">Постепенное усложнение заданий для отработки лексики.</text:span></text:span><text:span text:style-name="T4"> </text:span></text:p>
        </text:list-item>
      </text:list>
      <text:p text:style-name="P10">При создании заданий нужно ориентироваться на принцип “от простого к сложному”. Так, задания, где ответы даны на выбор, проще, чем те, где нужно самостоятельно вспомнить или найти ответ. Соответственно, matching exercise проще, чем кроссворд. Если дана подсказка в виде значения слова или картинки и нужно решить анаграмму, такое задание проще, чем wordsearch. В случае с заданиями на multiple choice важно помнить, что увеличение количества опций для выбора ведет к повышению сложности задания. Более сложными будут задания на multiple matching (множественный выбор), если ответы не очевидны или требуют подстановки в предложения, а не простого совмещения с переводом слова. </text:p>
      <text:list text:style-name="L5">
        <text:list-item>
          <text:p text:style-name="P22">Использование разных методов проверки запоминания лексики. </text:p>
        </text:list-item>
      </text:list>
      <text:p text:style-name="P10">Еще раз сделаю акцент на том, что задания должны быть разнообразными. Многие сервисы, в том числе с использованием искусственного интеллекта, помогают создавать различные форматы заданий. Хорошо иметь в запасе несколько таких онлайн ресурсов, чтобы варьировать задания на разные уроки. Разнообразие задач, с которыми сталкиваются ученики на уроке, помогает сделать их мозг более пластичным, готовым к выполнению разных форматов, помогает развивать когнитивные функции мозга. Аналогично, для проверки результатов такой работы можно использовать как уже описанные выше форматы, так и другие, например разные формы диктантов. Помимо традиционного диктанта, где дети записывают то, что услышали, и не менее традиционного переводного диктанта, можно дать детям понятийный диктант (объяснение понятия на английском языке простым языком, чтобы они записали объясняемое слово). Этот формат можно вводить только после того, как дети работали с объяснениями слов в рамках урока. Еще одна интересная форма диктанта - это диктант с пропусками. Сначала ученики слушают несложный текст с изученной лексикой по теме, ничего не записывая. Я обычно читаю текст два раза и прошу запомнить его максимально точно. Затем я раздаю этот же текст с пропусками и прошу заполнить его теми словами, которые были в прочитанном мною тексте. Акцент идет именно на ту лексику, которую мы отрабатывали. Если дети не могут точно вспомнить прозвучавшее слово, можно разрешить им написать то слово, которое, по их мнению, наиболее точно подходит и соответствует тому, что они услышали. Важно, чтобы текст при этом не был длинным и сложным.</text:p>
      <text:p text:style-name="P7"><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Times, serif"/>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8</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0T09:04:23.123126675</meta:creation-date>
    <dc:title>Default</dc:title>
    <meta:editing-cycles>3</meta:editing-cycles>
    <meta:editing-duration>PT6M16S</meta:editing-duration>
    <meta:generator>LibreOffice/7.5.6.2$Linux_X86_64 LibreOffice_project/50$Build-2</meta:generator>
    <dc:date>2025-12-10T09:10:39.190061676</dc:date>
    <meta:document-statistic meta:table-count="1" meta:image-count="0" meta:object-count="0" meta:page-count="8" meta:paragraph-count="72" meta:word-count="2825" meta:character-count="21494" meta:non-whitespace-character-count="18710"/>
  </office:meta>
</office:document-meta>
</file>