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5" style:parent-style-name="Основнойшрифтабзаца" style:family="text">
      <style:text-properties fo:font-weight="bold" style:font-weight-asian="bold" fo:font-style="italic" style:font-style-asian="italic"/>
    </style:style>
    <style:style style:name="T36" style:parent-style-name="Основнойшрифтабзаца" style:family="text">
      <style:text-properties fo:font-weight="bold" style:font-weight-asian="bold" fo:font-style="italic" style:font-style-asian="italic"/>
    </style:style>
    <style:style style:name="T37" style:parent-style-name="Основнойшрифтабзаца" style:family="text">
      <style:text-properties fo:font-weight="bold" style:font-weight-asian="bold" fo:font-style="italic" style:font-style-asian="italic"/>
    </style:style>
    <style:style style:name="P38" style:parent-style-name="Standard" style:family="paragraph">
      <style:text-properties fo:font-weight="bold" style:font-weight-asian="bold" fo:font-style="italic" style:font-style-asian="italic"/>
    </style:style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family="paragraph">
      <style:paragraph-properties fo:margin-left="0.5416in">
        <style:tab-stops/>
      </style:paragraph-properties>
    </style:style>
    <style:style style:name="P46" style:parent-style-name="Standard" style:family="paragraph">
      <style:text-properties fo:font-weight="bold" style:font-weight-asian="bold" fo:font-style="italic" style:font-style-asian="italic"/>
    </style:style>
    <style:style style:name="P47" style:parent-style-name="Standard" style:family="paragraph">
      <style:text-properties fo:font-weight="bold" style:font-weight-asian="bold" fo:font-style="italic" style:font-style-asian="italic"/>
    </style:style>
    <style:style style:name="P48" style:parent-style-name="Standard" style:family="paragraph">
      <style:text-properties fo:font-weight="bold" style:font-weight-asian="bold" fo:font-style="italic" style:font-style-asian="italic"/>
    </style:style>
    <style:style style:name="P49" style:parent-style-name="Standard" style:family="paragraph">
      <style:text-properties fo:font-weight="bold" style:font-weight-asian="bold" fo:font-style="italic" style:font-style-asian="italic"/>
    </style:style>
    <style:style style:name="P50" style:parent-style-name="Standard" style:family="paragraph">
      <style:text-properties fo:font-weight="bold" style:font-weight-asian="bold" fo:font-style="italic" style:font-style-asian="italic"/>
    </style:style>
    <style:style style:name="T51" style:parent-style-name="Основнойшрифтабзаца" style:family="text">
      <style:text-properties fo:font-weight="bold" style:font-weight-asian="bold" fo:font-style="italic" style:font-style-asian="italic"/>
    </style:style>
    <style:style style:name="P52" style:parent-style-name="Standard" style:list-style-name="LFO2" style:family="paragraph"/>
    <style:style style:name="P53" style:parent-style-name="Standard" style:list-style-name="LFO2" style:family="paragraph"/>
    <style:style style:name="P54" style:parent-style-name="Standard" style:list-style-name="LFO2" style:family="paragraph"/>
    <style:style style:name="P55" style:parent-style-name="Standard" style:family="paragraph">
      <style:text-properties fo:font-weight="bold" style:font-weight-asian="bold" fo:font-style="italic" style:font-style-asian="italic"/>
    </style:style>
    <style:style style:name="P56" style:parent-style-name="Standard" style:family="paragraph"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62" style:parent-style-name="Основнойшрифтабзаца" style:family="text">
      <style:text-properties fo:font-weight="bold" style:font-weight-asian="bold" fo:font-style="italic" style:font-style-asian="italic"/>
    </style:style>
    <style:style style:name="T63" style:parent-style-name="Основнойшрифтабзаца" style:family="text">
      <style:text-properties fo:font-weight="bold" style:font-weight-asian="bold" fo:font-style="italic" style:font-style-asian="italic"/>
    </style:style>
    <style:style style:name="P64" style:parent-style-name="Абзацсписка" style:list-style-name="LFO3" style:family="paragraph">
      <style:paragraph-properties style:vertical-align="baseline" fo:line-height="80%"/>
    </style:style>
    <style:style style:name="T65" style:parent-style-name="Основнойшрифтабзаца" style:family="text">
      <style:text-properties fo:font-size="16pt" style:font-size-asian="16pt" style:font-size-complex="16pt"/>
    </style:style>
    <style:style style:name="T66" style:parent-style-name="Основнойшрифтабзаца" style:family="text">
      <style:text-properties fo:color="#000308" style:letter-kerning="true" fo:font-size="16pt" style:font-size-asian="16pt" style:font-size-complex="16pt"/>
    </style:style>
    <style:style style:name="P67" style:parent-style-name="Абзацсписка" style:list-style-name="LFO3" style:family="paragraph">
      <style:paragraph-properties style:vertical-align="baseline" fo:line-height="80%"/>
    </style:style>
    <style:style style:name="T68" style:parent-style-name="Основнойшрифтабзаца" style:family="text">
      <style:text-properties fo:color="#000308" style:letter-kerning="true" fo:font-size="16pt" style:font-size-asian="16pt" style:font-size-complex="16pt"/>
    </style:style>
    <style:style style:name="P69" style:parent-style-name="Абзацсписка" style:list-style-name="LFO3" style:family="paragraph">
      <style:paragraph-properties style:vertical-align="baseline" fo:line-height="80%"/>
    </style:style>
    <style:style style:name="T70" style:parent-style-name="Основнойшрифтабзаца" style:family="text">
      <style:text-properties fo:color="#000308" style:letter-kerning="true" fo:font-size="16pt" style:font-size-asian="16pt" style:font-size-complex="16pt"/>
    </style:style>
    <style:style style:name="P71" style:parent-style-name="Абзацсписка" style:list-style-name="LFO3" style:family="paragraph">
      <style:paragraph-properties style:vertical-align="baseline" fo:line-height="80%"/>
    </style:style>
    <style:style style:name="T72" style:parent-style-name="Основнойшрифтабзаца" style:family="text">
      <style:text-properties fo:color="#000308" style:letter-kerning="true" fo:font-size="16pt" style:font-size-asian="16pt" style:font-size-complex="16pt"/>
    </style:style>
    <style:style style:name="T73" style:parent-style-name="Основнойшрифтабзаца" style:family="text">
      <style:text-properties fo:color="#000308" style:letter-kerning="true"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Исследовательская работа</text:p>
      <text:p text:style-name="P3">ученицы 3 «В» класса</text:p>
      <text:p text:style-name="P4"/>
      <text:p text:style-name="P5"/>
      <text:p text:style-name="P6">Севастьяновой Дарьи</text:p>
      <text:p text:style-name="P7"/>
      <text:p text:style-name="P8"/>
      <text:p text:style-name="P9"/>
      <text:p text:style-name="P10"/>
      <text:p text:style-name="P11"/>
      <text:p text:style-name="P12">«Волшебница-вода»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Руководитель: Филиппова Н.В.</text:p>
      <text:p text:style-name="P26"><text:s text:c="2"/>Введение.</text:p>
      <text:p text:style-name="P27">Человек, запомни<text:s/>навсегда!</text:p>
      <text:p text:style-name="P28">Символ жизни на Земле-вода!</text:p>
      <text:p text:style-name="P29">Экономь её и береги-</text:p>
      <text:p text:style-name="P30">Мы ведь на планете не одни!</text:p>
      <text:p text:style-name="Standard"><text:s/></text:p>
      <text:p text:style-name="Standard"><text:span text:style-name="T31">Актуальность.<text:s/></text:span><text:line-break/>“Вода! У тебя нет ни вкуса, ни цвета, ни запаха, тебя невозможно описать, тобой наслаждаются, не ведая, что ты такое! Нельзя сказать, что ты необходима<text:s/>для жизни: ты – сама жизнь. Ты наполняешь нас невыразимой радостью… Ты – самое большое богатство на свете»</text:p>
      <text:p text:style-name="Standard"><text:s/><text:line-break/><text:span text:style-name="T32">Цель проекта.</text:span></text:p>
      <text:p text:style-name="Standard">Изучить физические свойства воды,<text:s/>обогатить представление<text:s/>о воде, как о ценном и полезном продукте, а, главное, обратить внимание<text:s/>детей и взрослых на необходимость её беречь.</text:p>
      <text:p text:style-name="Standard"/>
      <text:p text:style-name="P33">Задачи исследования.</text:p>
      <text:p text:style-name="Standard">Собрать информацию о воде, изучить её свойства, провести опыты с водой, расширить знания о воде, её пользе и способах её сохранения.</text:p>
      <text:p text:style-name="Standard"/>
      <text:p text:style-name="P34">Основная часть.</text:p>
      <text:p text:style-name="Standard"><text:s text:c="2"/>Вода<text:s/>— это<text:s/>слово известно нам с самого рождения. Подчас мы даже не задумываемся о том, что оно обозначает и что для нас значит. А ведь вода- это главная составляющая всего живого нашей планеты. Без воды никто и ничто на земле не сможет существовать. Наши предки пили только чистую, живую воду,<text:s/>и складывали о ней легенды и сказки. Помимо того, что мы состоим из воды, она несёт информацию, возможно, даже о состоянии нашей планеты.<text:s/><text:line-break/><text:s text:c="2"/>В настоящее время, как это не страшно, люди практически перестали пить воду. Ответьте на вопрос: сколько вы пьёте<text:s/>воды в день? Многие из вас скажут: «О, много – 2-3 литра воды». Очень хорошо, А теперь скажите, пожалуйста, какую воду вы пьёте? Многие начнут перечислять чай, кофе, сок, молоко, кто-то вспомнит суп, кашу. Но позвольте, а где же вода? Или, может быть, кто-нибудь моется в душе чаем или супом? Вода и жидкость – это разные вещи. Жидкостью может быть любой напиток, водой – только вода. Для того, чтобы из жидкости получить воду, организму необходимо потратить много энергии. Многие говорят, что вода – это не вкусно. Конечно, особенно, если её не пить совсем.<text:s/><text:line-break/><text:s text:c="2"/>За год человек выпивает около 750 литров воды, из которой он состоит на 70%, кора больших полушарий головного мозга содержит около 85% воды, а кровь не менее 80%. Обмен веществ, поддержание теплового баланса, вывод токсинов и продуктов распада, - все это осуществляет вода. Потеря организмом жидкости зачастую оказывается более опасной, чем недостаток продуктов питания. Без воды, особенно в жарких регионах планеты, человек может прожить не больше недели, без пищи - гораздо дольше.<text:s/><text:line-break/><text:s text:c="2"/>Значение воды в жизни человека определяется теми функциями и той огромной долей, которую она занимает в общей массе тела человека и его органов.<text:s/><text:line-break/><text:s text:c="2"/>Достаточное поступление воды в организм является одним из основных условий здорового образа жизни. Потребление достаточного количества воды — это один из лучших способов предотвратить образование камней в почках. Вода как бы «смазывает» суставы, выполняя тем самым роль амортизатора для спинного мозга, а также регулирует температуру тела<text:s/>и обеспечивает эластичность кожи. Вода необходима для нормального пищеварения. Участвуя в обмене веществ, эта уникальная жидкость позволяет уменьшить жировые накопления и снизить вес.<text:s/><text:line-break/><text:s text:c="2"/>Вода - весьма распространенное в природе вещество. 71 % поверхности земного шара покрыт водой, образующей океаны, моря, реки и озера. Много воды находится в газообразном состоянии в виде паров в атмосфере; в виде огромных масс снега и льда лежит она круглый год на вершинах высоких гор и в полярных странах. В недрах земли также находится вода, пропитывающая почву и горные породы.<text:s/><text:line-break/><text:s text:c="2"/>Природная вода не бывает совершенно чистой. Наиболее чистой является дождевая вода, но и она содержит незначительные количества различных примесей, которые захватывает из воздуха.</text:p>
      <text:p text:style-name="Standard"><text:s/>Вода на Земле постоянно меняет свое состояние. Этот процесс называется -<text:s/><text:line-break/>К Р У Г О В О Р О Т воды в природе. В воздухе всегда содержится невидимый водяной пар.<text:line-break/><text:s text:c="2"/>Вода – это важнейшее условие существования жизни растений, животных и человека. Все живые существа нуждаются<text:s/>в воде. Растения всасывают воду из почвы и воздуха. Животные ищут открытые пространства воды – водопои. Ими могут быть ручьи, родники, реки, озёра.<text:s/></text:p>
      <text:p text:style-name="Standard"><text:line-break/><text:span text:style-name="T35"><text:s text:c="2"/>Хотя на планете много воды, но не вся она годится для питья. Для питья нужна пресная вода, а ее мало. Н</text:span><text:span text:style-name="T36">екоторые страны испытывают недостаток воды. Воду надо экономить, не лить ее понапрасну, сломанный кран надо ремонтировать. Помните вода – это сама жизнь. Запас пресной воды ежегодно уменьшается. Виноват в этом человек сам – в реки сбрасывают грязную воду,<text:s/></text:span><text:span text:style-name="T37">нефть, мусор. О чистоте рек, прудов, озер надо заботится с детства и до конца своей жизни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Практическая часть.</text:p>
      <text:p text:style-name="Standard"><text:line-break/>Объект исследования — вода – источник жизни<text:s/><text:line-break/>Предмет исследования: свойства воды<text:s/><text:line-break/>Методы исследования:<text:s/>сравнение, наблюдение, анализ, опыт.</text:p>
      <text:p text:style-name="Standard"/>
      <text:p text:style-name="Standard">Для того, чтобы научиться сохранять пресную воду, необходимо знать, какими свойствами она обладает.</text:p>
      <text:p text:style-name="Standard"/>
      <text:p text:style-name="Standard">Свойства воды:</text:p>
      <text:p text:style-name="Standard"/>
      <text:list text:style-name="LFO1" text:continue-numbering="true">
        <text:list-item>
          <text:p text:style-name="P39">Прозрачная;</text:p>
        </text:list-item>
        <text:list-item>
          <text:p text:style-name="P40">Не имеет формы;</text:p>
        </text:list-item>
        <text:list-item>
          <text:p text:style-name="P41">Не имеет запаха;</text:p>
        </text:list-item>
        <text:list-item>
          <text:p text:style-name="P42">Не имеет вкуса;</text:p>
        </text:list-item>
        <text:list-item>
          <text:p text:style-name="P43">Растворитель;</text:p>
        </text:list-item>
        <text:list-item>
          <text:p text:style-name="P44">Обладает текучестью.<text:s/></text:p>
        </text:list-item>
      </text:list>
      <text:p text:style-name="P45"/>
      <text:p text:style-name="Standard"/>
      <text:p text:style-name="Standard">Итак, опыт №1.</text:p>
      <text:p text:style-name="P46">Вода не имеет цвет.</text:p>
      <text:p text:style-name="Standard">Цель: узнать качество воды-прозрачность.</text:p>
      <text:p text:style-name="Standard">Оборудование: вода, молоко 2 стаканчика, 2 ложечки.</text:p>
      <text:p text:style-name="Standard">Проведение опыта:</text:p>
      <text:p text:style-name="Standard">Я налила в один стакан воду, в другой-молока. В оба стаканчика я опустила ложечки. В стакане с молоком ложечка<text:s/>не видна, а в стакане с водой – видна.</text:p>
      <text:p text:style-name="Standard">Вывод:</text:p>
      <text:p text:style-name="Standard">Вода прозрачная.</text:p>
      <text:p text:style-name="Standard"/>
      <text:p text:style-name="Standard">Опыт №2.</text:p>
      <text:p text:style-name="P47">Вода не имеет вкуса.</text:p>
      <text:p text:style-name="Standard">Цель: узнать вкусовые качества воды.</text:p>
      <text:p text:style-name="Standard">Оборудование: молоко, сок, вода, стаканчики.</text:p>
      <text:p text:style-name="Standard">Проведение опыта:</text:p>
      <text:p text:style-name="Standard">Я налила в стаканчики молоко, сок, воду. Попробовала на вкус.<text:s/>Есть ли вкус или запах у воды? У молока? Сока?<text:s/></text:p>
      <text:p text:style-name="Standard">Вывод:</text:p>
      <text:p text:style-name="Standard">У сока и молока вкус и запах есть, а у воды нет, значит, она без вкуса и без.</text:p>
      <text:p text:style-name="Standard"/>
      <text:p text:style-name="Standard">Опыт №3.</text:p>
      <text:p text:style-name="P48">Вода не имеет запаха.</text:p>
      <text:p text:style-name="Standard">Цель: узнать, что вода не имеет запаха.</text:p>
      <text:p text:style-name="Standard">Оборудование: вода, духи, стаканчики.</text:p>
      <text:p text:style-name="Standard">Проведение опыта:</text:p>
      <text:p text:style-name="Standard">Я налила в стаканчики воду. Понюхала. Вода без запаха. Накапала в один стаканчик духи, Вода приобрела запах накапанного вещества, а второй стаканчик по- прежнему ничем ни пах.</text:p>
      <text:p text:style-name="Standard">Вывод:</text:p>
      <text:p text:style-name="Standard">Вода без запаха.</text:p>
      <text:p text:style-name="Standard"/>
      <text:p text:style-name="Standard"/>
      <text:p text:style-name="Standard"/>
      <text:p text:style-name="Standard"/>
      <text:p text:style-name="Standard">Опыт №4.</text:p>
      <text:p text:style-name="P49">Вода не имеет формы.</text:p>
      <text:p text:style-name="Standard">Цель: узнать<text:s/>свойство воды, такое как отсутствие формы.</text:p>
      <text:p text:style-name="Standard">Оборудование: вода, стакан, банка.</text:p>
      <text:p text:style-name="Standard">Проведение опыта:</text:p>
      <text:p text:style-name="Standard">Я налила воду в стакан. Какую форму приобрела вода? Форму стакана. Я перелила воду в банку. Она приобрела форму дна банки.</text:p>
      <text:p text:style-name="Standard">Вывод:</text:p>
      <text:p text:style-name="Standard">Вода не имеет формы.</text:p>
      <text:p text:style-name="Standard"/>
      <text:p text:style-name="Standard">Опыт №5.<text:s/></text:p>
      <text:p text:style-name="P50">Вода-растворитель.</text:p>
      <text:p text:style-name="Standard">Цель: узнать, как вода растворяет различные вещества.</text:p>
      <text:p text:style-name="Standard">Оборудование: вода, стаканы, сахарный песок, речной песок, ложечки.</text:p>
      <text:p text:style-name="Standard">Проведение опыта:</text:p>
      <text:p text:style-name="Standard">Я налила воду в стаканчики. В одном попыталась растворить речной песок, в другом – сахарный. Помешав ложечкой, я увидела, что сахар растворился полностью, а речной песок – нет.</text:p>
      <text:p text:style-name="Standard">Вывод:</text:p>
      <text:p text:style-name="Standard">Вода – растворитель. В воде вещества растворяются по – разному.</text:p>
      <text:p text:style-name="Standard"/>
      <text:p text:style-name="Standard"/>
      <text:p text:style-name="Standard">Кроме свойств вода имеет<text:s/><text:span text:style-name="T51">три состояния</text:span>:</text:p>
      <text:list text:style-name="LFO2" text:continue-numbering="true">
        <text:list-item>
          <text:p text:style-name="P52">Жидкое;</text:p>
        </text:list-item>
        <text:list-item>
          <text:p text:style-name="P53">Твёрдое;</text:p>
        </text:list-item>
        <text:list-item>
          <text:p text:style-name="P54">Газообразное</text:p>
        </text:list-item>
      </text:list>
      <text:p text:style-name="Standard">И это подтверждает мой опыт №6.</text:p>
      <text:p text:style-name="Standard">Цель: выявить три состояния воды.</text:p>
      <text:p text:style-name="Standard">Оборудование: вода, чашка, чайник, зеркало.</text:p>
      <text:p text:style-name="Standard">Проведение опыта:</text:p>
      <text:p text:style-name="Standard">Я налила воду в чашку, поставила в морозилку. На следующий день у меня получилась глыба льда, т.е. твёрдое состояние. Затем, лёд растаял, вода приобрела жидкое<text:s/>состояние, и я её налила в чайник. Когда вода закипела, я смогла увидеть газообразное состояние в виде пара.</text:p>
      <text:p text:style-name="Standard">Вывод: Вода имеет три состояния: твёрдое, жидкое и газообразное.</text:p>
      <text:p text:style-name="Standard"/>
      <text:p text:style-name="P55">Заключение.</text:p>
      <text:p text:style-name="P56">Всеми выявленными свойствами обладает ТОЛЬКО чистая питьевая вода.</text:p>
      <text:p text:style-name="P57"><text:span text:style-name="T58">В</text:span><text:span text:style-name="T59">ода — это</text:span><text:span text:style-name="T60"><text:s/>жизнь!</text:span></text:p>
      <text:p text:style-name="P61">От загрязнения воды страдает все живое.</text:p>
      <text:p text:style-name="Standard"><text:span text:style-name="T62">Запасы воды на Земле не бесконечны, они истощаются. И пришло время задуматься о том, как жить сегодня, чтобы завтрашний день был чистым, светлым и радостным. Вот несколько правил, которые может выполни</text:span><text:span text:style-name="T63">ть любой школьник:</text:span></text:p>
      <text:p text:style-name="Standard"/>
      <text:p text:style-name="Standard"/>
      <text:list text:style-name="LFO3" text:continue-numbering="true">
        <text:list-item>
          <text:p text:style-name="P64"><text:span text:style-name="T65"><text:s/></text:span><text:span text:style-name="T66">Плотно закрывай кран.</text:span></text:p>
        </text:list-item>
        <text:list-item>
          <text:p text:style-name="P67"><text:span text:style-name="T68">Если заметил, что из крана течет напрасно вода, закрой кран.</text:span></text:p>
        </text:list-item>
        <text:list-item>
          <text:p text:style-name="P69"><text:span text:style-name="T70">Когда моешь руки- не включай сильно струю. Это не помешает умыться, а воды утечет меньше.</text:span></text:p>
        </text:list-item>
        <text:list-item>
          <text:p text:style-name="P71"><text:span text:style-name="T72">Наливай воду в стаканчик, когда чистишь зубы. Полоскать рот и</text:span><text:span text:style-name="T73">з стаканчика очень удобно, а сколько воды сбережешь!<text:s/>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Шибанова</dc:creator>
    <meta:creation-date>2017-11-03T10:06:00Z</meta:creation-date>
    <dc:date>2017-11-11T19:47:00Z</dc:date>
    <meta:print-date>2017-11-11T17:33:00Z</meta:print-date>
    <meta:template xlink:href="Normal" xlink:type="simple"/>
    <meta:editing-cycles>6</meta:editing-cycles>
    <meta:editing-duration>PT7080S</meta:editing-duration>
    <meta:document-statistic meta:page-count="1" meta:paragraph-count="15" meta:word-count="1185" meta:character-count="7931" meta:row-count="56" meta:non-whitespace-character-count="6761"/>
  </office:meta>
</office:document-meta>
</file>