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PT Sans" svg:font-family="'PT Sans', sans-serif"/>
    <style:font-face style:name="Tahoma1" svg:font-family="Tahoma"/>
    <style:font-face style:name="Times New Roman" svg:font-family="'Times New Roman'" style:font-family-generic="roman" style:font-pitch="variable"/>
    <style:font-face style:name="Times New Roman1" svg:font-family="'Times New Roman'" style:font-adornments="Курсив"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1" fo:font-size="14pt" style:font-size-asian="14pt" style:font-size-complex="14pt"/>
    </style:style>
    <style:style style:name="P2" style:family="paragraph" style:parent-style-name="Text_20_body">
      <style:paragraph-properties fo:margin-left="0cm" fo:margin-right="0cm" fo:margin-top="0cm" fo:margin-bottom="0cm" fo:line-height="15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1" fo:font-size="14pt" fo:letter-spacing="normal" fo:font-style="normal" fo:font-weight="normal" style:font-size-asian="14pt" style:font-size-complex="14pt"/>
    </style:style>
    <style:style style:name="P3" style:family="paragraph" style:parent-style-name="Text_20_body">
      <style:paragraph-properties fo:margin-left="0cm" fo:margin-right="0cm" fo:margin-top="0cm" fo:margin-bottom="0cm" fo:line-height="150%" fo:text-align="justify" style:justify-single-word="false" fo:orphans="2" fo:widows="2" fo:text-indent="0cm" style:auto-text-indent="false" fo:background-color="#ffffff" fo:padding="0cm" fo:border="none">
        <style:background-image/>
      </style:paragraph-properties>
      <style:text-properties fo:font-variant="normal" fo:text-transform="none" fo:color="#ff0000" style:font-name="Times New Roman1" fo:font-size="14pt" fo:letter-spacing="normal" fo:font-style="normal" fo:font-weight="normal" style:font-size-asian="14pt" style:font-size-complex="14pt"/>
    </style:style>
    <style:style style:name="P4" style:family="paragraph" style:parent-style-name="Text_20_body">
      <style:paragraph-properties fo:margin-left="0cm" fo:margin-right="0cm" fo:margin-top="0cm" fo:margin-bottom="0cm" fo:line-height="150%" fo:text-align="justify" style:justify-single-word="false" fo:orphans="2" fo:widows="2" fo:text-indent="0cm" style:auto-text-indent="false" fo:background-color="#ffffff" fo:padding="0cm" fo:border="none">
        <style:background-image/>
      </style:paragraph-properties>
      <style:text-properties style:font-name="Times New Roman1" fo:font-size="14pt" style:font-size-asian="14pt" style:font-size-complex="14pt"/>
    </style:style>
    <style:style style:name="P5" style:family="paragraph" style:parent-style-name="Text_20_body">
      <style:paragraph-properties fo:margin-left="0cm" fo:margin-right="0cm" fo:margin-top="0cm" fo:margin-bottom="0cm" fo:line-height="15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1" fo:font-size="14pt" fo:letter-spacing="normal" fo:font-style="normal" fo:font-weight="normal"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1" fo:font-size="14pt" fo:letter-spacing="normal" fo:font-style="normal" fo:font-weight="normal" style:font-size-asian="14pt" style:font-size-complex="14pt"/>
    </style:style>
    <style:style style:name="P7" style:family="paragraph" style:parent-style-name="Text_20_body">
      <style:paragraph-properties fo:margin-left="0cm" fo:margin-right="0cm" fo:margin-top="0cm" fo:margin-bottom="0.265cm" fo:line-height="150%"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8" style:family="paragraph" style:parent-style-name="Text_20_body">
      <style:paragraph-properties fo:margin-left="0cm" fo:margin-right="0cm" fo:margin-top="0cm" fo:margin-bottom="0.265cm" fo:line-height="150%" fo:text-align="justify" style:justify-single-word="false" fo:orphans="2" fo:widows="2" fo:text-indent="0cm" style:auto-text-indent="false"/>
    </style:style>
    <style:style style:name="T1" style:family="text">
      <style:text-properties fo:background-color="#ffff00"/>
    </style:style>
    <style:style style:name="T2" style:family="text">
      <style:text-properties fo:font-variant="normal" fo:text-transform="none" fo:color="#000000" fo:letter-spacing="normal" fo:font-style="normal" fo:font-weight="normal"/>
    </style:style>
    <style:style style:name="T3" style:family="text">
      <style:text-properties fo:font-variant="normal" fo:text-transform="none" fo:color="#000000" style:font-name="Times New Roman1" fo:font-size="14pt" fo:letter-spacing="normal" fo:font-style="normal" fo:font-weight="normal"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Современные методы обучения иностранному языку в соответствии ФГОС".</text:p>
      <text:p text:style-name="P2"/>
      <text:p text:style-name="P2">Формирование УУД во многом зависит не только от учебно-методического комплекта, но и от педагогически правильного взаимодействия учителя и ученика, эффективности их коммуникативной деятельности.</text:p>
      <text:p text:style-name="P7">К.Д.Ушинский писал: «Каждый урок должен быть для наставника задачей, которую он должен выполнять, обдумывая это заранее: на каждом уроке он должен чего-нибудь достигнуть, сделать шаг дальше и заставить весь класс сделать этот шаг». Поэтому основная педагогическая задача: организация условий, иницирующих детское действие – чему учить? ради чего учить? как учить?</text:p>
      <text:p text:style-name="P8"><text:span text:style-name="T3">« Плохой учитель преподносит истину, хороший – учит ее находить», - писал А. Дистервег.</text:span></text:p>
      <text:p text:style-name="P2">В настоящее время обучение английскому языку рассматривается как одно из приоритетных направлений модернизации современного школьного образования.</text:p>
      <text:p text:style-name="P2">Невозможно себе представить жизнь современного человека без знания английского языка. Изучение иностранного языка – это процесс получения знания, которое жизненно необходимо в современном обществе.</text:p>
      <text:p text:style-name="P2">Чтобы научить школьников читать ,писать и разговаривать на английском языке, преподавателю английского языка необходимо владеть определенными педагогическими методиками, использовать в работе современные подходы.</text:p>
      <text:p text:style-name="P2">Современное образование в России перешло на Федеральный государственный образовательный стандарт второго поколения (ФГОС). В основу ФГОС нового поколения положена новая идеология.</text:p>
      <text:p text:style-name="P2">Если сказать кратко о том, какую цель преследуют ФГОСы – это научить детей учиться. Основными критериями ФГОС являются УУД- Универсальные учебные действия (регулятивные, познавательные и коммуникативные</text:p>
      <text:p text:style-name="P2"><text:soft-page-break/>Универсальные учебные действия можно сгруппировать в четыре основных блока:</text:p>
      <text:p text:style-name="P2">1. Личностные (УУД) – развитие и воспитание у обучающихся понимания важности изучения английского языка в современном мире, и потребности пользоваться им как средством общения,познания,самореализации и социальной адаптации.</text:p>
      <text:p text:style-name="P2">2. Регулятивные (УУД)- развитие регулятивных УУД через формирование качества личности. Они обеспечивают организацию и регулирование обучающимися своей учебной деятельности..</text:p>
      <text:p text:style-name="P2">Познавательные (УУД)- овладение новыми языковыми средствами ( фонетическими, орфографическими, лексическими и грамматическими) 4. Коммуникативные УУД – развитие коммуникативных УУД в четырех основных видах речевой деятельности (говорении, аудировании, чтении, письме).</text:p>
      <text:p text:style-name="P2">Какие же требования предъявляют к современному уроку по ФГОС.На мой взгляд это прежде всего</text:p>
      <text:p text:style-name="P2">1. хорошо организованный урок в хорошо оборудованном кабинете должен иметь хорошее начало и хорошее окончание;</text:p>
      <text:p text:style-name="P2">2. учитель должен спланировать свою деятельность и деятельность учащихся, четко сформулировать тему, цель, задачи урока;</text:p>
      <text:p text:style-name="P2">3. урок должен быть проблемным и развивающим: учитель сам нацеливается на сотрудничество с учениками и умеет направлять учеников на сотрудничество с учителем и одноклассниками;</text:p>
      <text:p text:style-name="P2">4. учитель организует проблемные и поисковые ситуации, активизирует деятельность учащихся;</text:p>
      <text:p text:style-name="P2">5. вывод делают сами учащиеся;</text:p>
      <text:p text:style-name="P2">6. минимум репродукции и максимум творчества и сотворчества;</text:p>
      <text:p text:style-name="P2">7. здоровьесбережение;</text:p>
      <text:p text:style-name="P2">8. в центре внимания урока - дети;</text:p>
      <text:p text:style-name="P2">9. учет уровня и возможностей учащихся, в котором учтены такие аспекты, как профиль класса, стремление учащихся, настроение детей;</text:p>
      <text:p text:style-name="P2"><text:soft-page-break/>10. умение демонстрировать методическое искусство учителя;</text:p>
      <text:p text:style-name="P2">11. планирование обратной связи</text:p>
      <text:p text:style-name="P4"/>
      <text:p text:style-name="P4"/>
      <text:p text:style-name="P2">Ученик должен стать живым участником образовательного процесса. И это, конечно, никак не может обойтись без использования технологий. Использование технологий позволяет проводить интересные уроки, проектировать учебную деятельность, позволяющую получить требуемый результат. Учащиеся при этом учатся высказать свои суждения, мнения, отстаивать свою точку зрения, - у них формируются чувства сопереживания, умение жить и трудиться в коллективе, умение уважать себя, слушать и слышать друг друга. «Высший пилотаж» в проведении урока и идеальное воплощение новых стандартов на практике – это урок, на котором учитель, лишь направляя детей, дает рекомендации в течение урока. Поэтому дети ощущают, что ведут урок сами.</text:p>
      <text:p text:style-name="P2">Учитывать индивидуальные особенности детей и организовывать работу в больших группах можно несколькими способами. Вот некоторые из них:</text:p>
      <text:p text:style-name="P2">а) Для детей с разными ведущими каналами восприятия информации (аудиалов, визуалов, кинестетиков) в УМК должен соблюдаться баланс упражнений.</text:p>
      <text:p text:style-name="P2">б) Для детей с разным уровнем английского языка в УМК есть разноуровневые упражнения. Это и упражнения базового, повышенного и высокого уровня сложности.</text:p>
      <text:p text:style-name="P2">в) Еще одно средство построения индивидуальной образовательной траектории - это обучение в сотрудничестве и проектные работы. При обучении в сотрудничестве важно, чтобы работа была организована в микрогруппах и оценка ставилась одна на всю группу, то есть от индивидуального вклада каждого зависит общая оценка. Также, в таких группах обязательно должен быть один сильный ученик и минимум один слабый, чтобы создавалась ситуация, в который слабый учится с помощью сильного.</text:p>
      <text:p text:style-name="P4"/>
      <text:p text:style-name="P2"><text:soft-page-break/>Чтобы урок повышал мотивацию учащихся в изучении иностранного языка, материалы, на основе которых происходит изучение языка, должны быть интересными и учителю, и детям.</text:p>
      <text:p text:style-name="P4"/>
      <text:p text:style-name="P4"/>
      <text:p text:style-name="P2">Как показывает опыт, для поддержания плодотворной и эффективной деятельности учащихся оправдано регулярное применение нетрадиционных форм проведения занятий, обеспечивающих активность учащихся.</text:p>
      <text:p text:style-name="P4"/>
      <text:p text:style-name="P2">Нестандартные уроки — это неординарные подходы к преподаванию учебных дисциплин. Нестандартные уроки — это всегда праздники, когда все учащиеся активны, когда каждый имеет возможность проявить себя в атмосфере успешности. Эти уроки включают в себя всё разнообразие форм и методов, в частности таких, как проблемное обучение, поисковая деятельность, межпредметные и внутрипредметные связи и др. Снимается напряжение, оживляется мышление, повышается интерес к предмету в целом.</text:p>
      <text:p text:style-name="P4"/>
      <text:p text:style-name="P2">Виды нестандартных уроков</text:p>
      <text:p text:style-name="P4"/>
      <text:p text:style-name="P2">Уроки-игры.— На таких уроках создается неформальная обстановка, игры развивают интеллектуальную и эмоциональную сферу учащихся.</text:p>
      <text:p text:style-name="P2"><text:span text:style-name="T1">Уроки-сказки, уроки-путешествия опираются</text:span> на фантазию детей и развивают её. Проведение уроков-сказок возможно в двух вариантах: первый — когда за основу берется народная или литературная сказка, второй — сказка сочиняется самим учителем. Сама форма сказки близка и понятна детям, особенно младшего и среднего возраста, но и старшеклассники с интересом откликаются на такой урок.</text:p>
      <text:p text:style-name="P4"/>
      <text:p text:style-name="P2"><text:soft-page-break/>Уроки-состязания, викторины проводятся в хорошем темпе и позволяют проверить практические умения и теоретические знания большинства школьников по выбранной теме.</text:p>
      <text:p text:style-name="P2">Уроки, основанные на имитации деятельности учреждений и организаций —деловая игра.</text:p>
      <text:p text:style-name="P2">Урок-суд, урок-аукцион, урок-биржа знаний и так далее. Перед учащимися ставятся проблемно-поисковые задачи, им даются творческие задания, эти уроки выполняют и профориентационную роль, здесь проявляются инициатива и артистизм школьников, неординарность мышления.</text:p>
      <text:p text:style-name="P4"/>
      <text:p text:style-name="P2">Интернет-уроки проводятся в компьютерных классах. Ученики выполняют все задания непосредственно с экрана компьютера. Форма близка для среднего и старшего школьного возраста.</text:p>
      <text:p text:style-name="P4"/>
      <text:p text:style-name="P2">Уроки, основанные на формах, жанрах и методах работы, известных в общественной практике:исследование, изобретательство, анализ первоисточников, комментарий, мозговая атака, репортаж, рецензия.</text:p>
      <text:p text:style-name="P4"/>
      <text:p text:style-name="P2">Урок-экскурсию трудно переоценить в наше время, когда все шире и шире развиваются связи между странами и народами. потребности путем нетрадиционного проведения урока.</text:p>
      <text:p text:style-name="P4"/>
      <text:p text:style-name="P2">Эффективной и продуктивной формой обучения являетсяурок-спектакль. . Подготовка спектакля — творческая работа, которая способствует выработке навыков общения детей на иностранном языке и раскрытию их индивидуальных творческих способностей.</text:p>
      <text:p text:style-name="P2">Интересной и плодотворной формой проведения уроков является урок-праздник. Эта форма урока расширяет знания учащихся о традициях и обычаях.</text:p>
      <text:p text:style-name="P2"><text:soft-page-break/>Урок-интервью.Это своеобразный диалог по обмену информацией. На таком уроке, как правило, учащиеся овладевают определенным количеством частотных клише и пользуются ими в автоматическом режиме.</text:p>
      <text:p text:style-name="P2">Урок-эссе.</text:p>
      <text:p text:style-name="P2">На уроках иностранного языка ученики анализируют избранную проблему, отстаивают свою позицию.</text:p>
      <text:p text:style-name="P2">Интегрированный уроки иностранного языка. Межпредметная интеграция дает возможность систематизировать и обобщать знания учащихся по смежным учебным предметам.</text:p>
      <text:p text:style-name="P2">Видеоурок.. В этих случаях большое значение имеют аутентичные материалы, в том числе видеофильмы</text:p>
      <text:p text:style-name="P2">В условиях реализации ФГОС особое значение приобретает проектная деятельность учащихся.</text:p>
      <text:p text:style-name="P2">Метод проектов направлен на то, чтобы развить активное самостоятельное мышление ребенка и научить его не просто запоминать и воспроизводить знания, которые дает ему школа, а уметь применять их на практике.</text:p>
      <text:p text:style-name="P4"/>
      <text:p text:style-name="P4"/>
      <text:p text:style-name="P2">Работа по проектной методике требует от учащихся высокой степени самостоятельности поисковой деятельности, координации своих действий, активного исследовательского, исполнительского и коммуникативного взаимодействия</text:p>
      <text:p text:style-name="P3">Таким образом, названные формы занятий и методы обучения поддерживают интерес учащихся к предмету, повышают мотивацию к учению, способствуют развитию социокультурной компетенции учащихся.</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PT Sans" svg:font-family="'PT Sans', sans-serif"/>
    <style:font-face style:name="Tahoma1" svg:font-family="Tahoma"/>
    <style:font-face style:name="Times New Roman" svg:font-family="'Times New Roman'" style:font-family-generic="roman" style:font-pitch="variable"/>
    <style:font-face style:name="Times New Roman1" svg:font-family="'Times New Roman'" style:font-adornments="Курсив"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27S</meta:editing-duration>
    <meta:editing-cycles>3</meta:editing-cycles>
    <meta:generator>OpenOffice/4.1.2$Win32 OpenOffice.org_project/412m3$Build-9782</meta:generator>
    <dc:date>2019-11-10T01:08:13.74</dc:date>
    <meta:document-statistic meta:table-count="0" meta:image-count="0" meta:object-count="0" meta:page-count="6" meta:paragraph-count="53" meta:word-count="1126" meta:character-count="8979"/>
    <meta:user-defined meta:name="Info 1"/>
    <meta:user-defined meta:name="Info 2"/>
    <meta:user-defined meta:name="Info 3"/>
    <meta:user-defined meta:name="Info 4"/>
  </office:meta>
</office:document-meta>
</file>