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keep-with-next="always" fo:widows="2" fo:orphans="2" fo:break-before="page" fo:text-align="center" style:vertical-align="auto"/>
      <style:text-properties style:font-name-asian="Times New Roman" style:font-name-complex="Times New Roman" style:letter-kerning="false" fo:font-size="16pt" style:font-size-asian="16pt" style:font-size-complex="10pt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font-size="16pt" style:font-size-asian="16pt"/>
    </style:style>
    <style:style style:name="P4" style:parent-style-name="Обычный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10pt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fo:hyphenate="true"/>
    </style:style>
    <style:style style:name="P6" style:parent-style-name="Обычный" style:family="paragraph">
      <style:paragraph-properties fo:widows="2" fo:orphans="2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fo:hyphenate="true"/>
    </style:style>
    <style:style style:name="P9" style:parent-style-name="Обычный" style:family="paragraph">
      <style:paragraph-properties fo:widows="2" fo:orphans="2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/>
    </style:style>
    <style:style style:name="T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22pt" style:font-size-asian="22pt" style:font-size-complex="22pt"/>
    </style:style>
    <style:style style:name="T1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22pt" style:font-size-asian="22pt" style:font-size-complex="22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8pt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8pt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8pt"/>
    </style:style>
    <style:style style:name="P23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style:font-weight-complex="bold" style:letter-kerning="false" fo:font-size="16pt" style:font-size-asian="16pt" style:font-size-complex="16pt" style:language-asian="en" style:country-asian="US" fo:hyphenate="true"/>
    </style:style>
    <style:style style:name="P24" style:parent-style-name="Обычный" style:family="paragraph">
      <style:paragraph-properties fo:widows="2" fo:orphans="2" style:text-autospace="none" fo:text-align="center" style:vertical-align="auto" fo:margin-left="0.3937in" fo:text-indent="-0.2951in">
        <style:tab-stops/>
      </style:paragraph-properties>
      <style:text-properties style:font-name-asian="Calibri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 fo:hyphenate="true"/>
    </style:style>
    <style:style style:name="P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font-size="16pt" style:font-size-asian="16pt" style:font-size-complex="16pt" style:language-asian="en" style:country-asian="US" fo:hyphenate="true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font-weight-complex="bold" style:letter-kerning="false" fo:font-size="16pt" style:font-size-asian="16pt" style:font-size-complex="16pt" style:language-asian="en" style:country-asian="US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 fo:hyphenate="true"/>
    </style:style>
    <style:style style:name="P32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font-size="16pt" style:font-size-asian="16pt" style:font-size-complex="16pt" style:language-asian="en" style:country-asian="US" fo:hyphenate="true"/>
    </style:style>
    <style:style style:name="P33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font-size="16pt" style:font-size-asian="16pt" style:font-size-complex="16pt" style:language-asian="en" style:country-asian="US" fo:hyphenate="true"/>
    </style:style>
    <style:style style:name="P34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font-weight-complex="bold" style:letter-kerning="false" fo:font-size="16pt" style:font-size-asian="16pt" style:font-size-complex="16pt" style:language-asian="en" style:country-asian="US" fo:hyphenate="true"/>
    </style:style>
    <style:style style:name="P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6pt" style:font-size-asian="16pt" style:font-size-complex="16pt" style:language-asian="en" style:country-asian="US" fo:hyphenate="true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background-color="#FFFFFF" fo:hyphenate="true"/>
    </style:style>
    <style:style style:name="P37" style:parent-style-name="Обычный" style:family="paragraph">
      <style:paragraph-properties fo:widows="2" fo:orphans="2" style:vertical-align="auto" fo:margin-right="1.252in"/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38" style:parent-style-name="Обычный" style:family="paragraph">
      <style:paragraph-properties fo:widows="2" fo:orphans="2" style:vertical-align="auto" fo:margin-right="1.252in"/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39" style:parent-style-name="Обычный" style:family="paragraph">
      <style:paragraph-properties fo:widows="2" fo:orphans="2" style:vertical-align="auto" fo:margin-right="1.252in"/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0" style:parent-style-name="Обычный" style:family="paragraph">
      <style:paragraph-properties fo:widows="2" fo:orphans="2" style:vertical-align="auto" fo:margin-right="1.252in"/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1" style:parent-style-name="Обычный" style:family="paragraph">
      <style:paragraph-properties fo:widows="2" fo:orphans="2" style:vertical-align="auto" fo:margin-right="1.252in"/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2" style:parent-style-name="Обычный" style:family="paragraph">
      <style:paragraph-properties fo:widows="2" fo:orphans="2" style:vertical-align="auto" fo:margin-right="1.252in"/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3" style:parent-style-name="Обычный" style:family="paragraph">
      <style:paragraph-properties fo:widows="2" fo:orphans="2" style:vertical-align="auto" fo:margin-right="1.252in"/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4" style:parent-style-name="Обычный" style:family="paragraph">
      <style:paragraph-properties fo:widows="2" fo:orphans="2" style:vertical-align="auto" fo:margin-right="1.252in"/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5" style:parent-style-name="Обычный" style:family="paragraph">
      <style:paragraph-properties fo:widows="2" fo:orphans="2" style:vertical-align="auto" fo:margin-right="1.252in"/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6" style:parent-style-name="Обычный" style:family="paragraph">
      <style:paragraph-properties fo:widows="2" fo:orphans="2" fo:text-align="center" style:vertical-align="auto" fo:margin-left="1.2555in" fo:margin-right="1.252in" fo:text-indent="-0.0076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7" style:parent-style-name="Обычный" style:family="paragraph">
      <style:paragraph-properties fo:widows="2" fo:orphans="2" fo:text-align="center" style:vertical-align="auto" fo:margin-left="1.2555in" fo:margin-right="1.252in" fo:text-indent="-0.0076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8" style:parent-style-name="Обычный" style:family="paragraph">
      <style:paragraph-properties fo:widows="2" fo:orphans="2" fo:text-align="center" style:vertical-align="auto" fo:margin-left="1.2555in" fo:margin-right="1.252in" fo:text-indent="-0.0076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style:font-size-complex="11pt" fo:hyphenate="true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6pt" style:font-size-asian="16pt" style:font-size-complex="16pt" fo:hyphenate="true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paragraph-properties fo:line-height="150%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text-indent="0.375in"/>
    </style:style>
    <style:style style:name="T1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104" style:parent-style-name="Textbody" style:family="paragraph">
      <style:paragraph-properties fo:line-height="150%" fo:text-indent="0.5in"/>
      <style:text-properties fo:font-size="14pt" style:font-size-asian="14pt" style:font-size-complex="14pt"/>
    </style:style>
    <style:style style:name="P105" style:parent-style-name="Textbody" style:family="paragraph">
      <style:paragraph-properties fo:line-height="150%" fo:text-indent="0.5in"/>
      <style:text-properties fo:font-size="14pt" style:font-size-asian="14pt" style:font-size-complex="14pt"/>
    </style:style>
    <style:style style:name="P106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0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0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09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0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1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2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3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4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5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6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19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20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21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22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23" style:parent-style-name="Textbody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Textbody" style:family="paragraph">
      <style:paragraph-properties fo:line-height="150%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Textbody" style:family="paragraph">
      <style:paragraph-properties fo:line-height="150%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8" style:parent-style-name="Textbody" style:family="paragraph">
      <style:paragraph-properties fo:line-height="150%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6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69" style:parent-style-name="Textbody" style:family="paragraph">
      <style:paragraph-properties fo:line-height="150%"/>
    </style:style>
    <style:style style:name="T1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75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76" style:parent-style-name="Textbody" style:family="paragraph">
      <style:paragraph-properties fo:line-height="150%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86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87" style:parent-style-name="Textbody" style:family="paragraph">
      <style:paragraph-properties fo:line-height="150%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00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01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02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03" style:parent-style-name="Textbody" style:family="paragraph">
      <style:paragraph-properties fo:line-height="150%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230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23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32" style:parent-style-name="Textbody" style:family="paragraph">
      <style:paragraph-properties fo:line-height="150%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242" style:parent-style-name="Textbody" style:family="paragraph">
      <style:paragraph-properties fo:line-height="150%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P256" style:parent-style-name="Textbody" style:family="paragraph">
      <style:paragraph-properties fo:line-height="150%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P271" style:parent-style-name="Textbody" style:family="paragraph">
      <style:paragraph-properties fo:line-height="150%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Textbody" style:family="paragraph">
      <style:paragraph-properties fo:line-height="150%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1" style:parent-style-name="Textbody" style:family="paragraph">
      <style:paragraph-properties fo:line-height="150%"/>
    </style:style>
    <style:style style:name="T2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4" style:parent-style-name="Textbody" style:family="paragraph">
      <style:paragraph-properties fo:line-height="150%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Textbody" style:family="paragraph">
      <style:paragraph-properties fo:line-height="150%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Textbody" style:family="paragraph">
      <style:paragraph-properties fo:line-height="150%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Textbody" style:family="paragraph">
      <style:paragraph-properties fo:line-height="150%"/>
    </style:style>
    <style:style style:name="T34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P346" style:parent-style-name="Textbody" style:family="paragraph">
      <style:paragraph-properties fo:line-height="150%"/>
    </style:style>
    <style:style style:name="P347" style:parent-style-name="Textbody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paragraph-properties fo:line-height="150%"/>
    </style:style>
    <style:style style:name="T3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4" style:parent-style-name="Standard" style:family="paragraph">
      <style:paragraph-properties fo:line-height="150%"/>
    </style:style>
    <style:style style:name="T3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3" style:parent-style-name="Standard" style:family="paragraph">
      <style:paragraph-properties style:text-autospace="none" fo:text-align="justify" fo:line-height="150%"/>
    </style:style>
    <style:style style:name="T3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66" style:parent-style-name="Standard" style:family="paragraph">
      <style:paragraph-properties fo:line-height="150%"/>
    </style:style>
    <style:style style:name="T3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3" style:parent-style-name="Standard" style:family="paragraph">
      <style:paragraph-properties style:text-autospace="none" fo:text-align="justify" fo:line-height="150%"/>
    </style:style>
    <style:style style:name="T37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7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80" style:parent-style-name="Default" style:family="paragraph">
      <style:paragraph-properties fo:text-align="justify" fo:line-height="150%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P389" style:parent-style-name="Default" style:family="paragraph">
      <style:paragraph-properties fo:text-align="justify" fo:line-height="150%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Default" style:family="paragraph">
      <style:paragraph-properties fo:text-align="justify" fo:line-height="150%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Default" style:family="paragraph">
      <style:paragraph-properties fo:text-align="justify" fo:line-height="150%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P402" style:parent-style-name="Default" style:family="paragraph">
      <style:paragraph-properties fo:text-align="justify" fo:line-height="150%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407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08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9" style:parent-style-name="Default" style:family="paragraph">
      <style:paragraph-properties fo:text-align="justify" fo:line-height="150%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P413" style:parent-style-name="Default" style:family="paragraph">
      <style:paragraph-properties fo:text-align="justify" fo:line-height="150%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P418" style:parent-style-name="Default" style:family="paragraph">
      <style:paragraph-properties fo:text-align="justify" fo:line-height="150%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P423" style:parent-style-name="Default" style:family="paragraph">
      <style:paragraph-properties fo:text-align="justify" fo:line-height="150%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P427" style:parent-style-name="Default" style:family="paragraph">
      <style:paragraph-properties fo:text-align="justify" fo:line-height="150%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3pt" style:font-size-asian="13pt" style:font-size-complex="13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P433" style:parent-style-name="Default" style:family="paragraph">
      <style:paragraph-properties fo:text-align="justify" fo:line-height="150%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150%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P448" style:parent-style-name="Default" style:family="paragraph">
      <style:paragraph-properties fo:text-align="justify" fo:line-height="150%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452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53" style:parent-style-name="Default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4" style:parent-style-name="Default" style:family="paragraph">
      <style:paragraph-properties fo:text-align="justify" fo:line-height="150%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Default" style:family="paragraph">
      <style:paragraph-properties fo:text-align="justify" fo:line-height="150%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463" style:parent-style-name="Default" style:family="paragraph">
      <style:paragraph-properties fo:text-align="justify" fo:line-height="150%"/>
    </style:style>
    <style:style style:name="T464" style:parent-style-name="Основнойшрифтабзаца" style:family="text">
      <style:text-properties fo:font-size="11.5pt" style:font-size-asian="11.5pt" style:font-size-complex="11.5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P477" style:parent-style-name="Default" style:family="paragraph">
      <style:paragraph-properties fo:text-align="justify" fo:line-height="150%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Default" style:family="paragraph">
      <style:paragraph-properties fo:text-align="justify" fo:line-height="150%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86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87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88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489" style:parent-style-name="Standard" style:family="paragraph">
      <style:paragraph-properties fo:line-height="150%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0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09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0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1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512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513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514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5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6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7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8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9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0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1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2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3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4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5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6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7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8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29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30" style:parent-style-name="Default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3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3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3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3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3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3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37" style:parent-style-name="Standard" style:family="paragraph">
      <style:paragraph-properties style:text-autospace="none" fo:text-align="justify" fo:line-height="150%">
        <style:tab-stops>
          <style:tab-stop style:type="left" style:position="1.927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38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5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4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4pt" style:font-size-asian="14pt" style:font-size-complex="14pt"/>
    </style:style>
    <style:style style:name="P541" style:parent-style-name="Standard" style:family="paragraph">
      <style:paragraph-properties style:text-autospace="none" fo:text-align="justify" fo:line-height="150%"/>
    </style:style>
    <style:style style:name="T5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Государственное бюджетное учреждение</text:p>
      <text:p text:style-name="P2"><text:span text:style-name="T3">дополнительного образования</text:span></text:p>
      <text:p text:style-name="P4">«Дом детского творчества «Левобережный»</text:p>
      <text:p text:style-name="P5">Невского района Санкт-Петербурга</text:p>
      <text:p text:style-name="P6"><text:span text:style-name="T7"><draw:connector draw:type="line" svg:x1="-0.49236in" svg:y1="0.15625in" svg:x2="6.63403in" svg:y2="0.15625in" draw:z-index="251659264" draw:id="id0" draw:style-name="a0" draw:name="Прямая соединительная линия 1" text:anchor-type="paragraph"><svg:title/><svg:desc/></draw:connector></text:span></text:p>
      <text:p text:style-name="P8"/>
      <text:p text:style-name="P9"><text:span text:style-name="T10"><text:s text:c="42"/></text:span><text:span text:style-name="T11"><text:s text:c="40"/></text:span></text:p>
      <text:p text:style-name="P12"/>
      <text:p text:style-name="P13"/>
      <text:p text:style-name="P14"/>
      <text:p text:style-name="P15"><text:span text:style-name="T16">Методическая разработка</text:span><text:span text:style-name="T17"><text:line-break/></text:span><text:span text:style-name="T18">по классу гитары</text:span><text:span text:style-name="T19"><text:line-break/></text:span><text:span text:style-name="T20">«</text:span><text:span text:style-name="T21">Развитие воображения на уроках музыки</text:span><text:span text:style-name="T22">»</text:span></text:p>
      <text:p text:style-name="P23">к дополнительной общеобразовательной общеразвивающей программе художественной направленности</text:p>
      <text:p text:style-name="P24">«Пой, гитарная струна»</text:p>
      <text:p text:style-name="P25">для детей младшего и среднего и старшего школьного возраста</text:p>
      <text:p text:style-name="P26">на 6 лет обучения</text:p>
      <text:p text:style-name="P27"/>
      <text:p text:style-name="P28"/>
      <text:p text:style-name="P29"/>
      <text:p text:style-name="P30"/>
      <text:p text:style-name="P31"/>
      <text:p text:style-name="P32">Составитель:<text:s/></text:p>
      <text:p text:style-name="P33">Горохова Н.В.</text:p>
      <text:p text:style-name="P34">педагог дополнительного образования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Санкт – Петербург</text:p>
      <text:p text:style-name="P47"/>
      <text:p text:style-name="P48">2018</text:p>
      <text:p text:style-name="P49"/>
      <text:p text:style-name="P50"/>
      <text:soft-page-break/>
      <text:p text:style-name="P51"><text:s text:c="33"/>СОДЕРЖАНИЕ</text:p>
      <text:p text:style-name="P52"/>
      <text:p text:style-name="P53"/>
      <text:list text:style-name="LFO1" text:continue-numbering="true">
        <text:list-item>
          <text:p text:style-name="P54">Введение.</text:p>
        </text:list-item>
      </text:list>
      <text:p text:style-name="P55"/>
      <text:list text:style-name="LFO1" text:continue-numbering="true">
        <text:list-item>
          <text:p text:style-name="P56">Понятие<text:s/>воображение, основные<text:s/>виды и приемы развития.</text:p>
        </text:list-item>
      </text:list>
      <text:p text:style-name="P57"/>
      <text:list text:style-name="LFO1" text:continue-numbering="true">
        <text:list-item>
          <text:p text:style-name="P58">Особенности развития воображения на уроках музыки.</text:p>
        </text:list-item>
      </text:list>
      <text:p text:style-name="P59">3.1. Основные элементы.</text:p>
      <text:p text:style-name="P60">3.2.Воображение в деятельности музыканта.</text:p>
      <text:p text:style-name="P61">3.3.<text:s/>Развитие музыкального воображения.</text:p>
      <text:p text:style-name="P62">3.4. Роль воображения в преодолении эстрадного волнения.</text:p>
      <text:p text:style-name="P63"/>
      <text:list text:style-name="LFO1" text:continue-numbering="true">
        <text:list-item>
          <text:p text:style-name="P64">Особенности развития воображения в работе с одаренными детьми.</text:p>
        </text:list-item>
      </text:list>
      <text:p text:style-name="P65"/>
      <text:list text:style-name="LFO1" text:continue-numbering="true">
        <text:list-item>
          <text:p text:style-name="P66">Заключение.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text:s text:c="10"/>1. <text:s text:c="2"/>ВВЕДЕНИЕ</text:span></text:p>
      <text:p text:style-name="P98"/>
      <text:p text:style-name="P99"><text:span text:style-name="T100">Воображение</text:span><text:span text:style-name="T101"><text:s/>является особой<text:s/></text:span><text:span text:style-name="T102">формой человеческой психики, стоящей отдельно от остальных психических процессов и вместе с тем занимающей промежуточное положение между восприятием, мышлением и памятью.</text:span></text:p>
      <text:p text:style-name="P103">Специфичность данной формы психического процесса заключается в том, что воображение,<text:s/><text:s/>характерно только для человека и странным образом связано с деятельностью организма, будучи в то же самое время самым "психическим" из всех психических процессов и состояний. Ни в чем другом, кроме воображения, не проявляется идеальный и загадочный характер психики.</text:p>
      <text:p text:style-name="P104">Воображение представляет собой <text:s/>особую форму отражения, которая заключается в создании новых образов и идей путем переработки имеющихся представлений и понятий. <text:s/>Развитие воображения <text:s/>идет по линиям совершенствования операций замещения реальных<text:s/>предметов воображаемыми и воссоздающего воображения. Ребенок постепенно начинает создавать на основе имеющихся описаний, текстов, <text:s/>все более сложные образы и их системы. Содержание этих образов развивается и обогащается. Воображение становиться опосредованным и преднамеренным.</text:p>
      <text:p text:style-name="P105">Многие психологи отмечают, что благодаря воображению человек творит, разумно планирует свою деятельность и управляет ею. Материальная и духовная культура, созданная человечеством к настоящему времени, является продуктом развития его<text:s/>воображения. Именно воображение выводит человека за пределы его сиюминутного существования, напоминает о прошлом, открывает будущее. Обладая богатым воображением, человек может «жить» в разном времени, что не может себе позволить никакое другое существо в<text:s/>мире. Безусловно, что прогресс общества находится в прямой зависимости от развития воображения сегодняшнего поколения детей. Поэтому методы и приемы его развития - одна из актуальных проблем современного образования. <text:s text:c="4"/>Думается, что одним из путей развития воображения может послужить<text:s/><text:soft-page-break/>восприятие произведения музыкального искусства как метод позитивного воздействия на мыслительные процессы ребенка. Направление исследования обусловлено стремлением объединить наработки психологов, педагогов и музыкантов, экспериментальным путем выяснить способы развития воображения, приемлемые в практической деятельности педагога.</text:p>
      <text:p text:style-name="P106">Цель: изучить роль восприятия музыки в развитии воображения ученика. <text:s text:c="31"/>В ходе работы были поставлены следующие задачи:</text:p>
      <text:p text:style-name="P107">-раскрыть сущность понятия «воображение» и выявить особенности воображения.</text:p>
      <text:p text:style-name="P108">-дать представление о восприятии музыки и методических основах организации данного процесса.</text:p>
      <text:p text:style-name="P109">-определить методы и приемы организации восприятия произведений музыкального искусства<text:s/>на уроках музыки, приемлемые в развитии воображения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 text:c="14"/>2. <text:s/>ПОНЯТИЕ<text:s/>ВООБРАЖЕНИЕ, ОСНОВНЫЕ<text:s/>ВИДЫ <text:s text:c="3"/>И ПРИЕМЫ РАЗВИТИЯ.</text:p>
      <text:p text:style-name="P124"><text:span text:style-name="T125">В современной психологии<text:s/></text:span><text:span text:style-name="T126">воображение</text:span><text:span text:style-name="T127"><text:s/>определяется как психологический <text:s text:c="2"/>процесс,заключающийся в<text:s/></text:span><text:span text:style-name="T128">образно-информационном моделировании действительности на основе рекомбинаций образов памяти. Воображение -это способность не только творчески перерабатывать имеющийся<text:s/></text:span><text:span text:style-name="T129">опыт, но</text:span><text:span text:style-name="T130"><text:s/>и конструктивно организовывать все психологичес</text:span><text:span text:style-name="T131">к</text:span><text:span text:style-name="T132">ие процессы. И<text:s/></text:span><text:span text:style-name="T133">восприятие, и</text:span><text:span text:style-name="T134"><text:s/></text:span><text:span text:style-name="T135">мышление, и</text:span><text:span text:style-name="T136"><text:s/></text:span><text:span text:style-name="T137">воля, и</text:span><text:span text:style-name="T138"><text:s/>эмоции неразрывно связаны с<text:s/></text:span><text:span text:style-name="T139">воображением. В</text:span><text:span text:style-name="T140"><text:s/>нем объединяется чувственная и рациональная сферы<text:s/></text:span><text:span text:style-name="T141">человека. Воображение</text:span><text:span text:style-name="T142"><text:s/>необходимо в любом виде деятельности человека, тем более при восприятии музыки и «музыкального образа»</text:span></text:p>
      <text:p text:style-name="P143"><text:span text:style-name="T144">Существуют различные<text:s/></text:span><text:span text:style-name="T145">виды<text:s/></text:span><text:span text:style-name="T146">воображения</text:span><text:span text:style-name="T147">:</text:span></text:p>
      <text:p text:style-name="P148"><text:span text:style-name="T149"><text:s text:c="11"/>Пассивное воображение.</text:span><text:span text:style-name="T150"><text:s text:c="2"/>Делиться на <text:s text:c="7"/>произвольное(</text:span><text:span text:style-name="T151">мечтательность, грезы</text:span><text:span text:style-name="T152">) и непроизвольное(гипнотическое<text:s/></text:span><text:span text:style-name="T153">состояние, сон</text:span><text:span text:style-name="T154">) .Пассивное воображение подчинено внутренним субъективным факторам ,т.е. подчинено<text:s/></text:span><text:span text:style-name="T155">желаниям, которые</text:span><text:span text:style-name="T156"><text:s/></text:span><text:span text:style-name="T157">мыслятся</text:span><text:span text:style-name="T158"><text:s/>в процессе фантазирования осуществленными. В образах этого вида воображения удовлетворяется не<text:s/></text:span><text:span text:style-name="T159">удовлетворенные, большей</text:span><text:span text:style-name="T160"><text:s/>частью<text:s/></text:span><text:span text:style-name="T161">неосознанные, потребности</text:span><text:span text:style-name="T162"><text:s/>личности. Образы и представления здесь направлены на усиление и сохранение положительно окрашенных эмоц</text:span><text:span text:style-name="T163">ий и на вытеснение отрицательных эмоций и аффектов. Материалами пассивного воображения являются образы. Представления, элементы понятий и другая информация, подчеркнутая с помощью опыта. Трансформация образов может происходить произвольно и непроизвольно.<text:s/></text:span><text:span text:style-name="T164">Произвольную трансформацию образов называют грезами, намеренно вызванными образами<text:s/></text:span><text:span text:style-name="T165">фантазии, не</text:span><text:span text:style-name="T166"><text:s/>связанными с желанием воплотить их в жизнь. Непроизвольная трансформация образов состоит в том, что они всплывают перед воображением, а не формируются им.</text:span></text:p>
      <text:soft-page-break/>
      <text:p text:style-name="P167"><text:s text:c="4"/><text:s text:c="16"/>- Непроизвольное воображение — наиболее простая форма. Те образы, которые возникают без специального намерения и усилий с нашей стороны<text:s/>(плывущие<text:s/>облака, чтение книги). Всякое интересное увлекательное преподавание обычно вызывает яркое непроизвольное воображение. Одним из видов воображения является сновидение.</text:p>
      <text:p text:style-name="P168"><text:s text:c="19"/>- Произвольно воображение проявляется в случаях когда новые образы или идеи возникают в результате специального намерения человека выразить что-то определенное, конкретное.</text:p>
      <text:p text:style-name="P169"><text:span text:style-name="T170">Активное воображение.</text:span><text:span text:style-name="T171"><text:s/>Включает в себя артистическое, творческое, воссоздающее и<text:s/></text:span><text:span text:style-name="T172">антиципирующее</text:span><text:span text:style-name="T173"><text:s/>воображение. Всегда направлено на решение творческой и личностной задачи. В активном воображении мало мечтательности и бесконечной фантазии.</text:span></text:p>
      <text:p text:style-name="P174"><text:s text:c="11"/><text:s text:c="5"/>- Воссоздающее воображение — один из видов активного внимания. Представление новых для человека объектов в соответствии с их описанием, чертежом, схемой. Этот вид используется в самых различных видах деятельности. В обучении играет важную роль, потому<text:s/>что, усваевая материал, выраженный в словестной форме (рассказ учителя, текст книги), учащийся должен представить себе то, о чем идет речь. Но чтобы правильно это себе представить, нужно иметь определенные знания. Воссоздающее воображение опирается только<text:s/>на знание, если они недостаточны, то и представления могут быть искажены.</text:p>
      <text:p text:style-name="P175"><text:s text:c="16"/>- Творческое воображение — вид воображения, в ходе которого человек самостоятельно создает новые образы и идеи, представляющие ценность для других людей или общества<text:s/>и которые<text:s/>воплощаются<text:s/>в конкретные оригинальные продукты деятельности. Образы здесь создаются с помощью различных<text:s/>интеллектуальных<text:s/>операций, с<text:s/>помощью которых формируются идеальные образы.</text:p>
      <text:p text:style-name="P176"><text:span text:style-name="T177"><text:s text:c="17"/>- Антиципирующее воображение — это способность чело</text:span><text:span text:style-name="T178">века<text:s/></text:span><text:soft-page-break/><text:span text:style-name="T179">предвосхищать будущие<text:s/></text:span><text:span text:style-name="T180">события, предвидеть</text:span><text:span text:style-name="T181"><text:s/>результаты своих действий. Благодаря этому виду воображения человек может мысленно представить, что произойдет в будущем с ним и другими людьми. У молодых людей воображение направлено больше в<text:s/></text:span><text:span text:style-name="T182">будущее, а</text:span><text:span text:style-name="T183"><text:s/>у пожи</text:span><text:span text:style-name="T184">лых людей оно больше ориентировано на события прошлого.</text:span></text:p>
      <text:p text:style-name="P185"><text:s text:c="18"/>- Критическое воображение ищет, что в данном объекте (технике, системе<text:s/>образования, общественной<text:s/>жизни в целом) несовершенно и нуждается в доработке.</text:p>
      <text:p text:style-name="P186"><text:s text:c="19"/>-Артистическое<text:s/>воображение-способность к взаимодействию со<text:s/>сценическим<text:s/>объектом.</text:p>
      <text:p text:style-name="P187"><text:span text:style-name="T188">Особой формой воображения является<text:s/></text:span><text:span text:style-name="T189">мечта.</text:span><text:span text:style-name="T190"><text:s/>Суть данного воображения заключается в самостоятельном создании<text:s/></text:span><text:span text:style-name="T191">новых образов</text:span><text:span text:style-name="T192">. При этом мечта имеет ряд существенных отличий от творческого<text:s/></text:span><text:span text:style-name="T193">воображения:</text:span><text:span text:style-name="T194"><text:s/>-во-первых, в мечте человек всегда создает образ желаемого ,тогда как в образах творческих вовсе не всегда желания их создателя. В мечтах находиться все<text:s/></text:span><text:span text:style-name="T195">образное выражение</text:span><text:span text:style-name="T196">, что влечет к себе<text:s/></text:span><text:span text:style-name="T197">человека, к</text:span><text:span text:style-name="T198"><text:s/>чему он стремиться.</text:span></text:p>
      <text:p text:style-name="P199">-во-вторых, мечта -процесс воображения, не включенный в творческую деятельность,<text:s/>т.е не дающий немедленно и непосредственно объективного продукта в виде художественного произведения, научного открытия, технического изобретения и т. д.</text:p>
      <text:p text:style-name="P200">Мечта — необходимое условие претворения в жизнь творческих сил человека, которые направлены на преобразование<text:s/>действительности. Динамика мечты состоит в том, что будучи первоначально простой реакцией, но сильно возбуждающую(чаще травмирующую)<text:s/>ситуацию, она<text:s/>затем нередко становиться внутренней потребностью личности. В детском и<text:s/>подростковом<text:s/>возрасте<text:s/>предмет желаний бывает настолько нереальным. Что его неосуществимость<text:s/>осознают<text:s/>сами<text:s/>мечтатели. Это<text:s/>мечты-игры, которые следует отличать от более рациональной их формы — мечты-плана.</text:p>
      <text:soft-page-break/>
      <text:p text:style-name="P201">С помощью воображения мы можем управлять многими<text:s/>психофизиологическими состояниями<text:s/>организма, настраивать его на предстоящую деятельность.</text:p>
      <text:p text:style-name="P202"><text:s text:c="3"/>Преобразование<text:s/>действительности при<text:s/>помощи воображения происходит<text:s/>непроизвольно, оно<text:s text:c="2"/>имеет <text:s/>свои <text:s/>закономерные <text:s/>пути, <text:s/>которые <text:s/>выражаются<text:s/>в различных<text:s text:c="2"/>способах <text:s/>или <text:s/>приемах <text:s text:c="2"/>преобразования, <text:s text:c="2"/>которые <text:s text:c="2"/>используются человеком неосознанно. Психология выделяет несколько таких приемов:</text:p>
      <text:p text:style-name="P203"><text:span text:style-name="T204">Первый такой способ —<text:s/></text:span><text:span text:style-name="T205">агглютинация</text:span><text:span text:style-name="T206">, т.е. <text:s/></text:span><text:span text:style-name="T207">комбинирование</text:span><text:span text:style-name="T208"><text:s/>или сочетание различных, несоединимых в <text:s/>повседневной <text:s/>жиз</text:span><text:span text:style-name="T209">ни <text:s/>частей <text:s text:c="2"/>в <text:s/>новых необычных комбинациях. Комбинирование<text:s/></text:span><text:span text:style-name="T210">– это не случайный набор, а</text:span><text:span text:style-name="T211"><text:s/></text:span><text:span text:style-name="T212">именно подбор</text:span><text:span text:style-name="T213"><text:s/>определенных черт, производимый сознательно, в соответствии<text:s/></text:span><text:span text:style-name="T214">с определенной</text:span><text:span text:style-name="T215"><text:s/>идеей и замыслом композиции. <text:s/></text:span><text:span text:style-name="T216">Он широко применяется в</text:span><text:span text:style-name="T217"><text:s/></text:span><text:span text:style-name="T218">искусстве, науке</text:span><text:span text:style-name="T219">, техническом<text:s/></text:span><text:span text:style-name="T220">изобретательстве, а особенно в памятниках</text:span><text:span text:style-name="T221"><text:s/>древнеегипетского искусства<text:s/></text:span><text:span text:style-name="T222">и в искусстве американских индейцев</text:span><text:span text:style-name="T223">.<text:s/></text:span><text:span text:style-name="T224">Примером может служить</text:span><text:span text:style-name="T225"><text:s/>классические <text:s text:c="2"/>персонажи <text:s text:c="3"/>сказок <text:s text:c="3"/>человек-зверь или <text:s text:c="3"/>человек-птица, аллегорические фигуры Леон</text:span><text:span text:style-name="T226">ардо да Винчи.</text:span><text:span text:style-name="T227"><text:s/></text:span><text:span text:style-name="T228">Но <text:s/>при ее помощи довольно редко удается создать образ, <text:s/>который затем воплощается в реальную вещь. <text:s/>Однако он часто используется, когда дело ограничивается фантазией, когда нет надобности воплощать образ в реальный предмет. В<text:s/></text:span><text:span text:style-name="T229">музыке представ</text:span><text:span text:style-name="T230">ляется своеобразной «игрой» стилистических инвариантов и <text:s text:c="2"/>закрепленных за ними значений, которые выражены в метафорической форме. Значения могут меняться местами с инвариантами, получая преувеличение или уменьшение исходного образа и его частей, могут ста</text:span><text:span text:style-name="T231">виться в новый контекст, получая сравнения, сопоставления и т.д.;</text:span></text:p>
      <text:p text:style-name="P232"><text:span text:style-name="T233"><text:s text:c="3"/>Другим приемом является<text:s/></text:span><text:span text:style-name="T234">акцентуирование</text:span><text:span text:style-name="T235"><text:s/>некоторых сторон отображаемого явления. Акцентуирование – это подчеркивание <text:s/>черт. <text:s/>Оно <text:s/>часто <text:s/>достигается при <text:s/>помощи <text:s/>изменения <text:s/>пропорций <text:s/>в <text:s/>р</text:span><text:span text:style-name="T236">азличные <text:s text:c="2"/>стороны. <text:s text:c="2"/>Таким <text:s text:c="2"/>приемом пользуется карикатура: она воспроизводит черты <text:s/>оригинала, <text:s/>утрируя <text:s/>те <text:s/>или иные его <text:s/>черты. <text:s/>При <text:s/>этом <text:s/>чтобы <text:s/>быть <text:s/></text:span><text:soft-page-break/><text:span text:style-name="T237">значимым, <text:s/>акцентуирование <text:s/>должно выделять <text:s/>характерное, <text:s/>существенное. <text:s/>Акцентуирование <text:s/>активно<text:s/></text:span><text:span text:style-name="T238"><text:s text:c="2"/>использует изменение предметов при помощи их увеличения или уменьшения <text:s/>(гиперболизация и литота), что <text:s/>находит <text:s/>широкое <text:s/>применение <text:s/>в <text:s/>фантастическом <text:s/>изображении действительности. Примером <text:s/>могут <text:s/>служить <text:s/>следующие <text:s/>сказочные <text:s/>персонажи: небывало <text:s/>си</text:span><text:span text:style-name="T239">льный <text:s/>Святогор, <text:s/>крошечный <text:s/>Мальчик-с-пальчик <text:s/>или <text:s text:c="2"/>гигантских размеров Гулливер. С одной <text:s/>стороны, <text:s/>внешность <text:s/>великана, <text:s/>его <text:s/>грандиозные размеры могут сделать более очевидной внутреннюю силу и <text:s/>значимость <text:s/>героев, а с другой, фантастически малые разме</text:span><text:span text:style-name="T240">ры могут <text:s/>силой <text:s/>контраста <text:s/>подчеркнуть</text:span></text:p>
      <text:p text:style-name="P241">большие внутренние достоинства персонажа.</text:p>
      <text:p text:style-name="P242"><text:span text:style-name="T243">Третий известный способ создания образов воображения —<text:s/></text:span><text:span text:style-name="T244">схематизация</text:span><text:span text:style-name="T245">. В этом случае отдельные <text:s/>представления <text:s/>сливаются, <text:s/>а <text:s/>различия <text:s/>сглаживаются. Отчетливо прорабатываются<text:s/></text:span><text:span text:style-name="T246">основные черты <text:s/>сходства. <text:s/>Примером <text:s/>служит любой <text:s/>схематический рисунок.Схематизация может иметь место при различных условиях. Во-первых, схематизация может возникать в результате неполного, поверхностного восприятия объекта. В этом случае представления с</text:span><text:span text:style-name="T247">хематизируются случайным образом, причем в них иногда выделяются второстепенные детали, случайно обнаруженные при восприятии предмета. В результате возникают искажения, которые приводят к созданию образов воображения, извращенно отражающих действительность</text:span><text:span text:style-name="T248">.</text:span><text:span text:style-name="T249"><text:s/></text:span><text:span text:style-name="T250">Подобное явление часто встречается у детей. Во-вторых, причиной схематизации в случае достаточно полного восприятия</text:span><text:span text:style-name="T251"><text:s/></text:span><text:span text:style-name="T252">объекта может быть забывание каких-либо несущественных деталей или частей. В этом случае в представлении на передний план выступают существе</text:span><text:span text:style-name="T253">нные детали и черты. При этом представление утрачивает некую индивидуальность и становится более обобщенным. И наконец, в-третьих, причиной схематизации может быть сознательное отвлечение от несущественных, или второстепенных, сторон объекта. Человек созна</text:span><text:span text:style-name="T254">тельно направляет свое внимание на существенные, по его мнению, черты и свойства объекта и в результате сводит представления до<text:s/></text:span><text:soft-page-break/><text:span text:style-name="T255">определенной схемы.</text:span></text:p>
      <text:p text:style-name="P256"><text:span text:style-name="T257"><text:s/>Приемом создания творческих образов является<text:s/></text:span><text:span text:style-name="T258">аналогия</text:span><text:span text:style-name="T259">. Ее<text:s/></text:span><text:span text:style-name="T260">сущность, состоит в том, что строится</text:span><text:span text:style-name="T261"><text:s/></text:span><text:span text:style-name="T262">образ, в</text:span><text:span text:style-name="T263"><text:s/>чем-то похожий на реально<text:s/></text:span><text:span text:style-name="T264">существующую вещь, живой организм</text:span><text:span text:style-name="T265">, <text:s/>действие. <text:s/>На принципе аналогии возникла специальная область знания и инженерного дела - бионика. <text:s/></text:span><text:span text:style-name="T266">Известно, что</text:span><text:span text:style-name="T267"><text:s/>бионика<text:s/></text:span><text:span text:style-name="T268">выделяет некоторые</text:span><text:span text:style-name="T269"><text:s/>свойства живых организмов как биологических м</text:span><text:span text:style-name="T270">оделей и предлагает их для создания механизмов. <text:s/>Так были созданы многие ныне <text:s/>действующие <text:s/>приборы разного назначения (локатор - аналог с органами ориентации летучей мыши, <text:s/>электронный глаз-"отпрыск" глаза <text:s/>леопардовой лягушки).</text:span></text:p>
      <text:p text:style-name="P271"><text:span text:style-name="T272"><text:s/>И последним <text:s/>способом <text:s/>мо</text:span><text:span text:style-name="T273">жно <text:s/>назвать <text:s/></text:span><text:span text:style-name="T274">типизацию</text:span><text:span text:style-name="T275">, <text:s/>т.е. <text:s/>Специфическое обобщение. Для него характерно <text:s/>выделение <text:s/>существенного, <text:s/>повторяющегося в однородных в каком-то отношении фактах и воплощении их в конкретном образе. В <text:s/>этом <text:s/>приеме <text:s/>одни <text:s/>черты <text:s/>вовсе <text:s/>опускаются, <text:s text:c="2"/>другие<text:s/></text:span><text:span text:style-name="T276"><text:s text:c="2"/>же упрощаются, освобождаются <text:s/>от <text:s/>деталей <text:s text:c="2"/>и <text:s text:c="2"/>усложнений. <text:s text:c="2"/>В <text:s text:c="2"/>результате весь образ преобразуется. <text:s/>Например, <text:s/>существуют <text:s/>профессиональные образы рабочего, врача, художника и так далее. <text:s text:c="5"/></text:span></text:p>
      <text:p text:style-name="P277"><text:span text:style-name="T278"><text:s text:c="14"/></text:span><text:span text:style-name="T279">3. <text:s/>ОСОБЕННОСТИ РАЗВИТИЯ ВООБРАЖЕНИЯ <text:s/>НА УР</text:span><text:span text:style-name="T280">ОКАХ МУЗЫКИ.</text:span></text:p>
      <text:p text:style-name="P281"><text:span text:style-name="T282">3.1 . Основные элементы</text:span><text:span text:style-name="T283">.</text:span></text:p>
      <text:p text:style-name="P284"><text:span text:style-name="T285"><text:s/>Музыкальная деятельность детей тесно<text:s/></text:span><text:span text:style-name="T286">связана с процессом воображения</text:span><text:span text:style-name="T287">. Без участия воображения не возможна никакая полноценная музыкальная деятельность: образы воображения обязательно присутствуют в создании музыке,<text:s/></text:span><text:span text:style-name="T288">в ее<text:s/></text:span><text:span text:style-name="T289">исполнении</text:span><text:span text:style-name="T290"><text:s/>и восприятии. С одной стороны, продуктивность любой музыкальной деятельности зависит от задатков, способностей, индивидуальных свойств психики человека, но и от умения воспользоваться жизненным опытом. С другой стороны, для полноценного разв</text:span><text:span text:style-name="T291">ития воображения необходим музыкальный опыт. Музыка способна вызвать в<text:s/></text:span><text:soft-page-break/><text:span text:style-name="T292">воображении определенные образы, которые основываются на разнообразных чувствах, эмоциях, ощущениях, а также на психологическом опыте личности. В настоящее время на уроках музыке, где у</text:span><text:span text:style-name="T293">чебно-воспитательный процесс <text:s/>основывается на музыкальной деятельности детей и включает в себя литературный и изобразительный<text:s/></text:span><text:span text:style-name="T294">компоненты, создаёт</text:span><text:span text:style-name="T295"><text:s/>благоприятные условия для развития способностей детей и, в том числе, воображения. <text:s text:c="16"/>Перевод(деко</text:span><text:span text:style-name="T296">дирование) и формирование образов в музыкальном произведениях осуществляется с помощью приемов: <text:s text:c="28"/>-типизации — основанный на выявлении стилистических фигур; <text:s text:c="25"/>-акцентирования — выделение существенных деталей</text:span><text:span text:style-name="T297"><text:s/>конкретного образа в контексте всего произведения; <text:s text:c="85"/>-агглютинация - «игра» стилистических фигур и<text:s/></text:span><text:span text:style-name="T298">закреплённых</text:span><text:span text:style-name="T299"><text:s/>за ними значений; <text:s text:c="42"/></text:span><text:span text:style-name="T300"><text:s text:c="77"/>-схематизация — форма<text:s/></text:span><text:span text:style-name="T301">синтеза, основанного</text:span><text:span text:style-name="T302"><text:s/>на инвариантах,</text:span><text:span text:style-name="T303"><text:s/></text:span><text:span text:style-name="T304">отражающих суть явления. <text:s text:c="97"/></text:span><text:span text:style-name="T305"><text:s text:c="25"/>Можно выделить три<text:s/></text:span><text:span text:style-name="T306">стадии</text:span><text:span text:style-name="T307"><text:s/>формирования<text:s/></text:span><text:span text:style-name="T308">стимульного</text:span><text:span text:style-name="T309"><text:s/></text:span><text:span text:style-name="T310">образа, наличие</text:span><text:span text:style-name="T311"><text:s/>которого является критерием развития воображения: <text:s text:c="50"/>1. Создание расплывчатого обобщенного образа; <text:s text:c="19"/></text:span><text:span text:style-name="T312"><text:s text:c="34"/>2. Создание аутентичного обобщенного образа; <text:s text:c="56"/>3. Создание оригинального обобщенного образа. <text:s text:c="52"/>На основе этого мы опре</text:span><text:span text:style-name="T313">делили<text:s/></text:span><text:span text:style-name="T314">этапы<text:s/></text:span><text:span text:style-name="T315">развития воображения: <text:s text:c="29"/>1. Сбор необходимой информации и приобретение соответствующих музыкально-слуховых представлений,образов-эталонов; <text:s text:c="41"/>2.Формирование полученных на первом э</text:span><text:span text:style-name="T316">тапе музыкально-смысловых представлений и образов-эталонов в целостный образ; <text:s text:c="43"/>3. Организация образно-творческой деятельности музыкантов на основе личностного отношения к музыкальному материалу. <text:s text:c="19"/></text:span><text:span text:style-name="T317"><text:s text:c="35"/>Так же выделены<text:s/></text:span><text:span text:style-name="T318">уровни</text:span><text:span text:style-name="T319"><text:s/>развития воображения: <text:s text:c="56"/>- низкий — характеризуется нейстойчивостью образа; <text:s text:c="44"/>-средний — образ устойчив</text:span><text:span text:style-name="T320"><text:s/>и воспроизводим; <text:s text:c="57"/></text:span><text:soft-page-break/><text:span text:style-name="T321">-высокий — образ оригинален,значения свободно комбинируются. <text:s text:c="22"/>Уровни развития воображения во многом определятся<text:s/></text:span><text:span text:style-name="T322">типом</text:span><text:span text:style-name="T323"><text:s/>восприятия музы-кального материала. Такие<text:s/></text:span><text:span text:style-name="T324">типы складываются на основе субъективного опыта в зависимости от его ценностных предпочтений, социальных и духовных свойств, потребностями, целевыми установками, образуя устойчивые схемы, классификации, которые человек использует, что бы осознать происходя</text:span><text:span text:style-name="T325">щее. <text:s text:c="8"/></text:span><text:span text:style-name="T326">4 типа восприятия музыкального нотного текста:</text:span><text:span text:style-name="T327"><text:s text:c="75"/>1. Пассивно-созерцательный. Характеризуется общей пассивностью в познании мира, что означает отсутствие позитива и продукт</text:span><text:span text:style-name="T328">ивности. У таких людей обычно богатое воображение,</text:span><text:span text:style-name="T329"><text:s/></text:span><text:span text:style-name="T330">но крайне расплывчатое, неопределенное. Они могут выделить главные признаки, при этом склонны к детальному изображению подробностей,</text:span><text:span text:style-name="T331"><text:s/></text:span><text:span text:style-name="T332">монотонному перечислению несуществующих черт предмета. <text:s text:c="19"/></text:span><text:span text:style-name="T333"><text:s text:c="11"/></text:span></text:p>
      <text:p text:style-name="P334"><text:span text:style-name="T335">2. Рефлексивно-импульсивный. Характеризуется мгновенной реакции на полученное впечатление, как слуховое, так и зрительное. При этом возникают необдуманные, торопливо-суетливые действия. Такая поспешность, как правило, вредит выполнению поставле</text:span><text:span text:style-name="T336">нной задачи. Воображение не успевает отработать увиденный и услышанный материал. Внимание польность поглощено моторикой.</text:span></text:p>
      <text:p text:style-name="P337"><text:span text:style-name="T338">3. Мотивационно-волевой. Характеризуется <text:s/>состоянием общего возбужения, нередко без какой-либо определенной цели. С помощью волевых кач</text:span><text:span text:style-name="T339">еств они долгое время могут обеспечивать самоконтроль своей умственной <text:s/>и физичес- кой деятельности. Именно этот тип восприятия проявил у учащегося наиболь- шую способность к моделированию ассоциаций и перенесению этого опыта на другие виды заданий.</text:span></text:p>
      <text:p text:style-name="P340"><text:span text:style-name="T341">4.</text:span><text:span text:style-name="T342"><text:s/>Эмп</text:span><text:span text:style-name="T343">антийный. Этот тип присущ <text:s/>каждому музыканту в той или иной степени. У некоторых он проявляется наиболее ярко. Насколько музыкант тоньше и глубже чувствует «эмоциональную ноту» авторского произведения,настолько шире открывается личная перспектива развития<text:s/></text:span><text:span text:style-name="T344">основных комуникативных<text:s/></text:span><text:soft-page-break/><text:span text:style-name="T345">способностей, что является предпосылкой развития музыкальной корректности- более чуткого отношения к музыкальному тексту.</text:span></text:p>
      <text:p text:style-name="P346"/>
      <text:p text:style-name="P347"><text:s/>3.2. Воображение в деятельности музыканта.</text:p>
      <text:p text:style-name="P348"><text:span text:style-name="T349">Во всех видах музыкальной деятельности-создании музыки,ее исполне</text:span><text:span text:style-name="T350">нии и-восприятии обязательно присутствуют музыкальные образы воображения,без работы которых невозможна никакая полноценная музыкальная деятельность.<text:s/></text:span><text:span text:style-name="T351">Композитор,<text:s/></text:span><text:span text:style-name="T352">создавая музыкальное произведение, оперирует воображаемыми звуками, продумывает логику их развё</text:span><text:span text:style-name="T353">ртывания, отбирает интонации наилучшим образом передающие чувства и мысли в момент создания музыки.</text:span></text:p>
      <text:p text:style-name="P354"><text:span text:style-name="T355">Когда<text:s/></text:span><text:span text:style-name="T356">исполнитель<text:s/></text:span><text:span text:style-name="T357">начинает работать с текстом произведения, то основным средством в передаче музыкального образа оказывается его техническое мастерство с по</text:span><text:span text:style-name="T358">мощью которого, он находит нужный темп, ритм, динамику, агогику, тембр. Успех исполнения очень часто связан с тем, насколько хорошо исполнитель чувствует и понимает целостный образ музыкального произведения.<text:s/></text:span><text:span text:style-name="T359">Слушатель<text:s/></text:span><text:span text:style-name="T360">сможет понять то, что хотели выразить<text:s/></text:span><text:span text:style-name="T361">композитор и исполнитель, если в его внутренних представлениях звуки музыки <text:s/>смогут вызвать те жизненные ситуации, образы и асссоциации, которые отвечают духу музыкального произведения. Часто человек с более богатым жизненным опытом, много переживший,даже<text:s/></text:span><text:span text:style-name="T362">не имея особого музыкального опыта,отликается на музыку более глубоко,нежели человек с музыкальной подготовкой.</text:span></text:p>
      <text:p text:style-name="P363"><text:span text:style-name="T364">В зависимости от своего жизненного опыта два человека, слушающие одно и то же произведение, могут совершенно по – разному понять и оценить его,<text:s/></text:span><text:span text:style-name="T365">увидеть в нём разные образы. Все эти особенности восприятия музыки, её исполнения и создания обусловлены работой воображения, которое подобно отпечаткам пальцев, никогда не может быть одинаковым даже у двух людей.</text:span></text:p>
      <text:p text:style-name="P366"><text:span text:style-name="T367">Деятельность музыкального воображения самы</text:span><text:span text:style-name="T368">м тесным образом связана с музыкально – слуховыми представлениями, т.е. с умением слышать музыку без<text:s/></text:span><text:soft-page-break/><text:span text:style-name="T369">опоры на её реальное звучание. Однако деятельность музыкального воображения не заканчивается на работе внутреннего слуха. Она включает в себя зрительные, д</text:span><text:span text:style-name="T370">вигательные и др. моменты. Особенно большое значение в работе воображения играют зрительные образы. Так, например, Г. Нейгауз указал студенту, который прозаично играл этюд Скрябина Fis – dur, соч. 42.N 3, на авторские ремарки ppp, legerissimo и сказал мечт</text:span><text:span text:style-name="T371">ательно: «В моём воображении в связи с этюдом всегда возникает знойный летний день, тишина, прозрачный воздух и мушка золотая …. Не летит, стоит в воздухе, лишь крылышки еле заметно трепещут. И вдруг скачок, мушка уже в другой точке, иная высота, а передви</text:span><text:span text:style-name="T372">жение незаметно. Снова рванулась - глядишь, в новом месте висит, звенит еле слышно».</text:span></text:p>
      <text:p text:style-name="P373"><text:span text:style-name="T374">При том, вряд ли нужно пытаться полностью переводить язык музыкальных образов на понятийный смысл, выраженный словами. Известно выражение: Музыка начинается там, где конча</text:span><text:span text:style-name="T375">ются слова.</text:span><text:span text:style-name="T376"><text:s/></text:span><text:span text:style-name="T377">П.И. Чайковский в письме к С.И. Танееву о своей Четвёртой симфонии отмечал, что если пытаться сформулировать содержание этой симфонии словами, то это возбудило бы насмешки и показалось бы комичным: “Симфония должна выражать то, для чего нет сло</text:span><text:span text:style-name="T378">в, но что просится из души и что хочет быть высказано”. Тем не менее, изучение обстоятельств, при которых композитор создал своё произведение, его собственное мироощущение и мировоззрение эпохи, в которой он жил, влияют на формирование художественного замы</text:span><text:span text:style-name="T379">сла исполнения музыкального произведения.</text:span></text:p>
      <text:p text:style-name="P380"><text:span text:style-name="T381">Известно, что программные произведения, т.е. те, которым композитор даёт какое – либо название или которые предваряются специальными авторскими пояснениями, оказываются более лёгкими для восприятия. В этом случае,<text:s/></text:span><text:span text:style-name="T382">композитор как бы намечает то русло, по которому будет двигаться воображение исполнителя и слушателя при знакомстве с его музыкой. Если угадывание программы в произведении не программном является антимузыкальным занятием и означает подход к музыке как к ис</text:span><text:span text:style-name="T383">кусству изображения или обозначения, то знание программы, если таковая имеется, как отмечал Б.М.<text:s/></text:span><text:soft-page-break/><text:span text:style-name="T384">Теплов,“есть необходимое условие полноценного и адекватного восприятия программной музыки”. Особенно это важно учитывать при работе с детьми. “Если ставить дет</text:span><text:span text:style-name="T385">ей в положение угадывателей программы, то это заставляет их искать в ней изобразительные намёки, вместо того, чтобы слушать музыку как выражение определённого содержания. В результате такой работы вырабатывается взгляд на музыку как на язык тёмный, двусмыс</text:span><text:span text:style-name="T386">ленный и неопределённый, если вовсе не бессодержательный”. Для профессионального музыканта, как говорил Г. Нейгауз: Музыка – законченная речь, ясное высказывание…. Она имеет определённый имманентный смысл и поэтому для её восприятия и понимания не нуждаетс</text:span><text:span text:style-name="T387">я ни в каких дополнительных словесных или изобразительных толкованиях и пояснениях…Вот почему для людей, одарённых творческим воображением, вся музыка целиком в одно и то же время и программна так называемая чистая, беспрограммная музыка тоже, и не нуждает</text:span><text:span text:style-name="T388">ся ни в какой программе, ибо высказывает на своём языке до конца всё своё содержание”.</text:span></text:p>
      <text:p text:style-name="P389"><text:span text:style-name="T390">По системе физиолога И.П. Павлова, людей разделяют на художественный и мыслительный типы, в зависимости от того, на какую сигнальную систему опирается в своей деятельнос</text:span><text:span text:style-name="T391">ти человек. При работе с детьми художественного типа педагогу не надо тратить много слов, потому что в этом случае ученик интуитивно постигает содержание произведения, ориентируясь на характер мелодии, гармонии, ритма и других средств музыкальной выразител</text:span><text:span text:style-name="T392">ьности.</text:span></text:p>
      <text:p text:style-name="P393"><text:span text:style-name="T394">При работе с учениками мыслительного типа, необходим внешний толчок со стороны педагога, который при помощи разнообразных сравнений, метафор, образных ассоциаций активизирует воображение своего воспитанника и вызывает в нём эмоциональные переживани</text:span><text:span text:style-name="T395">я, сходные с теми, которые близки эмоциональному строю разучиваемого произведения.</text:span></text:p>
      <text:p text:style-name="P396"><text:span text:style-name="T397">Любой творец, создавая художественное произведение, стремится перевоплотиться в своих героев [особенно актёр]. Этот же психологический механизм срабатывает и в деятельности<text:s/></text:span><text:span text:style-name="T398">музыканта – исполнителя, и в деятельности слушателя. Уметь перевоплощаться должен не только композитор,<text:s/></text:span><text:soft-page-break/><text:span text:style-name="T399">но и исполнитель, и слушатель. Процесс постижения музыкального произведения исполнителем и слушателем в некотором роде сродни состоянию трансцендентальн</text:span><text:span text:style-name="T400">ой медитации, когда оба - и исполнитель, и слушатель – оставляют свой обыденный мир чувств, представлений и переносятся в своём воображении в иные миры. Они испытывают чувства, которые, может быть, до этого им были неведомы, к ним приходят образы ранее нез</text:span><text:span text:style-name="T401">накомые, в них рождаются мысли ранее не существовавшие. Возникает поток сознания, который А. Маслоу называл “пиковым опытом” [или катарсис у греков], относя его к высшим наслаждениям из доступных человеку.</text:span></text:p>
      <text:p text:style-name="P402"><text:span text:style-name="T403">Для достижения таких “пиковых переживаний” в проце</text:span><text:span text:style-name="T404">ссе восприятия искусства необходимо соответствующее развитие нервно – психической организации человека, опыт, и, конечно же, развитое воображение, которое учит человека подниматься над обыденной действительностью и приобщаться к духовному опыту человечеств</text:span><text:span text:style-name="T405">а.</text:span></text:p>
      <text:p text:style-name="P406"/>
      <text:p text:style-name="P407">3.3. <text:s/>Развитие музыкального воображения.</text:p>
      <text:p text:style-name="P408"><text:s/></text:p>
      <text:p text:style-name="P409"><text:span text:style-name="T410">В настоящее время в теории и практике музыкального обучения много говорится о необходимости “до инструментального” периода обучения, содержанием которого является накопление учащимися того минимума<text:s/></text:span><text:span text:style-name="T411">художественных впечатлений, без которых невозможно вхождение в мир музыки. Г.Г. Нейгауз писал: “Прежде, чем начать учиться на каком бы то ни было инструменте, обучающийся – будь то ребёнок или взрослый – должен уже духовно владеть какой – то музыкой, так с</text:span><text:span text:style-name="T412">казать, хранить в своём уме, носить в своей душе и слышать своим слухом. Весь секрет гения и таланта состоит в том, что в его мозгу музыка уже живёт полной жизнью раньше, чем он в первый раз прикоснётся к клавише или проведёт смычком по струне”.</text:span></text:p>
      <text:p text:style-name="P413"><text:span text:style-name="T414">Задачей по</text:span><text:span text:style-name="T415">дготовительного периода следует считать целенаправленное развитие не только музыкального слуха, но и всех видов творческого воображения, включающего в себя и музыкально – слуховые представления, и двигательные, и<text:s/></text:span><text:soft-page-break/><text:span text:style-name="T416">зрительные. Важным оказывается включение де</text:span><text:span text:style-name="T417">тей на занятиях подготовительного периода в разнообразные виды художественной деятельности – чтение и сочинение стихов, рисование, лепку из глины и пластилина, инсценирование песен и т.д.</text:span></text:p>
      <text:p text:style-name="P418"><text:span text:style-name="T419">По своему характеру музыкально - исполнительская деятельность имеет<text:s/></text:span><text:span text:style-name="T420">некоторые общие моменты с детской ролевой игрой. В обоих случаях всегда присутствуют два чётко выраженных плана действий – один в воображении, т.е. представлении некоторых предлагаемых обстоятельств, и реальный, воплощаемый в физических действиях. Это даёт</text:span><text:span text:style-name="T421"><text:s/>основание для использования детской ролевой игры в качестве одного из эффективных средств подготовки к музыкально – исполнительской деятельности. Образные представления о движениях, освоенных в детских ролевых играх, впоследствии могут быть перенесены в м</text:span><text:span text:style-name="T422">узыкально – исполнительскую деятельность. При всей специфичности пианистических и других инструментальных движений образные представления о них значительно облегчают овладение ими.</text:span></text:p>
      <text:p text:style-name="P423"><text:span text:style-name="T424">Особенностью развитого музыкального воображения является его необычайно бог</text:span><text:span text:style-name="T425">атая вариативность. Вспоминая игру замечательного скрипача М. Полякина, Г. Нейгауз отмечал, что “исполняя помногу раз одно и тоже произведение, он никогда не играл его одинаково. Пытливая мысль большого художника открывала всё новые и новые стороны в хорош</text:span><text:span text:style-name="T426">о знакомом музыкальном материале, будь то Чайковский, Глазунов, Брамс или Мендельсон”.</text:span></text:p>
      <text:p text:style-name="P427"><text:span text:style-name="T428">Исполнение композиторами своих произведений, как может казаться на первый взгляд, должно быть эталоном их интерпретации. Но по свидетельству профессора Ленинградской<text:s/></text:span><text:span text:style-name="T429">консерватории С.И. Савшинского<text:s/></text:span><text:span text:style-name="T430">“</text:span><text:span text:style-name="T431">нет более злостных нарушителей авторского замысла, каким он запечатлён в нотном тексте, чем сам автор. Пианисты Скрябин, Рахманинов, Прокофьев, Шостакович дерзновенно нарушают свои же исполнительские указания. И делают это п</text:span><text:span text:style-name="T432">ри каждом исполнении по – иному”.</text:span></text:p>
      <text:p text:style-name="P433"><text:span text:style-name="T434">Следовательно, можно предположить, что развитие и формирование вариативного подхода к исполняемому произведению может и должно лежать в<text:s/></text:span><text:soft-page-break/><text:span text:style-name="T435">основе развития у музыкантов творческого воображения. Один из таких подходов был разра</text:span><text:span text:style-name="T436">ботан музыковедом и психологом В.Г. Ражниковым. Суть метода заключается в том, что, предложив ученику выучить какое – либо произведение, педагог не играет его, а только напоминает, что его нужно обязательно попытаться сыграть в указанном автором настроении</text:span><text:span text:style-name="T437">. Далее, на том же уроке, педагог выбирает 5 – 6 фрагментов из других музыкальных произведений, в которых присутствует тоже музыкальное настроение, что и в предлагаемой для разучивания пьесе. На следующем уроке ученик играет данное произведение. После этог</text:span><text:span text:style-name="T438">о педагог играет выбранные им фрагменты, показывая развитие отражённого в музыке настроения в произведениях других композиторов. Педагог исполняет также пьесы или фрагменты контрастных настроений, с тем, чтобы ученик нашёл «своё» переживание. Затем педагог</text:span><text:span text:style-name="T439"><text:s/>исполняет один из фрагментов намеренно, сильно искажая настроение, спрашивая ученика при этом: «Что случилось и что изменилось в музыке?». Убедившись, что эстетическая эмоция стала «личностным» достоянием ученика, педагог возвращает его к пьесе, и вместе<text:s/></text:span><text:span text:style-name="T440">они начинают её детально разучивать под знаком известного настроения. При помощи такой методики, педагог достигает того, что ученик понимает, что в музыке главное – не отдельные звуки, не ритм, не правильные пальцы – а выражение того настроения, ради котор</text:span><text:span text:style-name="T441">ого и существуют и ноты, и ритм, и аппликатура.</text:span></text:p>
      <text:p text:style-name="P442"><text:span text:style-name="T443">Множественность трактовок музыкального произведения достигается за счёт вариативного использования исполнительских средств выразительности – динамики, агогики, артикуляции, педализации. Можно увеличивать коли</text:span><text:span text:style-name="T444">чество вариантов за счёт варьирования, поочерёдно какого – либо одного средства музыкальной выразительности. Так произведение может быть исполнено в градациях от pp до ff, метрически точно и приёмом rubato, приёмами от legatissino до marcatissimo, с педаль</text:span><text:span text:style-name="T445">ю или без неё. В каждом случае, с изменением только одного средства выразительности несёт за собой изменения в целостном образе музыкального произведения. Подобный подход к развитию воображения может быть применён и к общим средствам выразительности: мелод</text:span><text:span text:style-name="T446">ии, гармонии,<text:s/></text:span><text:soft-page-break/><text:span text:style-name="T447">регистру, тембру.</text:span></text:p>
      <text:p text:style-name="P448"><text:span text:style-name="T449">Музыкальное произведение, записанное композитором при помощи но, однозначно. Но в реальном звучании оно существует в бесчисленном количестве различных исполнительских трактовок. Стимулирование вариативного подхода к исполняе</text:span><text:span text:style-name="T450">мому произведению, построение нескольких исполнительских планов одного и того же произведения ведёт к формированию у исполнителя богатого творческого воображения, повышает художественную выразительность игры.</text:span></text:p>
      <text:p text:style-name="P451"/>
      <text:p text:style-name="P452"><text:s/>3.4. <text:s/>Роль воображения в преодолении эстрадного волнения.</text:p>
      <text:p text:style-name="P453"/>
      <text:p text:style-name="P454"><text:span text:style-name="T455">Развитое воображение может помочь в преодолении эстрадного волнения, равно как и в общем улучшении качества музыкального исполнения. Известны опыты московского гипнотизёра В.Е. Райкова, с помощью которых пациенты как бы воплощались в образы в</text:span><text:span text:style-name="T456">ыдающихся художников, музыкантов, шахматистов. В состоянии внушённого образа одарённого человека пациенты резко повышали доступный им уровень мастерства. После гипнотического пребывания в подобном образе повышался реальный, т.е. производимый вне гипноза, у</text:span><text:span text:style-name="T457">ровень исполнения.</text:span></text:p>
      <text:p text:style-name="P458"><text:span text:style-name="T459">В практике современной психологии, пациентам, желающим приобрести определённые навыки социального поведения (например, стать более уверенным в себе), рекомендуется подражать в своём поведении лицам, которые такими характеристиками облада</text:span><text:span text:style-name="T460">ют. В этом случае человек вживается, «входит в образ» другого человека и действует соответственно роли этого другого. Этот приём получил название<text:s/></text:span><text:span text:style-name="T461">имаготерапия –<text:s/></text:span><text:span text:style-name="T462">терапия при помощи воображаемого образа.</text:span></text:p>
      <text:p text:style-name="P463"><text:span text:style-name="T464">.<text:s/></text:span><text:span text:style-name="T465">М.Чехов известный русский актёр, брат писателя расск</text:span><text:span text:style-name="T466">азывал о том, как режиссёр Евгений Вахтангов мог входить в образ человека, хорошо играющего на бильярде: «У Вахтангова была особая способность<text:s/></text:span><text:span text:style-name="T467">показывать</text:span><text:span text:style-name="T468">. Два несравнимых между собой психологических состояния переживает человек, если он<text:s/></text:span><text:span text:style-name="T469">показывает<text:s/></text:span><text:span text:style-name="T470">или если</text:span><text:span text:style-name="T471"><text:s/>он<text:s/></text:span><text:span text:style-name="T472">выполняет<text:s/></text:span><text:span text:style-name="T473">сам. У человека показывающего есть известная уверенность, есть лёгкость, и нет той ответственности, которая лежит<text:s/></text:span><text:soft-page-break/><text:span text:style-name="T474">на человеке делающем. Благодаря этому, показывать всегда легче, чем делать самому и показ почти всегда удаётся. Вахтангов владел</text:span><text:span text:style-name="T475"><text:s/>технологией показа в совершенстве. Однажды, играя со мной на бильярде, он демонстрировал мне свою удивительную способность. Мы оба играли неважно и довольно редко клали в лузы наши шары. Но вот Вахтангов сказал: «Теперь я буду показывать, как надо играть<text:s/></text:span><text:span text:style-name="T476">на бильярде» и, переменив психологию, он с лёгкостью и мастерством положил подряд три или четыре шара. Затем он прекратил эксперимент и продолжал играть, по – прежнему, изредка попадая шарами в цель».</text:span></text:p>
      <text:p text:style-name="P477"><text:span text:style-name="T478">Л. Баренбойм приводит пример пианиста, который, репетир</text:span><text:span text:style-name="T479">уя дома, представляет себе, что находится в концертном зале Московской консерватории, раскланивается перед аудиторией и начинает играть всеми фибрами души, чувствуя публику Большого зала. «Достаточно ему бывает сыграть перед воображаемой аудиторией всю про</text:span><text:span text:style-name="T480">грамму или отдельные музыкальные произведения, и оно уже знает, что звучит убедительно, а что нет, как реагируют слушатели на исполнение той или иной пьесы. После нескольких таких репетиций он выходит на эстраду в «форме», с полной уверенностью. Иное самоч</text:span><text:span text:style-name="T481">увствие испытывал этот пианист до того, как он нашёл свой метод подготовки к эстраде: он боялся выступлений с новой программой».</text:span></text:p>
      <text:p text:style-name="P482"><text:span text:style-name="T483">Приём имаготерапии, перенесённый в практику работы музыканта – исполнителя способствует совершенствованию его психических проце</text:span><text:span text:style-name="T484">ссов, помогая достигать более высокого уровня художественного исполнения.</text:span></text:p>
      <text:p text:style-name="P485"/>
      <text:p text:style-name="P486"><text:s text:c="4"/>4. ОСОБЕННОСТИ РАЗВИТИЯ ВООБРАЖЕНИЯ В РАБОТЕ С ОДАРЕННЫМИ ДЕТЬМИ.</text:p>
      <text:p text:style-name="P487"/>
      <text:p text:style-name="P488"><text:s text:c="2"/>Как уже известно, воображение — это всегда создание нового <text:s/>в результате переработки прошлого опыта. Никая творческая деятельность невозможна без фантазии, поэтому творчество — это сложный процесс, связанный с характером, интересами, способностями личности.</text:p>
      <text:soft-page-break/>
      <text:p text:style-name="P489"><text:s text:c="2"/><text:span text:style-name="T490">Иногда людям более зрелого возраста трудно представить <text:s/>себе <text:s/>что-то необычное и начать фантазировать, н</text:span><text:span text:style-name="T491">о это не <text:s/>значит, <text:s/>что <text:s/>они <text:s/>потеряли способность к воображению. Воображение есть у каждого человека, <text:s/>просто, становясь <text:s/>старше, <text:s/>человек <text:s/>все <text:s/>реже <text:s text:c="2"/>его <text:s/>тренирует. <text:s/>А <text:s/>тренировать воображение, как советуют психологи, нужно еще с самого детства.</text:span></text:p>
      <text:p text:style-name="P492"><text:s text:c="4"/>Творческая деятельность <text:s/>развивает <text:s/>чувства <text:s/>детей. <text:s/>Творя, <text:s/>ребенок испытывает <text:s/>целую <text:s/>гамму <text:s text:c="2"/>положительных <text:s text:c="2"/>эмоций, <text:s text:c="2"/>как <text:s text:c="2"/>от <text:s text:c="2"/>процесса деятельности, так и от полученного результата. <text:s/>Творчество способствует оптимальному и интенсивному развитию <text:s/>таких</text:p>
      <text:p text:style-name="P493">психических функций, как память, мышление, восприятие, внимание. А <text:s/>ведь именно они определяют успешность учебы ребенка. Творческая деятельность развивает личность <text:s/>ребенка, <text:s/>помогает <text:s/>ему усваивать моральные и нравственные <text:s text:c="3"/>нормы - <text:s/>различать <text:s/>добро <text:s/>и <text:s/>зло, сострадание и ненависть, <text:s/>смелость <text:s/>и <text:s/>трусость. <text:s/>Создавая <text:s/>произведения творчества, ребенок отражает в них свое понимание <text:s/>жизни <text:s/>и <text:s/>мира, <text:s/>свои положительные и отрицательные <text:s/>качества, <text:s/>по-новому <text:s/>их <text:s/>осмысливает <text:s/>и оценивает. <text:s/>Творчество развивает<text:s/>и эстетические чувства у <text:s/>ребенка. <text:s/>Через <text:s/>эту деятельность <text:s/>формируется <text:s text:c="2"/>восприимчивость <text:s/>ребенка <text:s/>к <text:s text:c="2"/>миру, <text:s text:c="2"/>оценка прекрасного. <text:s/>Все дети, <text:s/>особенно <text:s/>старшие <text:s/>дошкольники <text:s/>и <text:s/>школьники <text:s/>младшего <text:s/>и среднего возраста, любят заниматься искусством. Они с<text:s/>увлечением <text:s/>поют и танцуют, лепят и рисуют, сочиняют музыку и сказки, выступают <text:s/>на <text:s/>сцене, участвуют в конкурсах, <text:s/>выставках <text:s/>и <text:s/>викторинах <text:s/>и <text:s/>т. <text:s/>д. <text:s/>Потому <text:s/>что творчество делает жизнь ребенка богаче, полнее, радостнее и интереснее. Дети способны заниматься творчеством не только независимо от <text:s/>места и времени, но, <text:s/>самое <text:s/>главное, <text:s/>независимо <text:s/>от <text:s/>личностных <text:s/>комплексов. Взрослый человек, часто критически оценивая свои творческие способности,</text:p>
      <text:p text:style-name="P494">стесняется их показывать. Дети <text:s/>же, <text:s/>в <text:s/>отличие <text:s/>от <text:s/>взрослых, <text:s/>способны искренне <text:s/>проявлять <text:s/>себя <text:s/>в <text:s/>художественной <text:s/>деятельности, <text:s/>не <text:s/>обращая внимания на стеснительность.</text:p>
      <text:p text:style-name="P495"><text:s text:c="4"/>Особое <text:s/>значение <text:s/>творческая <text:s/>деятельность <text:s/>имеет <text:s/>для <text:s/>одаренных <text:s/>и<text:s/><text:soft-page-break/>талантливых детей. Одаренность — это комплекс способностей, <text:s/>позволяющих иметь <text:s/>особые <text:s/>достижения <text:s/>в <text:s/>конкретной <text:s text:c="2"/>области <text:s text:c="2"/>искусства, <text:s text:c="2"/>науки, профессиональной или иной деятельности. Не многие дети <text:s/>отличаются <text:s/>ярко выраженной <text:s/>талантливостью <text:s/>и <text:s/>одаренностью. <text:s/>Для одаренного <text:s text:c="2"/>ребенка воображение выступает основным <text:s/>характерным <text:s/>качеством, <text:s/>ему <text:s/>необходима постоянная активность <text:s/>фантазии. <text:s/>Необычные <text:s/>подходы <text:s/>к <text:s/>решению <text:s/>задач,</text:p>
      <text:p text:style-name="P496">оригинальные ассоциации—все это характерно для <text:s/>талантливого <text:s/>ребенка <text:s/>и является результатом воображения. Одаренность <text:s/>и <text:s/>талант <text:s/>тесно <text:s/>связаны <text:s/>с <text:s text:c="2"/>опережающим <text:s text:c="2"/>развитием. Талантливые дети отличаются более высокими результатами по сравнению <text:s/>со</text:p>
      <text:p text:style-name="P497">своими сверстниками, и достигают они этих результатов гораздо легче. Эти дети отличаются <text:s/>большей <text:s/>чувствительностью <text:s/>к <text:s/>окружающему <text:s/>миру, <text:s/>а <text:s/>в<text:s text:c="2"/>конкретные периоды для них характерна и особо высокая <text:s/>чувствительность. Такие <text:s/>периоды <text:s/>психологи <text:s/>называют <text:s/>«сензитивными». <text:s text:c="2"/>В <text:s text:c="2"/>эти <text:s text:c="2"/>периоды конкретная функция <text:s/>(например, <text:s/>речь <text:s/>или <text:s/>логическая <text:s/>память) <text:s/>наиболее восприимчива к раздражителям внешнего мира, легко поддается тренировке и интенсивно развивается, и дети проявляют особые достижения <text:s/>в <text:s/>различных</text:p>
      <text:p text:style-name="P498">видах <text:s/>деятельности. <text:s text:c="2"/>И <text:s text:c="2"/>если <text:s text:c="2"/>обычный <text:s text:c="2"/>ребенок <text:s text:c="2"/>может <text:s text:c="2"/>испытывать «сензитивный» <text:s/>период <text:s/>для <text:s/>одной <text:s/>функции, <text:s text:c="2"/>то <text:s text:c="2"/>талантливый <text:s text:c="2"/>ребенок<text:s/>демонстрирует «сензитивность» сразу многих функций.</text:p>
      <text:p text:style-name="P499"><text:s text:c="4"/>При помощи творчества и воображения, естественно, ребенок <text:s/>формирует свою личность. И есть особая сфера жизни ребенка, <text:s/>которая <text:s/>обеспечивает специфические возможности для личностного развития, — это<text:s/>игра. Основной психической функцией, обеспечивающей игру, является именно <text:s/>воображение. Воображая игровые ситуации и реализуя их, ребенок формирует у себя целыйряд личностных свойств, такие, как справедливость, смелость, <text:s/>честность, чувство юмора и другие. Через работу воображения происходит <text:s/>компенсация</text:p>
      <text:p text:style-name="P500">пока <text:s/>еще <text:s/>недостаточных <text:s/>реальных <text:s/>возможностей <text:s/>ребенка <text:s text:c="2"/>преодолевать жизненные трудности и конфликты. <text:s/>Занимаясь <text:s/>творчеством <text:s/>(для <text:s/>чего <text:s/>также <text:s/><text:soft-page-break/>первоочередным <text:s text:c="2"/>является воображение) <text:s text:c="2"/>ребенок <text:s text:c="2"/>формирует <text:s text:c="2"/>у <text:s text:c="2"/>себя <text:s text:c="2"/>такое <text:s text:c="2"/>качество, <text:s text:c="3"/>как одухотворенность. <text:s/>При <text:s/>одухотворенности <text:s/>воображение <text:s/>включено <text:s/>во <text:s/>всю познавательную <text:s text:c="2"/>деятельность, <text:s text:c="2"/>сопровождаясь <text:s text:c="2"/>особо <text:s text:c="3"/>положительными эмоциями. Богатая работа воображения часто <text:s/>связана <text:s/>с <text:s/>развитием<text:s/><text:s/>такой важной личностной черты, как оптимизм.</text:p>
      <text:p text:style-name="P501"><text:s text:c="5"/>В <text:s/>подростковом <text:s/>возрасте, <text:s/>когда <text:s/>личностное <text:s/>развитие <text:s text:c="2"/>становится доминирующим, особое значение приобретает такая форма <text:s/>воображения, <text:s/>как мечта — образ желаемого будущего. <text:s text:c="3"/>Подросток <text:s/>мечтает <text:s/>о <text:s/>том, <text:s/>что <text:s text:c="2"/>доставляет <text:s text:c="2"/>ему <text:s text:c="2"/>радость, <text:s text:c="2"/>что удовлетворяет его самые сокровенные <text:s/>желания <text:s/>и <text:s/>потребности. <text:s/>В <text:s/>мечтах подросток строит желаемую личную <text:s/>программу <text:s/>жизни, <text:s/>в <text:s/>которой <text:s/>нередко определяется ее основной смысл. Часто мечты бывают <text:s/>нереальными, <text:s/>т. <text:s/>е. определена только цель, но <text:s/>не <text:s/>пути <text:s/>ее <text:s/>достижения, <text:s/>однако <text:s/>на <text:s/>этапе подросткового возраста это все равно имеет позитивный характер, так <text:s/>как</text:p>
      <text:p text:style-name="P502">позволяет подростку в воображаемом <text:s/>плане <text:s/>«перебрать» <text:s/>разные <text:s/>варианты будущего, выбрать свой путь решения проблемы.</text:p>
      <text:p text:style-name="P503"><text:s text:c="4"/>Воображение значимо <text:s/>в <text:s/>личностном <text:s/>плане <text:s/>и <text:s/>для <text:s/>взрослого. <text:s/>Люди, которые во взрослом возрасте <text:s/>сохранили <text:s/>яркое <text:s/>воображение, <text:s/>отличаются талантливостью, их часто называют богато одаренными личностями.</text:p>
      <text:p text:style-name="P504"><text:s text:c="4"/>С возрастом большинство из<text:s/>нас теряет способность фантазировать: как</text:p>
      <text:p text:style-name="P505">трудно иногда бывает придумать новую сказку для ребенка. Для <text:s/>сохранения</text:p>
      <text:p text:style-name="P506">и развития воображения существует целый ряд упражнений, которые подробно</text:p>
      <text:p text:style-name="P507">описаны в специальной педагогической литературе.</text:p>
      <text:p text:style-name="P508"/>
      <text:p text:style-name="P509"><text:s text:c="9"/>5. ЗАКЛЮЧЕНИЕ.</text:p>
      <text:p text:style-name="P510"/>
      <text:p text:style-name="P511">Итак, в данной работе мы рассмотрели основные особенности развития воображения на уроке музыки. Хочется сказать,что большие возможности могут быть реализованы если педагог, обращаясь к чувствам и мыслям детей, развивает их музыкальные, творческие способности, учит понимать и ценить произведения<text:s/><text:soft-page-break/>искусства.</text:p>
      <text:p text:style-name="P512">У ребенка более ограниченный опыт и, следовательно, меньше материала для воображения. Менее разнообразны и комбинации образов, которое строит ребенок. Вместе с тем воображение в жизни ребенка играет<text:s/>важную роль в жизни ребенка. Неустанная работа воображения — это одни из путей, ведущих к познанию и освоению детьми окружающего мира, выходу за пределы узкого личного опыта.Таким образом, интенсивность воображения у детей связанно с процессом накопления<text:s/>личного опыта. Уроки музыки,творческие задания,включающие в себя различные виды деятельности, являются прекрасной базой для развития воображения.</text:p>
      <text:p text:style-name="P513">Музыка способна воздействовать на развитие личности ребенка, побуждать к переживаниям,вести к преобразованию окружающего, к активному мышлению,воображению. Сочетая выразительную, яркую мелодию, гармонию, своеобразный ритм, композитор выражает свое мироощущение, свое отношению к окружающему. Такими произведениями обогащаются все те, кто воспринимает их. Музыка волнует маленького слушателя, вызывает ответные реакции, знакомит с жизненными явлениями, рождает ассоциации. Слушая музыку, ребенок по-своему представляет художественный образ. С развитием общей музыкальности появляется эмоциональное отношение к музыке, рождается творческое воображение.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 text:c="7"/>СПИСОК ЛИТЕРАТУРЫ</text:p>
      <text:p text:style-name="P529"/>
      <text:p text:style-name="P530"/>
      <text:p text:style-name="P531">Богословский В.В. основы общей психологии. – М., 1981.</text:p>
      <text:p text:style-name="P532"/>
      <text:p text:style-name="P533">Выготский Л.С. Воображение и его развитие в детском возрасте /Хрестоматия по психологии. – М.,1987.</text:p>
      <text:p text:style-name="P534"/>
      <text:p text:style-name="P535">Игнатьев Е.И. Воображение как<text:s/>средство познания творческой деятельности // Вопросы психологии труда. – Ярославль, 1966.</text:p>
      <text:p text:style-name="P536"/>
      <text:p text:style-name="P537">Петрушин Г. Музыкальная психология. – М.: Владос, 1997.</text:p>
      <text:p text:style-name="P538"/>
      <text:p text:style-name="P539">Субботина Л.Ю. Развитие воображения у детей: Популярное пособие для родителей и педагогов. — Ярославль: Академия развития, 1996.</text:p>
      <text:p text:style-name="P540"/>
      <text:p text:style-name="P541"><text:span text:style-name="T542">Теплов Б.М, Психология музыкальных способностей // Избр. Труды. Т.1. – М., 19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ечкурова Вера Викторовна</dc:creator>
    <meta:creation-date>2010-04-14T09:07:00Z</meta:creation-date>
    <dc:date>2021-05-12T10:44:00Z</dc:date>
    <meta:print-date>2021-05-12T10:43:00Z</meta:print-date>
    <meta:template xlink:href="Normal" xlink:type="simple"/>
    <meta:editing-cycles>9</meta:editing-cycles>
    <meta:editing-duration>PT70500S</meta:editing-duration>
    <meta:user-defined meta:name="Поле 1"/>
    <meta:user-defined meta:name="Поле 2"/>
    <meta:user-defined meta:name="Поле 3"/>
    <meta:user-defined meta:name="Поле 4"/>
    <meta:document-statistic meta:page-count="25" meta:paragraph-count="85" meta:word-count="6399" meta:character-count="42792" meta:row-count="303" meta:non-whitespace-character-count="36478"/>
  </office:meta>
</office:document-meta>
</file>