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cm" fo:margin-right="-0.3cm" fo:margin-top="0.3cm" fo:margin-bottom="0cm" fo:line-height="100%" fo:text-align="justify" style:justify-single-word="false" fo:text-indent="0.3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-0.3cm" fo:margin-right="-0.3cm" fo:margin-top="0.3cm" fo:margin-bottom="0cm" fo:line-height="100%" fo:text-align="justify" style:justify-single-word="false" fo:text-indent="0.3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margin-left="-0.3cm" fo:margin-right="-0.3cm" fo:margin-top="0.3cm" fo:margin-bottom="0cm" fo:line-height="100%" fo:text-align="justify" style:justify-single-word="false" fo:text-indent="0.3cm" style:auto-text-indent="false"/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margin-left="-0.3cm" fo:margin-right="-0.3cm" fo:margin-top="0.3cm" fo:margin-bottom="0cm" fo:line-height="100%" fo:text-align="justify" style:justify-single-word="false" fo:text-indent="0.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-0.3cm" fo:margin-top="0.3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-0.3cm" fo:margin-top="0.3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-0.3cm" fo:margin-top="0.3cm" fo:margin-bottom="0cm" fo:line-height="100%" fo:text-align="justify" style:justify-single-word="false" fo:text-indent="0cm" style:auto-text-indent="false"/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8" style:family="paragraph" style:parent-style-name="Standard" style:list-style-name="L1">
      <style:paragraph-properties fo:margin-left="-0.3cm" fo:margin-right="-0.3cm" fo:margin-top="0.3cm" fo:margin-bottom="0cm" fo:line-height="100%" fo:text-align="justify" style:justify-single-word="false" fo:text-indent="0.3cm" style:auto-text-indent="false"/>
      <style:text-properties style:font-name="Times New Roman" fo:font-size="14pt" style:text-underline-style="non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5"/><text:span text:style-name="T1">Консультация-практикум для родителей:</text:span></text:p>
      <text:p text:style-name="P2">«Самомассаж кистей и пальцев рук с использованием различных материалов».</text:p>
      <text:p text:style-name="P3">Самомассаж кистей и пальцев рук можно проводить не только используя массажные приёмы (поглаживание, растирание, разминание, вибрацию), но и включать в работу различные предметы и материалы.</text:p>
      <text:p text:style-name="P3"><text:s text:c="6"/><text:span text:style-name="T2">«Сухой бассейн».</text:span></text:p>
      <text:p text:style-name="P5">Для создания «сухого бассейна» небольшую глубокую миску (диаметром 25см, <text:s text:c="4"/>высотой 12-15 см) нужно заполнить на 8 см промытым и просушенным горохом или фасолью.</text:p>
      <text:p text:style-name="P3">Погружаясь как можно глубже в наполнитель, ручки ребёнка массируются, пальцы становятся более чувствительными, а их движения - <text:s/>координированными.</text:p>
      <text:p text:style-name="P3">Самомассаж кистей и пальцев рук в «сухом бассейне» способствует:</text:p>
      <text:list xml:id="list6170014754843093081" text:style-name="L1">
        <text:list-item>
          <text:p text:style-name="P8">нормализации мышечного тонуса;</text:p>
        </text:list-item>
        <text:list-item>
          <text:p text:style-name="P8">стимуляции тактильных ощущений;</text:p>
        </text:list-item>
        <text:list-item>
          <text:p text:style-name="P8">увеличению объёма и амплитуды движений пальцев рук;</text:p>
        </text:list-item>
        <text:list-item>
          <text:p text:style-name="P8">формированию произвольных, координированных движений пальцев рук.</text:p>
        </text:list-item>
      </text:list>
      <text:p text:style-name="P3">Самомассаж в «сухом бассейне» можно сопровождать стихотворным текстом или выполнять под музыку.</text:p>
      <text:p text:style-name="P3"/>
      <text:p text:style-name="P5">Горох.</text:p>
      <text:p text:style-name="P3">Опустить кисти рук в «бассейн», «помешать» горох, одновременно сжимая и разжимая пальцы рук.</text:p>
      <text:p text:style-name="P3">В миску насыпали горох</text:p>
      <text:p text:style-name="P3">И пальцы запустили,</text:p>
      <text:p text:style-name="P3">Устроив там переполох,</text:p>
      <text:p text:style-name="P3">Чтоб пальцы не грустили.</text:p>
      <text:p text:style-name="P3"/>
      <text:p text:style-name="P5">Фасоль.</text:p>
      <text:p text:style-name="P3">На дне «бассейна» спрятать игрушки из киндер-сюрпризов. Опустить кисти рук в «бассейн», «помешать» фасоль, затем найти и достать игрушки.</text:p>
      <text:p text:style-name="P3">В миске не соль, совсем не соль,</text:p>
      <text:p text:style-name="P3">А разноцветная фасоль.</text:p>
      <text:p text:style-name="P3"><text:soft-page-break/>На дне — игрушки для детей,</text:p>
      <text:p text:style-name="P3">Мы их достанем без затей.</text:p>
      <text:p text:style-name="P3"/>
      <text:p text:style-name="P5">Тесто.</text:p>
      <text:p text:style-name="P3">Опустить кисти рук в «бассейн» и изображать, как месят тесто.</text:p>
      <text:p text:style-name="P3">Месим, месим тесто,</text:p>
      <text:p text:style-name="P3">Есть в печи место.</text:p>
      <text:p text:style-name="P3">Будут-будут из печи</text:p>
      <text:p text:style-name="P3">Булочки и калачи.</text:p>
      <text:p text:style-name="P3"/>
      <text:p text:style-name="P5">Лодочка.</text:p>
      <text:p text:style-name="P3">Соединить ладони обеих рук «ковшиком», делать скользящие движения по поверхности «сухого бассейна».</text:p>
      <text:p text:style-name="P3">Лодочка плывёт по речке,</text:p>
      <text:p text:style-name="P3">Оставляя на воде колечки.</text:p>
      <text:p text:style-name="P3"/>
      <text:p text:style-name="P5">Повар.</text:p>
      <text:p text:style-name="P3">Выполнять круговые движения кистью в «сухом бассейне» по часовой стрелке и против неё.</text:p>
      <text:p text:style-name="P3">Варим, варим, варим щи,</text:p>
      <text:p text:style-name="P3">Щи у Вовы хороши!</text:p>
      <text:p text:style-name="P3"/>
      <text:p text:style-name="P5">Стираем платочки.</text:p>
      <text:p text:style-name="P3">Выполнять движения раскрытой ладонью по дну «сухого бассейна» в направлении вперёд-назад, пальцы разведены.</text:p>
      <text:p text:style-name="P3">Мама и дочка стирают платочки.</text:p>
      <text:p text:style-name="P3">Вот так, вот так!</text:p>
      <text:p text:style-name="P3">Постирали и отжали.</text:p>
      <text:p text:style-name="P3">Ох, немножко мы устали.</text:p>
      <text:p text:style-name="P3"/>
      <text:p text:style-name="P5"><text:soft-page-break/>Колобок.</text:p>
      <text:p text:style-name="P3">Сжимать и разжимать кулачки в «сухом бассейне».</text:p>
      <text:p text:style-name="P3">Пальцы делают зарядку,</text:p>
      <text:p text:style-name="P3">Чтобы меньше уставать.</text:p>
      <text:p text:style-name="P3">А потом они в тетрадке </text:p>
      <text:p text:style-name="P3">Будут буковки писать.</text:p>
      <text:p text:style-name="P3"/>
      <text:p text:style-name="P5">Напрягаем пальцы.</text:p>
      <text:p text:style-name="P3">Опустить кисти рук в «сухой бассейн». Растопырить пальцы, напрягать их как можно сильнее, а затем расслабить и слегка пошевелить пальцами.</text:p>
      <text:p text:style-name="P3">Только уставать начнём,</text:p>
      <text:p text:style-name="P3">Сразу пальцы разожмём,</text:p>
      <text:p text:style-name="P3">Мы пошире их раздвинем,</text:p>
      <text:p text:style-name="P3">Посильнее напряжём.</text:p>
      <text:p text:style-name="P3"/>
      <text:p text:style-name="P5">Ладошки здороваются.</text:p>
      <text:p text:style-name="P3">Опустить кисти рук в «сухой бассейн». Сплести пальцы рук, соединить ладони и стискивать их как можно сильнее. Затем расслабить руки и слегка пошевелить пальцами.</text:p>
      <text:p text:style-name="P3">Наши пальчики сплетём</text:p>
      <text:p text:style-name="P3">И соединим ладошки.</text:p>
      <text:p text:style-name="P3">А потом как только можем</text:p>
      <text:p text:style-name="P3">Крепко-накрепко сожмём.</text:p>
      <text:p text:style-name="P3"/>
      <text:p text:style-name="P5">Лягушки.</text:p>
      <text:p text:style-name="P3">Сжать руки в кулачки и положить их на дно «бассейна» пальцами вниз. Резко распрямить пальцы (руки как бы подпрыгивают) и положить руки на дно «бассейна» с растопыренными пальцами.</text:p>
      <text:p text:style-name="P3">Две весёлые лягушки не минуты не сидят.</text:p>
      <text:p text:style-name="P3">Ловко прыгают подружки, только брызги вверх летят.</text:p>
      <text:p text:style-name="P3"/>
      <text:p text:style-name="P5"><text:soft-page-break/>Пальцы играют.</text:p>
      <text:p text:style-name="P3">Опустить руки в «сухой бассейн». Сжимать пальцы в кулачки как можно сильнее,затем расслаблять их и разжимать.</text:p>
      <text:p text:style-name="P3">Дружно пальчики сгибаем,</text:p>
      <text:p text:style-name="P3">Крепко кулачки сжимаем.</text:p>
      <text:p text:style-name="P3">Раз, два, три, четыре, пять-</text:p>
      <text:p text:style-name="P3">Начинаем разгибать.</text:p>
      <text:p text:style-name="P5"><text:s text:c="7"/><text:span text:style-name="T2">Самомассаж зубной щёткой.</text:span></text:p>
      <text:p text:style-name="P6">Массаж пальцев начинается с большого и до мизинца.</text:p>
      <text:p text:style-name="P4">Растирать зубной щёткой сначала подушечку пальца, затем медленно опускаться к его основанию.</text:p>
      <text:p text:style-name="P6">Я возьму зубную щётку,</text:p>
      <text:p text:style-name="P4">Чтоб погладить пальчики.</text:p>
      <text:p text:style-name="P4">Станьте ловкими скорей,</text:p>
      <text:p text:style-name="P4">Пальчики-удальчики.</text:p>
      <text:p text:style-name="P7"><text:s text:c="5"/>Самомассаж шестигранным карандашом.</text:p>
      <text:p text:style-name="P6">Грани карандаша легко «укладывают» ладони,активизируют нервные окончания, снимают напряжение.</text:p>
      <text:p text:style-name="P4">Пропускать карандаш между одним и двумя-тремя пальцами, удерживая его в определённом положении в правой и левой руке.</text:p>
      <text:p text:style-name="P6">Карандаш в руках катаю,</text:p>
      <text:p text:style-name="P4">Между пальчиков верчу.</text:p>
      <text:p text:style-name="P4">Непременно каждый пальчик,</text:p>
      <text:p text:style-name="P4">Быть послушным научу.</text:p>
      <text:p text:style-name="P6"><text:s text:c="5"/><text:span text:style-name="T2">Самомассаж грецкими орехами (каштанами).</text:span></text:p>
      <text:p text:style-name="P6">Катать один-два ореха между ладонями. Прокатывать один орех между двумя пальцами.</text:p>
      <text:p text:style-name="P6">Научился два ореха,</text:p>
      <text:p text:style-name="P4">Между пальцами катать.</text:p>
      <text:p text:style-name="P4">Это вскоре мне поможет</text:p>
      <text:p text:style-name="P4">Буквы разные писать.</text:p>
      <text:p text:style-name="P6"><text:soft-page-break/><text:s text:c="5"/><text:span text:style-name="T2">Самомассаж «чётками».</text:span></text:p>
      <text:p text:style-name="P6">Перебирание «чёток», (бус) развивает пальцы, успокаивает нервы. </text:p>
      <text:p text:style-name="P4">Считать количество «бус» (в прямом и обратном порядке).</text:p>
      <text:p text:style-name="P6">Дома я одна скучала,</text:p>
      <text:p text:style-name="P4">Бусы мамины достала.</text:p>
      <text:p text:style-name="P4">Бусы я перебираю,</text:p>
      <text:p text:style-name="P4">Свои пальцы развиваю.</text:p>
      <text:p text:style-name="P6"><text:s text:c="4"/><text:span text:style-name="T2">Самомассаж ладоней бытовыми щётками, расчёсками для волос.</text:span></text:p>
      <text:p text:style-name="P6">На каждый ударный слог осуществляются движения ладонями. Поверхности «иголочек» касаются не только пальцы, но и ладони. Направление движения- к себе.</text:p>
      <text:p text:style-name="P6">Гладила мама-ежиха ежат:</text:p>
      <text:p text:style-name="P4">«Что за пригожие детки лежат!».</text:p>
      <text:p text:style-name="P6"><text:s text:c="4"/><text:span text:style-name="T2"><text:s/>Самомассаж пальцев рук прищепками.</text:span></text:p>
      <text:p text:style-name="P4">Бельевой прищепкой на ударный слог стихотворения поочерёдно «кусаем» ногтевые фаланги: от указательного к мизинцу и обратно. После каждого двустишия-смена рук.</text:p>
      <text:p text:style-name="P6">Кусается сильно котёнок-глупыш,</text:p>
      <text:p text:style-name="P4">Он думает: это не палец, а мышь.</text:p>
      <text:p text:style-name="P4">-Но я же играю с тобою, малыш!</text:p>
      <text:p text:style-name="P4">-А будешь кусаться-скажу тебе «кыш!».</text:p>
      <text:p text:style-name="P6"><text:s text:c="5"/><text:span text:style-name="T2">Самомассаж ладоней бигудями-липучками.</text:span></text:p>
      <text:p text:style-name="P6">Прокатывание бигудей-ёжиков между ладонями с проговариванием стихотворных текстов из пальчиковой гимнастики.</text:p>
      <text:p text:style-name="P6"><text:s text:c="4"/><text:span text:style-name="T2"><text:s/>Самомассаж ладоней и пальцев рук с помощью мячиков с шипами.</text:span></text:p>
      <text:p text:style-name="P6">Я мячом круги катаю,</text:p>
      <text:p text:style-name="P4">Взад-вперёд его гоняю.</text:p>
      <text:p text:style-name="P4">Им поглажу я ладошку,</text:p>
      <text:p text:style-name="P4">Будто я сметаю крошку.</text:p>
      <text:p text:style-name="P4">И сожму его немножко,</text:p>
      <text:p text:style-name="P4">Как сжимает лапу кошка.</text:p>
      <text:p text:style-name="P4"><text:soft-page-break/>Каждым пальцем мяч прижму</text:p>
      <text:p text:style-name="P4">И другой рукой начну.</text:p>
      <text:p text:style-name="P4">А теперь -последний трюк:</text:p>
      <text:p text:style-name="P4">Мяч летает между рук!</text:p>
      <text:p text:style-name="P4"><text:s/>Повторение упражнений со сменой руки.</text:p>
      <text:p text:style-name="P4"><text:s/></text:p>
      <text:p text:style-name="P4">Птичка.</text:p>
      <text:p text:style-name="P4">Птичка веток набрала (2 раза).</text:p>
      <text:p text:style-name="P4">Крепко гнёздышко свила,</text:p>
      <text:p text:style-name="P4">И снесла яичко</text:p>
      <text:p text:style-name="P4">Умница-синичка.</text:p>
      <text:p text:style-name="P4">Ты яичко покатай,</text:p>
      <text:p text:style-name="P4">Но из рук не выпускай.</text:p>
      <text:p text:style-name="P4">Очень хрупкое оно,</text:p>
      <text:p text:style-name="P4">Так у птиц заведено.</text:p>
      <text:p text:style-name="P4">Дети касаются мячиком каждого пальца правой, затем левой рукой. Сводят обе ладони «гнёздышком» вместе с мячиком («яичком»). Катают мячик в руках, делая движения вперёд-назад, вправо-влево между ладонями.</text:p>
      <text:p text:style-name="P4"/>
      <text:p text:style-name="P4">Колючий ёжик.</text:p>
      <text:p text:style-name="P4">Катится колючий ёжик,</text:p>
      <text:p text:style-name="P4">Нет ни головы, ни ножек.</text:p>
      <text:p text:style-name="P4">По ладошке бежит</text:p>
      <text:p text:style-name="P4">И пыхтит, пыхтит, пыхтит.</text:p>
      <text:p text:style-name="P4">Бегает туда-сюда,</text:p>
      <text:p text:style-name="P4">Мне щекотно, да, да,да.</text:p>
      <text:p text:style-name="P4">Уходи колючий ёж в тёмный лес,</text:p>
      <text:p text:style-name="P4">Где ты живёшь!</text:p>
      <text:p text:style-name="P4">Мячик между ладошками — вперёд-назад.</text:p>
      <text:p text:style-name="P4">Мячик между ладошками — круговые движения по ладони.</text:p>
      <text:p text:style-name="P4"><text:soft-page-break/>Движения по пальцам правой руки,затем левой.</text:p>
      <text:p text:style-name="P4">Пускаем по столу и ловим подушечками пальцев.</text:p>
      <text:p text:style-name="P4"/>
      <text:p text:style-name="P4">Литература:</text:p>
      <text:p text:style-name="P4">1.Зажигина О. А. Игры для развития мелкой моторики рук с использованием нестандартного оборудования.-СПб.,2012.</text:p>
      <text:p text:style-name="P4">2.Фадеева Ю. А.,Пичугина Г. Н.,Жилина И. И. Игры с прищепками: творим и говорим.-М.,2012.</text:p>
      <text:p text:style-name="P4"/>
      <text:p text:style-name="P4"/>
      <text:p text:style-name="P4"/>
      <text:p text:style-name="P4"><text:s text:c="2"/></text:p>
      <text:p text:style-name="P4"/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 Гусева</meta:initial-creator>
    <meta:creation-date>2014-11-16T22:35:37.78</meta:creation-date>
    <dc:date>2019-04-02T20:23:23.97</dc:date>
    <dc:creator>Екатерина Гусева</dc:creator>
    <meta:editing-duration>PT1H32M41S</meta:editing-duration>
    <meta:editing-cycles>4</meta:editing-cycles>
    <meta:generator>OpenOffice/4.1.1$Win32 OpenOffice.org_project/411m6$Build-9775</meta:generator>
    <meta:printed-by>Екатерина Гусева</meta:printed-by>
    <meta:print-date>2014-11-30T01:21:02.48</meta:print-date>
    <meta:document-statistic meta:table-count="0" meta:image-count="0" meta:object-count="0" meta:page-count="7" meta:paragraph-count="152" meta:word-count="883" meta:character-count="6279"/>
  </office:meta>
</office:document-meta>
</file>