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-system" svg:font-family="apple-system, system-ui, BlinkMacSystemFont, 'Segoe UI', Helvetica, Arial, sans-serif, 'Apple Color Emoji', 'Segoe UI Emoji', 'Segoe UI Symbol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ru" fo:country="RU" fo:font-weight="bold" officeooo:rsid="00038324" officeooo:paragraph-rsid="00038324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6pt" fo:language="ru" fo:country="RU" fo:font-weight="bold" officeooo:rsid="00038324" officeooo:paragraph-rsid="00038324" style:font-size-asian="16pt" style:font-weight-asian="bold" style:font-size-complex="16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/>
      <style:text-properties fo:color="#000000" style:font-name="Times New Roman" fo:font-size="14pt" officeooo:paragraph-rsid="00038324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fo:color="#000000" officeooo:paragraph-rsid="0004d766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fo:color="#000000" style:font-name="Times New Roman" fo:font-size="14pt" officeooo:paragraph-rsid="0004d766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fo:color="#000000" style:font-name="Times New Roman" fo:font-size="14pt" officeooo:paragraph-rsid="0005f205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/>
      <style:text-properties fo:color="#000000" officeooo:paragraph-rsid="00038324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/>
      <style:text-properties fo:color="#000000" officeooo:paragraph-rsid="0004d766"/>
    </style:style>
    <style:style style:name="T1" style:family="text">
      <style:text-properties fo:font-variant="normal" fo:text-transform="none" fo:color="#222222" style:font-name="apple-system" fo:font-size="12.75pt" fo:letter-spacing="normal" fo:font-style="normal" fo:font-weight="normal"/>
    </style:style>
    <style:style style:name="T2" style:family="text">
      <style:text-properties fo:font-variant="normal" fo:text-transform="none" fo:color="#222222" style:font-name="apple-system" fo:font-size="12.75pt" fo:letter-spacing="normal" fo:font-style="normal" fo:font-weight="normal" officeooo:rsid="0005f205"/>
    </style:style>
    <style:style style:name="T3" style:family="text">
      <style:text-properties fo:font-variant="normal" fo:text-transform="none" fo:color="#222222" fo:font-size="12.75pt" fo:letter-spacing="normal" fo:font-style="normal" fo:font-weight="normal"/>
    </style:style>
    <style:style style:name="T4" style:family="text">
      <style:text-properties fo:font-variant="normal" fo:text-transform="none" fo:color="#222222" fo:font-size="12.75pt" fo:letter-spacing="normal" fo:font-style="normal" fo:font-weight="normal" officeooo:rsid="0005f205"/>
    </style:style>
    <style:style style:name="T5" style:family="text">
      <style:text-properties fo:font-variant="normal" fo:text-transform="none" fo:color="#222222" fo:letter-spacing="normal" fo:font-style="normal"/>
    </style:style>
    <style:style style:name="T6" style:family="text">
      <style:text-properties fo:font-variant="normal" fo:text-transform="none" fo:color="#222222" fo:letter-spacing="normal" fo:font-style="normal" fo:font-weight="normal"/>
    </style:style>
    <style:style style:name="T7" style:family="text">
      <style:text-properties fo:font-variant="normal" fo:text-transform="none" fo:color="#222222" fo:letter-spacing="normal" fo:font-style="normal" fo:font-weight="normal" officeooo:rsid="0005f205"/>
    </style:style>
    <style:style style:name="T8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222222" style:font-name="Times New Roman" fo:font-size="12.75pt" fo:letter-spacing="normal" fo:font-style="normal" fo:font-weight="normal"/>
    </style:style>
    <style:style style:name="T10" style:family="text">
      <style:text-properties fo:font-variant="normal" fo:text-transform="none" fo:color="#222222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officeooo:rsid="0005f205"/>
    </style:style>
    <style:style style:name="T1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style:font-name="apple-system" fo:font-size="12.7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Роль педагога в формировании личности ребенка.</text:span></text:p>
      <text:p text:style-name="P1"><text:span text:style-name="T5"/></text:p>
      <text:p text:style-name="P3"><text:span text:style-name="T11">Роль педагога в развитии ребенка — это повседневная работа с детьми, знание их способностей и интересов, умение доставить радость от новых творческих открытий. Ролью педагога еще является надежная защита от негатива окружающего мира, умение привить ребенку положительные качества, определить способности ребенка. </text:span></text:p>
      <text:p text:style-name="P7"><text:span text:style-name="T13">Педагогу нужно уметь постоянно находиться в мире детства, фантазии и сказки. </text:span></text:p>
      <text:p text:style-name="P4"><text:span text:style-name="T13">1. Роль педагога в формировании личности ребенка.</text:span></text:p>
      <text:p text:style-name="P4"><text:span text:style-name="T13">Концепция по дошкольному воспитанию о роли педагога Взаимодействие педагогов и детей, собственно, и проходит развитие личности ребенка. Да, семья — это первый социальный институт для малыша, и роль родителей в том, каким вырастит их ребенок, несомненно, определяющая. Но и от педагога, безусловно, зависит многое, ведь в стенах дошкольного учреждения ребята проводят значительную часть своей жизни.</text:span></text:p>
      <text:p text:style-name="P8"><text:span text:style-name="T13">В группе детского сада воспитатель-самый главный человек для дошкольника. Ребенок безоглядно доверяет воспитателю, наделяет его непререкаемым авторитетом и всеми мыслями достоинствами: умом, красотой, добротой. В глазах ребенка именно воспитатель определяет, когда можно играть или пойти на прогулку, порисовать или побегать, а когда вместе со всеми детьми нужно спокойно посидеть и послушать. Поскольку воспитатель является для ребенка фигурой настолько значимой, именно на него ложится огромная ответственность за создания условий для личностного развития. </text:span></text:p>
      <text:p text:style-name="P4"><text:span text:style-name="T13">При взаимодействии с детьми очень важны реакции педагога на те или иные действия ребенка или события. Искренне радуюсь успеха малыша, сочувствуя его беде, серьезно и заинтересованно относясь к его проблемам и неудачам, вы оказываете ребенку поддержку, в которой так нуждается маленький человек. </text:span></text:p>
      <text:p text:style-name="P4"><text:span text:style-name="T13">Концепция дошкольного воспитания — это стремление одолеть грамотные берега детства характерная черта недавнего прошлого. Она неизжитая и сегодня. Вопреки решительным призывам выдающихся педагогов тех лет «вернуть детям детство», избавиться от манеры «всех стричь под одну гребенку», «прекратить муштру», наступление на детство приобретало необходимый характер. </text:span></text:p>
      <text:p text:style-name="P4"><text:span text:style-name="T13">В общественном сознании сложились стереотипы, подменившие подлинное понимание детства и заботу о нем. </text:span></text:p>
      <text:p text:style-name="P5"><text:span text:style-name="T11">Как изучает ребенка воспитатель ... изучения психических особенностей ребенка, мы выделяем следующие функции: Изучение детей воспитателем детского сада имеет практическую направленность на понимание причин их поведения, определение их склонностей, создание условий для их развития.Для получения ... «Детство — этап подготовки к будущей жизни». Если общество определяет свое отношение к детству исключительно как к времени «подготовки», то отрицается самоценность “проживания” эпохи детства ребенком. Между тем </text:span><text:soft-page-break/><text:span text:style-name="T11">условие непрерывности образовательного процесса, связывающее дошкольные и школьные годы, отнюдь не в том, чтобы оценивать настоящее лишь с позиции будущего. Только отношение «к детству как самоценному времени жизни делает детей в будущем полноценными школьниками, рождает также долго действующее качества личности, которые дают возможность шагнуть за пределы детства». </text:span></text:p>
      <text:p text:style-name="P4"><text:span text:style-name="T13">«Взрослый — для того чтобы учить и воспитывать; ребенок — для того, чтобы учиться слушаться». Взаимодействие взрослых с детьми сводится к сумме: охрана здоровья + воспитания + обучение детей. Все, что не входит в круг этих слагаемых (например, проявление «личных чувств» и т.п.), становится избыточным.</text:span><text:span text:style-name="T14"> </text:span></text:p>
      <text:p text:style-name="P5"><text:span text:style-name="T11">2. Современными требования к личности педагога.</text:span></text:p>
      <text:p text:style-name="P5"><text:span text:style-name="T11">Каждый педагог берет на себя ответственность за молодое поколение, вместе с тем за самого себя, свою профессиональную подготовку, свое право быть педагогом. Современные ученные доминантные качества личности педагога, отсутствие которых влечет за собой невозможность эффективной и результативной педагогической деятельности. Среди них можно выделить следующие: честность, справедливость, любовь к детям, находить радость в общении с ними, верить в то, что каждый ребенок может стать хорошим человеком, уметь дружить с детьми, принимать близко к сердцу детские радости и горести, знать душу ребенка, никогда не забывать, что и сам он был ребенком. </text:span></text:p>
      <text:p text:style-name="P5"><text:span text:style-name="T11"/></text:p>
      <text:p text:style-name="P5"><text:span text:style-name="T11">а) Личностные качества педагога; </text:span></text:p>
      <text:p text:style-name="P5"><text:span text:style-name="T11"/></text:p>
      <text:p text:style-name="P5"><text:span text:style-name="T11">— К. Д. Ушинский был убежден, что воспитание все должно основываться на личности воспитателя, потому что воспитательная сила изливается только из живого источника человеческой личности (Ушинский К.Д. Избр. пед. соч. — М., 1953. — Т.1.-С. 266).</text:span></text:p>
      <text:p text:style-name="P5"><text:span text:style-name="T11">Педагог в том числе и молодой специалист, только — только окончивший колледж , вуз, выступает как ценностная личность с особым складом ума, индивидуальными особенностями темперамента, определенным стилем поведения. Но само содержание педагогической деятельности предъявляющей развивать определенные личностные качества как профессионально значимые и обязательные. Эти качества реализуясь в деятельности воспитателя и обеспечивая ее успешность, приобретают специфическую профессиональную окраску. С одной стороны, они необходимы для реализации функций педагога, а с другой — реализация функций тренирует и развивает профессионально необходимые качества. </text:span></text:p>
      <text:p text:style-name="P5"><text:span text:style-name="T11">В работе с детьми раннего и дошкольного возраста любовь, чуткость особенно необходимы, поскольку педагог заменяет воспитанникам мать в ее отсутствие, а следовательно, должен вести себя по- матерински, не скупясь на внимание, доброе слово, ласку, теплоту, сердечность, на готовность прийти на помощь, оказать эмоциональную поддержку, т.е действенное проявление любви. </text:span><text:soft-page-break/><text:span text:style-name="T11">Педагогу важно развивать у себя способность к пониманию внутреннего мира воспитанника, умение «влезть в шкуру ребенка» (образное и удивительно меткое выражение Н.К. Крупской). </text:span></text:p>
      <text:p text:style-name="P5"><text:span text:style-name="T11">Психологи это качество называют эмпатией (растяжение эмоциональных состояний другого человека в форме сопереживания, сочувствия). </text:span></text:p>
      <text:p text:style-name="P5"><text:span text:style-name="T11">У педагога эмпатия выражается в эмоциональной отзывчивости на переживания ребенка, в чуткости, доброжелательности , заботливости, верности своим обещаниям, тактичности. Воспитателю, работающему с детьми раннего возраста, особенно важно чутко реагировать на малейшие изменения в поведении малыша, который еще не сможет высказывать словами свои желания, чувства. Есть еще способности которыми должен обладать педагог: </text:span></text:p>
      <text:p text:style-name="P5"><text:span text:style-name="T11"><text:s/>Педагогический такт означает чувство меры, проявляющей в умении держать себя подобающим образом, соблюдения правил приличия. </text:span></text:p>
      <text:p text:style-name="P5"><text:span text:style-name="T11">Педагогическая зоркость — проявляется в способности педагога фиксировать существенное в развитии ребенка, предвидеть перспективы, динамику в становлении личности каждого воспитанника и детского коллектива в целом. </text:span></text:p>
      <text:p text:style-name="P5"><text:span text:style-name="T11">Педагогический оптимизм основывается на глубокой вере педагога в силе, возможности каждого ребенка, и результативность работы. </text:span></text:p>
      <text:p text:style-name="P5"><text:span text:style-name="T11">Педагогический рефлекс — это самооценка проделанных шагов, оценка полученных результатов , соотнесение их с собственной целью. </text:span></text:p>
      <text:p text:style-name="P5"><text:span text:style-name="T11"/></text:p>
      <text:p text:style-name="P5"><text:span text:style-name="T11">б) Педагогические умения. </text:span></text:p>
      <text:p text:style-name="P5"><text:span text:style-name="T11"/></text:p>
      <text:p text:style-name="P5"><text:span text:style-name="T11">Как отмечало выше, деятельность педагога дошкольного учреждения многогранна по своим функциям и содержанию. Она предполагает овладение педагогом и разнообразными профессиональными умениями. Условно эти умения делятся на гностические, конструктивные, коммуникативные, организаторские и специальные (Е.А. Панько.) </text:span></text:p>
      <text:p text:style-name="P5"><text:span text:style-name="T11">Гностические умения (от греч. гносис- знание) — это умение, с помощью которых педагог изучает ребенка (его возрастные, индивидуальные особенности, личностные качества, взаимоотношения со сверстниками, взрослыми, степень эмоционального благополучия и др.), коллектив в целом ( этапы становления «актив» группы, зачатки понимания его внутреннего мира. Оно дает педагогу возможность объяснить причины поведения, увидеть пути совершенствования воспитания, обучения. Объектом изучения должна быть и семья.Педагогу необходимо знать воспитательные возможности семьи: отношение к воспитанию ребенка, меру участия обоих родителей, других членов семьи; особенности семейного микроклимата и др. </text:span></text:p>
      <text:p text:style-name="P5"><text:span text:style-name="T11">Конструктивные умения необходимы педагогу для проектирования педагогического процесса, воспитания детей с учетом перспектив образовательной работы. Для этого требуется модифицировать общие цели и задачи воспитания </text:span><text:soft-page-break/><text:span text:style-name="T11">применительно к конкретной группе детей и к каждому воспитаннику с учетом особенностей его развития. Педагог замечает «ростки» нового в развитии ребенка, коллектива и в соответствии с этим организует дальнейшую работу. По мере овладения детьми теми или иными умениями (освоили один вариант настольно-печатной игры) педагог вносит в их деятельность изменения и усложнения (предлагает новый вариант игры). </text:span></text:p>
      <text:p text:style-name="P6"><text:span text:style-name="T11">Он проектирует материальное оснащение образовательного процесса (использование игрушек, поделка оборудования для занятий, труда; выращивание рассады, пересадка комнатных растений; организация выставок художественного творчества детей и их родителей и др.). </text:span></text:p>
      <text:p text:style-name="P6"><text:span text:style-name="T11">Конструктивные умения воплощаются в планировании работы, в составлении конспектов занятий, сценариев праздников и т. п. личность дошкольник педагог </text:span></text:p>
      <text:p text:style-name="P6"><text:span text:style-name="T11">Организаторские умения педагога распространяются как на его собственную деятельность, так и на деятельность воспитанников, родителей, коллег. Его рабочий день — </text:span><text:span text:style-name="T12">7</text:span><text:span text:style-name="T11"> часов, но как много надо успеть сделать за этот небольшой отрезок времени: выполнить то, что запланировано на сегодня, сделать «задел» на завтра (подготовить глину для занятия лепкой, воду для утреннего полива комнатных растений и т. п.). </text:span></text:p>
      <text:p text:style-name="P6"><text:span text:style-name="T11">При этом важно решить, что будет делать он сам, что можно поручить детям, а к чему целесообразно привлечь родителей. Организаторские умения, даже хорошо сформированные, не дадут желаемого результата, если педагог не умеет увлечь детей и взрослых, заразить их своей энергией. </text:span></text:p>
      <text:p text:style-name="P6"><text:span text:style-name="T11">Специальные умения педагога — это умения петь, танцевать, выразительно рассказывать, читать стихи, шить, вязать, выращивать растения, мастерить игрушки из так называемого бросового материала, показывать кукольный театр и др. Чем больше таких специальных умений в арсенале педагога, тем интереснее и содержательнее жизнь детей в дошкольном учреждении. Педагог, много умеющий, вызывает восхищение и гордость воспитанников. Они хотят подражать ему, стремятся большему научиться. В ряду специальных умений у педагога обязательно есть самое любимое занятие (например, оригами), в котором в наибольшей степени проявляются творчество, увлеченность. 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pple-system" svg:font-family="apple-system, system-ui, BlinkMacSystemFont, 'Segoe UI', Helvetica, Arial, sans-serif, 'Apple Color Emoji', 'Segoe UI Emoji', 'Segoe UI Symbol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3-05-12T07:42:25.944000000</dc:date>
    <meta:editing-duration>PT7M41S</meta:editing-duration>
    <meta:editing-cycles>1</meta:editing-cycles>
    <meta:document-statistic meta:table-count="0" meta:image-count="0" meta:object-count="0" meta:page-count="4" meta:paragraph-count="32" meta:word-count="1272" meta:character-count="10052" meta:non-whitespace-character-count="8767"/>
  </office:meta>
</office:document-meta>
</file>