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" style:master-page-name="MP0" style:family="paragraph">
      <style:paragraph-properties fo:widows="2" fo:orphans="2" fo:break-before="page" fo:text-align="end" fo:margin-bottom="0in" fo:line-height="100%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2" style:parent-style-name="Основнойтекст" style:family="paragraph">
      <style:paragraph-properties fo:widows="2" fo:orphans="2" fo:text-align="end" fo:margin-bottom="0in" fo:line-height="100%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Основнойтекст" style:family="paragraph">
      <style:paragraph-properties fo:widows="2" fo:orphans="2" fo:text-align="center" fo:margin-bottom="0in" fo:line-height="100%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Основнойтекст" style:family="paragraph">
      <style:paragraph-properties fo:widows="2" fo:orphans="2" fo:text-align="center" fo:margin-bottom="0in" fo:line-height="100%" fo:text-indent="0.4923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Основнойтекст" style:family="paragraph">
      <style:paragraph-properties fo:widows="2" fo:orphans="2" fo:text-align="center" fo:margin-bottom="0in" fo:line-height="100%" fo:text-indent="0.4923in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" style:parent-style-name="Основнойтекст" style:family="paragraph">
      <style:paragraph-properties fo:widows="2" fo:orphans="2" fo:text-align="justify" fo:margin-bottom="0in" fo:line-height="100%" fo:text-indent="0.4923in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" style:parent-style-name="Основнойтекст" style:family="paragraph">
      <style:paragraph-properties fo:widows="2" fo:orphans="2" fo:text-align="justify" fo:margin-bottom="0in" fo:line-height="100%" fo:text-indent="0.4923in"/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" style:parent-style-name="Основнойтекст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Основнойтекст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Основнойтекст" style:family="paragraph">
      <style:paragraph-properties fo:widows="2" fo:orphans="2" fo:text-align="justify" fo:margin-bottom="0in" fo:line-height="100%" fo:text-indent="0.4923in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5" style:parent-style-name="Основнойтекст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Основнойтекст" style:family="paragraph">
      <style:paragraph-properties fo:widows="2" fo:orphans="2"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Основнойтекст" style:family="paragraph">
      <style:paragraph-properties fo:widows="2" fo:orphans="2" fo:text-align="justify" fo:margin-bottom="0in" fo:line-height="100%" fo:text-indent="0.4923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МБОУ «Начальная общеобразовательная школа п.Сажное Яковлевского муниципального округа»</text:p>
      <text:p text:style-name="P2">Брилькова О.В.</text:p>
      <text:p text:style-name="P3"/>
      <text:p text:style-name="P4"><text:span text:style-name="T5">«Современная начальная школа:</text:span><text:span text:style-name="T6"><text:s/></text:span><text:span text:style-name="T7">проблемы и перспективы»</text:span></text:p>
      <text:p text:style-name="P8"/>
      <text:p text:style-name="P9"><text:span text:style-name="T10">Всем известно, что время не стоит на месте и что все должны шагать в ногу со временем. С каждым днем наука прогрессирует,<text:s/></text:span><text:span text:style-name="T11">появляются новые возможности и технологии — только успевай ухватить их. Медицина, физика прогрессируют в своих научных открытиях, но</text:span><text:span text:style-name="T12">,</text:span><text:span text:style-name="T13"><text:s/>казалось бы, в чем может прогрессировать школа? Ведь, каким образом время может влиять на школу? Уроки - как уроки, учителя</text:span><text:span text:style-name="T14"><text:s/>— как учителя. Какой-то парадокс получается, не правда ли? Вот главный вопрос: стоит ли на месте школа? Или она тоже меняется, смотрит в будущее и старается не отставать от бегущего времени? Конечно же, школа не стоит на месте и из-за этого, в педагогичес</text:span><text:span text:style-name="T15">кой сфере возникают много проблем, таких как: дети не понимают, зачем учиться, в основном они учатся для родителей; учителя не могут сдерживать своих эмоций, что влечет к конфликту с классом; преграда между учителем и родителями, а отсюда следует и преград</text:span><text:span text:style-name="T16">а между учителем и детьми; задания не соответствуют инте</text:span><text:span text:style-name="T17">ллектуальному уровню учащихся (</text:span><text:span text:style-name="T18">в основном это касается первоклассников), некомпетентность педагога; но из этого огромного спектра проблем, мы рассмотрим только некоторые.</text:span></text:p>
      <text:p text:style-name="P19"><text:span text:style-name="T20">На мой взгляд, самая актуаль</text:span><text:span text:style-name="T21">ная проблема — незаинтересованность детей. Ведь чтобы заинтересовать их, учителям нужно менять свои структуры уроков и как-то вовлечь ученика в учебный процесс. И уже из этого вытекает другая, более важная, проблема — нежелание преподавателей менять свои м</text:span><text:span text:style-name="T22">етоды обучения и приемы.</text:span></text:p>
      <text:p text:style-name="P23">Учителя должны были следовать<text:s/>новым стандартам<text:s/>и который как раз-таки помогает установить контакт с современными детьми и вовлечь их в учебную деятельность. Но многие привыкли учить детей по традиционной программе и считают, что новые стандарты совсем ни к чему. Они не используют интерактивных досок, которые очень занимают детей, не стараются создать ту яркую и позитивную среду обучения, чтобы дети захотели учиться. Из-за этого дети все больше и больше<text:s/>теряют интерес к учебе. Если и дальше эта ситуация будет продолжаться, то даже первоклассники не захотят ходить в школу. А ведь это нежелание уже у некоторых детей начало появляться.</text:p>
      <text:p text:style-name="P24">Так как же заставить учителей изменить свои методики преподавания и показать, что учить по новому стандарту куда лучше?</text:p>
      <text:p text:style-name="P25"><text:span text:style-name="T26">Лучше всего - проводить открытые уроки. Учитель увидит, как можно организовать современные уроки и как дети сами активно пытаются выйти к доске, работать (даже сам факт того, что надо выходить к непростой дос</text:span><text:span text:style-name="T27">ке, а интерактивной, уже вызывает у ученика желание почаще стоять у нее, потому что это что-то новое, неизведанное еще детьми). Главный плюс использования современной техники во время обучения — применение полученных ребенком знаний на практике. За счет ис</text:span><text:span text:style-name="T28">пользования современных информационных<text:s/></text:span><text:soft-page-break/><text:span text:style-name="T29">средств, у учащихся развиваются познавательные интересы, стремление сделать все самостоятельно (или же прибегнуть к<text:s/></text:span><text:span text:style-name="T30">консультации</text:span><text:span text:style-name="T31"><text:s/>учителя), ученик начинает проявлять себя уже как субъект деятельности. И из-за того, что</text:span><text:span text:style-name="T32"><text:s/>у детей мл. школьного возраста преобладает наглядно-образное мышление, то презентации и демонстрация материала не только на доске, но и на ноутбуках учеников, в основном хорошо запоминаются. <text:s/>Так как у первоклассников уроки длятся всего 35 минут, то на ос</text:span><text:span text:style-name="T33">тавшиеся 10 минут, можно ребенку показать познавательный мультик, вроде как ребенок и отдыхает, но в тоже время и познает и закрепляет материал на изученную тему, например. Или же, можно организовать традиционный и инновационные уроки, а после этого провес</text:span><text:span text:style-name="T34">ти тест и понять, из какого урока дети больше усвоили материал.</text:span></text:p>
      <text:p text:style-name="P35">А если учитель просто боится всех этих новых технологий и не знает как с ними работать, то на начальном этапе можно приставить к нему помощника, который поможет ему разобраться и в первое время помогать в составлении эти инновационных уроков.</text:p>
      <text:p text:style-name="P36"><text:span text:style-name="T37">Сравнивая старый и новый ФГОС, то сама идея того, что учитель должен быть не лектором, который держит дистанцию с детьми, а учителем- наставником, должна приводить в восторг как учителей, так и детей. Даже</text:span><text:span text:style-name="T38"><text:s/>с точки зрения знаний, учитель-лектор не сможет заложить в ребенка всю информацию, т. к. по «пирамиде обучения» Эдгара Дейла, из лекции ученики запоминают всего 5 процентов услышанного, ученика надо именно вовлечь в учебную деятельность, чтобы он проявлял</text:span><text:span text:style-name="T39"><text:s/>свою активность.</text:span></text:p>
      <text:p text:style-name="P40"><text:span text:style-name="T41">Таким образом, самую важную проблему можно устранить, но это зависит от желания самого учителя. Можно построить уроки так, что все дети будут с огромным удовольствием бежать в школу, чтобы узнать, что для них приготовил на этот раз учител</text:span><text:span text:style-name="T42">ь, что же они узнают и увидят сегодня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ja" style:country-asian="JP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User</dc:creator>
    <meta:creation-date>2021-03-27T06:43:00Z</meta:creation-date>
    <dc:date>2025-10-02T11:26:00Z</dc:date>
    <meta:print-date>1900-12-31T20:00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692" meta:character-count="4632" meta:row-count="32" meta:non-whitespace-character-count="3949"/>
  </office:meta>
</office:document-meta>
</file>